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text-indent="0.4923in"/>
    </style:style>
  </office:automatic-styles>
  <office:body>
    <office:text text:use-soft-page-breaks="true">
      <text:p text:style-name="P1"><text:span text:style-name="T7"/><text:span text:style-name="T8">LIETUVOS RESPUBLIKOS VIDAUS REIKALŲ MINISTERIJA</text:span></text:p>
      <text:p text:style-name="P9"/>
      <text:p text:style-name="P10">Į S A K Y M A S</text:p>
      <text:p text:style-name="P11">DĖL TARNYBINIŲ KOMANDIRUOČIŲ</text:p>
      <text:p text:style-name="P12"/>
      <text:p text:style-name="P13">1991 m. balandžio 30 d. Nr. 143</text:p>
      <text:p text:style-name="P14">Vilnius</text:p>
      <text:p text:style-name="P15"/>
      <text:p text:style-name="P16"><text:span text:style-name="T17">Vykdant Lietuvos Respublikos Vyriausybės 1991 m. balandžio 12 d. nutarimą Nr. 128 „Dė</text:span><text:span text:style-name="T18">l tarnybinių komandiruočių“,</text:span></text:p>
      <text:p text:style-name="P19"><text:span text:style-name="T20">ĮSAKAU:</text:span></text:p>
      <text:p text:style-name="P21"><text:span text:style-name="T22">1</text:span><text:span text:style-name="T23">. Apmokant tarnybines komandiruotes vidaus reikalų sistemos padalinių visų kategorijų darbuotojams vadovautis Lietuvos Respublikos Vyriausybės 1991 m. balandžio 12 d. nutarimu Nr. 128 (pridedamas).</text:span></text:p>
      <text:p text:style-name="P24"><text:span text:style-name="T25">2</text:span><text:span text:style-name="T26">. Įpareig</text:span><text:span text:style-name="T27">oti VRM mokymo įstaigų bei policijos ir kitų įstaigų vadovus užtikrinti, kad pareigūnų komandiruotų kvalifikacijos kėlimui, pirminiam paruošimui, stažuotei ir praktikai, mokymo sesijos, egzaminų laikymui, kurie nebuvo aprūpinti nemokamu gyvenamuoju plotu,<text:s/></text:span><text:span text:style-name="T28">komandiruotės pažymėjime būtų daroma atžyma „nemokamu gyvenamuoju plotu nesinaudojo“.</text:span></text:p>
      <text:p text:style-name="P29"><text:span text:style-name="T30">Apmokant komandiruotes į pirminio paruošimo, kvalifikacijos kėlimo kursus, egzaminų sesiją arba valstybinių egzaminų sesiją VRM mokymo įstaigose taikoma iki 1991 m. balan</text:span><text:span text:style-name="T31">džio 12 d. galiojusi tvarka, jeigu tai neprieštarauja šiuo įsakymu skelbiamam Vyriausybės nutarimui.</text:span></text:p>
      <text:p text:style-name="P32"><text:span text:style-name="T33">3</text:span><text:span text:style-name="T34">. Nuo 1991 m. gegužės 1 d. Lietuvos Respublikos policijos ir kitų vidaus reikalų sistemos pareigūnams ir pensininkams pravažiavimo dokumentai neišduod</text:span><text:span text:style-name="T35">ami, o kelionės išlaidos į tarnybines komandiruotes, atostogų vietą ir kitais atvejais apmokamos grynais pinigais pagal veikiančias normas.</text:span></text:p>
      <text:p text:style-name="P36"><text:span text:style-name="T37">Vidaus reikalų ministerijos departamentų, policijos komisariatų ir kt. padalinių vadovams organizuoti pravažiavimo d</text:span><text:span text:style-name="T38">okumentų blankų: reikalavimų forma Nr. 1, plackartinių talonų, reikalavimų forma Nr. 2, 2a, bagažo talonų, likučių patikrinimą. Patikrinimų aktus kartu su blankų likučiais iki gegužės 15 d. išsiųsti VRM finansų-planavimo skyriui.</text:span></text:p>
      <text:p text:style-name="P39"><text:span text:style-name="T40">4</text:span><text:span text:style-name="T41">. Vidaus reikalų mini</text:span><text:span text:style-name="T42">sterijos organizaciniam-inspektoriniam skyriui paruošti ir aprūpinti vidaus reikalų sistemos padalinius naujais komandiruotės pažymėjimo blankais pagal prie Vyriausybės nutarimo pridedamos formos pavyzdį.</text:span></text:p>
      <text:p text:style-name="P43"><text:span text:style-name="T44">5</text:span><text:span text:style-name="T45">. Nustatyti, kad jeigu biudžetinės įstaigos ko</text:span><text:span text:style-name="T46">mandiruotas darbuotojas neturi nakvynės išlaidas patvirtinančio dokumento nepriklausomai nuo komandiruotės vietos jam mokama 3 rub. per parą gyvenamųjų patalpų nuomos išlaidų kompensacija.</text:span></text:p>
      <text:p text:style-name="P47"><text:span text:style-name="T48">6</text:span><text:span text:style-name="T49">. Vidaus reikalų ministerijos departamentų, policijos komisari</text:span><text:span text:style-name="T50">atų ir kitų padalinių vadovams kontroliuoti, kad tarnybinėm komandiruotėm skirtos lėšos būtų naudojamos taupiai ir efektyviai, neviršijant tam skirtų asignavimų.</text:span></text:p>
      <text:p text:style-name="P51"/>
      <text:p text:style-name="P52"/>
      <text:p text:style-name="P53"><text:span text:style-name="T54">MINISTRAS</text:span><text:span text:style-name="T55"><text:tab/>GENEROLAS-MAJORAS M. MISIUKONIS</text:span></text:p>
      <text:p text:style-name="P56">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7T21:33:00Z</meta:creation-date>
    <dc:date>2015-06-27T21:33:00Z</dc:date>
    <meta:template xlink:href="Normal" xlink:type="simple"/>
    <meta:editing-cycles>2</meta:editing-cycles>
    <meta:editing-duration>PT0S</meta:editing-duration>
    <meta:document-statistic meta:page-count="1" meta:paragraph-count="19" meta:word-count="308" meta:character-count="2479" meta:row-count="64" meta:non-whitespace-character-count="2190"/>
  </office:meta>
</office:document-meta>
</file>