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break-before="page" fo:text-indent="3.54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3.543in"/>
      <style:text-properties style:font-size-complex="12pt"/>
    </style:style>
    <style:style style:name="P70" style:parent-style-name="Normal" style:family="paragraph">
      <style:paragraph-properties fo:text-indent="3.543in"/>
      <style:text-properties style:font-size-complex="12pt"/>
    </style:style>
    <style:style style:name="P71" style:parent-style-name="Normal" style:family="paragraph">
      <style:paragraph-properties fo:text-indent="3.543in"/>
      <style:text-properties style:font-size-complex="12pt"/>
    </style:style>
    <style:style style:name="P72" style:parent-style-name="Normal" style:family="paragraph">
      <style:paragraph-properties fo:text-indent="3.543in"/>
      <style:text-properties style:font-size-complex="12pt"/>
    </style:style>
    <style:style style:name="P73" style:parent-style-name="Normal" style:family="paragraph">
      <style:paragraph-properties fo:keep-with-next="always" fo:text-align="justify" fo:text-indent="0.4923in">
        <style:tab-stops>
          <style:tab-stop style:type="left" style:position="3.6875in"/>
        </style:tab-stops>
      </style:paragraph-properties>
      <style:text-properties fo:font-weight="bold" style:font-weight-asian="bold" style:letter-kerning="true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3.68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letter-kerning="true"/>
    </style:style>
    <style:style style:name="T76" style:parent-style-name="DefaultParagraphFont" style:family="text">
      <style:text-properties fo:font-weight="bold" style:font-weight-asian="bold" style:letter-kerning="true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letter-kerning="true"/>
    </style:style>
    <style:style style:name="P7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1.9395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weight-complex="bold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6812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114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7208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leader-style="solid" style:leader-text="_" style:position="2.533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583in"/>
          <style:tab-stop style:type="left" style:position="4.3541in"/>
          <style:tab-stop style:type="right" style:leader-style="solid" style:leader-text="_" style:position="6.689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1.1875in"/>
          <style:tab-stop style:type="center" style:position="3.3645in"/>
          <style:tab-stop style:type="center" style:position="5.5416in"/>
        </style:tab-stops>
      </style:paragraph-properties>
      <style:text-properties fo:font-size="10pt" style:font-size-asian="10pt"/>
    </style:style>
    <style:style style:name="P136" style:parent-style-name="Normal" style:family="paragraph">
      <style:paragraph-properties>
        <style:tab-stops>
          <style:tab-stop style:type="left" style:leader-style="solid" style:leader-text="_" style:position="2.375in"/>
          <style:tab-stop style:type="left" style:position="2.85in"/>
          <style:tab-stop style:type="left" style:leader-style="solid" style:leader-text="_" style:position="3.9583in"/>
          <style:tab-stop style:type="left" style:position="4.3541in"/>
          <style:tab-stop style:type="right" style:leader-style="solid" style:leader-text="_" style:position="6.6895in"/>
        </style:tab-stops>
      </style:paragraph-properties>
      <style:text-properties fo:color="#000000" style:font-size-complex="6pt"/>
    </style:style>
    <style:style style:name="P137" style:parent-style-name="Normal" style:family="paragraph">
      <style:paragraph-properties>
        <style:tab-stops>
          <style:tab-stop style:type="left" style:leader-style="solid" style:leader-text="_" style:position="2.375in"/>
          <style:tab-stop style:type="left" style:position="2.85in"/>
          <style:tab-stop style:type="left" style:leader-style="solid" style:leader-text="_" style:position="3.9583in"/>
          <style:tab-stop style:type="left" style:position="4.3541in"/>
          <style:tab-stop style:type="right" style:leader-style="solid" style:leader-text="_" style:position="6.6895in"/>
        </style:tab-stops>
      </style:paragraph-properties>
    </style:style>
    <style:style style:name="T138" style:parent-style-name="DefaultParagraphFont" style:family="text">
      <style:text-properties fo:color="#000000" style:font-size-complex="6pt"/>
    </style:style>
    <style:style style:name="T139" style:parent-style-name="DefaultParagraphFont" style:family="text">
      <style:text-properties fo:color="#000000" style:font-size-complex="6pt"/>
    </style:style>
    <style:style style:name="T140" style:parent-style-name="DefaultParagraphFont" style:family="text">
      <style:text-properties fo:color="#000000" style:font-size-complex="6pt"/>
    </style:style>
    <style:style style:name="T141" style:parent-style-name="DefaultParagraphFont" style:family="text">
      <style:text-properties fo:color="#000000" style:font-size-complex="6pt"/>
    </style:style>
    <style:style style:name="T142" style:parent-style-name="DefaultParagraphFont" style:family="text">
      <style:text-properties fo:color="#000000" style:font-size-complex="6pt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6pt"/>
    </style:style>
    <style:style style:name="P145" style:parent-style-name="Normal" style:family="paragraph">
      <style:paragraph-properties fo:keep-with-next="always" fo:break-before="page" fo:text-indent="3.543in"/>
    </style:style>
    <style:style style:name="T146" style:parent-style-name="DefaultParagraphFont" style:family="text">
      <style:text-properties style:font-size-complex="13pt"/>
    </style:style>
    <style:style style:name="P147" style:parent-style-name="Normal" style:family="paragraph">
      <style:paragraph-properties fo:keep-with-next="always" fo:text-indent="3.543in"/>
      <style:text-properties style:font-size-complex="13pt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>
        <style:tab-stops>
          <style:tab-stop style:type="left" style:leader-style="solid" style:leader-text="_" style:position="2.7312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left" style:leader-style="solid" style:leader-text="_" style:position="2.3354in"/>
        </style:tab-stops>
      </style:paragraph-properties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name="Symbol" style:font-name-asian="Symbol" style:font-name-complex="Symbol"/>
    </style:style>
    <style:style style:name="T177" style:parent-style-name="DefaultParagraphFont" style:family="text">
      <style:text-properties style:font-name="Symbol" style:font-name-asian="Symbol" style:font-name-complex="Symbol"/>
    </style:style>
    <style:style style:name="P17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name="Symbol" style:font-name-asian="Symbol" style:font-name-complex="Symbol"/>
    </style:style>
    <style:style style:name="T182" style:parent-style-name="DefaultParagraphFont" style:family="text">
      <style:text-properties style:font-name="Symbol" style:font-name-asian="Symbol" style:font-name-complex="Symbol"/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84" style:parent-style-name="DefaultParagraphFont" style:family="text">
      <style:text-properties style:font-name="Symbol" style:font-name-asian="Symbol" style:font-name-complex="Symbol"/>
    </style:style>
    <style:style style:name="T185" style:parent-style-name="DefaultParagraphFont" style:family="text">
      <style:text-properties style:font-name="Symbol" style:font-name-asian="Symbol" style:font-name-complex="Symbol"/>
    </style:style>
    <style:style style:name="P186" style:parent-style-name="Normal" style:family="paragraph">
      <style:paragraph-properties fo:text-align="center"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>
        <style:tab-stops>
          <style:tab-stop style:type="center" style:position="2.884in"/>
          <style:tab-stop style:type="left" style:leader-style="dotted" style:leader-text="." style:position="5.5125in"/>
          <style:tab-stop style:type="left" style:position="5.6875in"/>
          <style:tab-stop style:type="right" style:position="5.768in"/>
        </style:tab-stops>
      </style:paragraph-properties>
      <style:text-properties fo:font-weight="bold" style:font-weight-asian="bold"/>
    </style:style>
    <style:style style:name="P19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93" style:parent-style-name="DefaultParagraphFont" style:family="text">
      <style:text-properties style:font-name="Symbol" style:font-name-asian="Symbol" style:font-name-complex="Symbol"/>
    </style:style>
    <style:style style:name="T194" style:parent-style-name="DefaultParagraphFont" style:family="text">
      <style:text-properties style:font-name="Symbol" style:font-name-asian="Symbol" style:font-name-complex="Symbol"/>
    </style:style>
    <style:style style:name="P19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96" style:parent-style-name="DefaultParagraphFont" style:family="text">
      <style:text-properties style:font-name="Symbol" style:font-name-asian="Symbol" style:font-name-complex="Symbol"/>
    </style:style>
    <style:style style:name="T197" style:parent-style-name="DefaultParagraphFont" style:family="text">
      <style:text-properties style:font-name="Symbol" style:font-name-asian="Symbol" style:font-name-complex="Symbol"/>
    </style:style>
    <style:style style:name="P19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/>
    </style:style>
    <style:style style:name="T200" style:parent-style-name="DefaultParagraphFont" style:family="text">
      <style:text-properties style:font-name="Symbol" style:font-name-asian="Symbol" style:font-name-complex="Symbol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02" style:parent-style-name="DefaultParagraphFont" style:family="text">
      <style:text-properties style:font-name="Symbol" style:font-name-asian="Symbol" style:font-name-complex="Symbol"/>
    </style:style>
    <style:style style:name="T203" style:parent-style-name="DefaultParagraphFont" style:family="text">
      <style:text-properties style:font-name="Symbol" style:font-name-asian="Symbol" style:font-name-complex="Symbol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05" style:parent-style-name="DefaultParagraphFont" style:family="text">
      <style:text-properties style:font-name="Symbol" style:font-name-asian="Symbol" style:font-name-complex="Symbol"/>
    </style:style>
    <style:style style:name="T206" style:parent-style-name="DefaultParagraphFont" style:family="text">
      <style:text-properties style:font-name="Symbol" style:font-name-asian="Symbol" style:font-name-complex="Symbol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08" style:parent-style-name="DefaultParagraphFont" style:family="text">
      <style:text-properties style:font-name="Symbol" style:font-name-asian="Symbol" style:font-name-complex="Symbol"/>
    </style:style>
    <style:style style:name="T209" style:parent-style-name="DefaultParagraphFont" style:family="text">
      <style:text-properties style:font-name="Symbol" style:font-name-asian="Symbol" style:font-name-complex="Symbol"/>
    </style:style>
    <style:style style:name="P210" style:parent-style-name="Normal" style:family="paragraph">
      <style:paragraph-properties fo:text-align="center">
        <style:tab-stops>
          <style:tab-stop style:type="left" style:position="0.3937in"/>
          <style:tab-stop style:type="left" style:position="5.6875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left" style:position="0.3937in"/>
          <style:tab-stop style:type="left" style:position="5.6875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>
        <style:tab-stops>
          <style:tab-stop style:type="left" style:position="0.3937in"/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18" style:parent-style-name="DefaultParagraphFont" style:family="text">
      <style:text-properties style:font-name="Symbol" style:font-name-asian="Symbol" style:font-name-complex="Symbol"/>
    </style:style>
    <style:style style:name="T219" style:parent-style-name="DefaultParagraphFont" style:family="text">
      <style:text-properties style:font-name="Symbol" style:font-name-asian="Symbol" style:font-name-complex="Symbol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21" style:parent-style-name="DefaultParagraphFont" style:family="text">
      <style:text-properties style:font-name="Symbol" style:font-name-asian="Symbol" style:font-name-complex="Symbol"/>
    </style:style>
    <style:style style:name="T222" style:parent-style-name="DefaultParagraphFont" style:family="text">
      <style:text-properties style:font-name="Symbol" style:font-name-asian="Symbol" style:font-name-complex="Symbol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24" style:parent-style-name="DefaultParagraphFont" style:family="text">
      <style:text-properties style:font-name="Symbol" style:font-name-asian="Symbol" style:font-name-complex="Symbol"/>
    </style:style>
    <style:style style:name="T225" style:parent-style-name="DefaultParagraphFont" style:family="text">
      <style:text-properties style:font-name="Symbol" style:font-name-asian="Symbol" style:font-name-complex="Symbol"/>
    </style:style>
    <style:style style:name="P22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27" style:parent-style-name="DefaultParagraphFont" style:family="text">
      <style:text-properties style:font-name="Symbol" style:font-name-asian="Symbol" style:font-name-complex="Symbol"/>
    </style:style>
    <style:style style:name="T228" style:parent-style-name="DefaultParagraphFont" style:family="text">
      <style:text-properties style:font-name="Symbol" style:font-name-asian="Symbol" style:font-name-complex="Symbol"/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31" style:parent-style-name="DefaultParagraphFont" style:family="text">
      <style:text-properties style:font-name="Symbol" style:font-name-asian="Symbol" style:font-name-complex="Symbol"/>
    </style:style>
    <style:style style:name="T232" style:parent-style-name="DefaultParagraphFont" style:family="text">
      <style:text-properties style:font-name="Symbol" style:font-name-asian="Symbol" style:font-name-complex="Symbol"/>
    </style:style>
    <style:style style:name="P23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36" style:parent-style-name="DefaultParagraphFont" style:family="text">
      <style:text-properties style:font-name="Symbol" style:font-name-asian="Symbol" style:font-name-complex="Symbol"/>
    </style:style>
    <style:style style:name="T237" style:parent-style-name="DefaultParagraphFont" style:family="text">
      <style:text-properties style:font-name="Symbol" style:font-name-asian="Symbol" style:font-name-complex="Symbol"/>
    </style:style>
    <style:style style:name="P23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40" style:parent-style-name="DefaultParagraphFont" style:family="text">
      <style:text-properties style:font-name="Symbol" style:font-name-asian="Symbol" style:font-name-complex="Symbol"/>
    </style:style>
    <style:style style:name="T241" style:parent-style-name="DefaultParagraphFont" style:family="text">
      <style:text-properties style:font-name="Symbol" style:font-name-asian="Symbol" style:font-name-complex="Symbol"/>
    </style:style>
    <style:style style:name="P24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44" style:parent-style-name="DefaultParagraphFont" style:family="text">
      <style:text-properties style:font-name="Symbol" style:font-name-asian="Symbol" style:font-name-complex="Symbol"/>
    </style:style>
    <style:style style:name="T245" style:parent-style-name="DefaultParagraphFont" style:family="text">
      <style:text-properties style:font-name="Symbol" style:font-name-asian="Symbol" style:font-name-complex="Symbol"/>
    </style:style>
    <style:style style:name="P24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48" style:parent-style-name="DefaultParagraphFont" style:family="text">
      <style:text-properties style:font-name="Symbol" style:font-name-asian="Symbol" style:font-name-complex="Symbol"/>
    </style:style>
    <style:style style:name="T249" style:parent-style-name="DefaultParagraphFont" style:family="text">
      <style:text-properties style:font-name="Symbol" style:font-name-asian="Symbol" style:font-name-complex="Symbol"/>
    </style:style>
    <style:style style:name="P25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51" style:parent-style-name="DefaultParagraphFont" style:family="text">
      <style:text-properties style:font-name="Symbol" style:font-name-asian="Symbol" style:font-name-complex="Symbol"/>
    </style:style>
    <style:style style:name="T252" style:parent-style-name="DefaultParagraphFont" style:family="text">
      <style:text-properties style:font-name="Symbol" style:font-name-asian="Symbol" style:font-name-complex="Symbol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60" style:parent-style-name="DefaultParagraphFont" style:family="text">
      <style:text-properties style:font-name="Symbol" style:font-name-asian="Symbol" style:font-name-complex="Symbol"/>
    </style:style>
    <style:style style:name="T261" style:parent-style-name="DefaultParagraphFont" style:family="text">
      <style:text-properties style:font-name="Symbol" style:font-name-asian="Symbol" style:font-name-complex="Symbol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64" style:parent-style-name="DefaultParagraphFont" style:family="text">
      <style:text-properties style:font-name="Symbol" style:font-name-asian="Symbol" style:font-name-complex="Symbol"/>
    </style:style>
    <style:style style:name="T265" style:parent-style-name="DefaultParagraphFont" style:family="text">
      <style:text-properties style:font-name="Symbol" style:font-name-asian="Symbol" style:font-name-complex="Symbol"/>
    </style:style>
    <style:style style:name="P26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68" style:parent-style-name="DefaultParagraphFont" style:family="text">
      <style:text-properties style:font-name="Symbol" style:font-name-asian="Symbol" style:font-name-complex="Symbol"/>
    </style:style>
    <style:style style:name="T269" style:parent-style-name="DefaultParagraphFont" style:family="text">
      <style:text-properties style:font-name="Symbol" style:font-name-asian="Symbol" style:font-name-complex="Symbol"/>
    </style:style>
    <style:style style:name="P27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72" style:parent-style-name="DefaultParagraphFont" style:family="text">
      <style:text-properties style:font-name="Symbol" style:font-name-asian="Symbol" style:font-name-complex="Symbol"/>
    </style:style>
    <style:style style:name="T273" style:parent-style-name="DefaultParagraphFont" style:family="text">
      <style:text-properties style:font-name="Symbol" style:font-name-asian="Symbol" style:font-name-complex="Symbol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center"/>
      <style:text-properties style:font-weight-complex="bold"/>
    </style:style>
    <style:style style:name="P280" style:parent-style-name="Normal" style:family="paragraph">
      <style:paragraph-properties fo:text-align="center"/>
      <style:text-properties style:font-weight-complex="bold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86" style:parent-style-name="DefaultParagraphFont" style:family="text">
      <style:text-properties style:font-name="Symbol" style:font-name-asian="Symbol" style:font-name-complex="Symbol"/>
    </style:style>
    <style:style style:name="T287" style:parent-style-name="DefaultParagraphFont" style:family="text">
      <style:text-properties style:font-name="Symbol" style:font-name-asian="Symbol" style:font-name-complex="Symbol"/>
    </style:style>
    <style:style style:name="P28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290" style:parent-style-name="DefaultParagraphFont" style:family="text">
      <style:text-properties style:font-name="Symbol" style:font-name-asian="Symbol" style:font-name-complex="Symbol"/>
    </style:style>
    <style:style style:name="T291" style:parent-style-name="DefaultParagraphFont" style:family="text">
      <style:text-properties style:font-name="Symbol" style:font-name-asian="Symbol" style:font-name-complex="Symbol"/>
    </style:style>
    <style:style style:name="P292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P293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  <style:text-properties fo:font-weight="bold" style:font-weight-asian="bold" style:font-weight-complex="bold"/>
    </style:style>
    <style:style style:name="P298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name="Symbol" style:font-name-asian="Symbol" style:font-name-complex="Symbol"/>
    </style:style>
    <style:style style:name="T303" style:parent-style-name="DefaultParagraphFont" style:family="text">
      <style:text-properties style:font-name="Symbol" style:font-name-asian="Symbol" style:font-name-complex="Symbol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weight-complex="bold"/>
    </style:style>
    <style:style style:name="P305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P307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name="Symbol" style:font-name-asian="Symbol" style:font-name-complex="Symbol"/>
    </style:style>
    <style:style style:name="T312" style:parent-style-name="DefaultParagraphFont" style:family="text">
      <style:text-properties style:font-name="Symbol" style:font-name-asian="Symbol" style:font-name-complex="Symbol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4" style:parent-style-name="Normal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name="Symbol" style:font-name-asian="Symbol" style:font-name-complex="Symbol"/>
    </style:style>
    <style:style style:name="T320" style:parent-style-name="DefaultParagraphFont" style:family="text">
      <style:text-properties style:font-name="Symbol" style:font-name-asian="Symbol" style:font-name-complex="Symbol"/>
    </style:style>
    <style:style style:name="P3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name="Symbol" style:font-name-asian="Symbol" style:font-name-complex="Symbol"/>
    </style:style>
    <style:style style:name="T325" style:parent-style-name="DefaultParagraphFont" style:family="text">
      <style:text-properties style:font-name="Symbol" style:font-name-asian="Symbol" style:font-name-complex="Symbol"/>
    </style:style>
    <style:style style:name="P32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27" style:parent-style-name="DefaultParagraphFont" style:family="text">
      <style:text-properties style:font-name="Symbol" style:font-name-asian="Symbol" style:font-name-complex="Symbol"/>
    </style:style>
    <style:style style:name="T328" style:parent-style-name="DefaultParagraphFont" style:family="text">
      <style:text-properties style:font-name="Symbol" style:font-name-asian="Symbol" style:font-name-complex="Symbol"/>
    </style:style>
    <style:style style:name="P3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name="Symbol" style:font-name-asian="Symbol" style:font-name-complex="Symbol"/>
    </style:style>
    <style:style style:name="T334" style:parent-style-name="DefaultParagraphFont" style:family="text">
      <style:text-properties style:font-name="Symbol" style:font-name-asian="Symbol" style:font-name-complex="Symbol"/>
    </style:style>
    <style:style style:name="P33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name="Symbol" style:font-name-asian="Symbol" style:font-name-complex="Symbol"/>
    </style:style>
    <style:style style:name="T339" style:parent-style-name="DefaultParagraphFont" style:family="text">
      <style:text-properties style:font-name="Symbol" style:font-name-asian="Symbol" style:font-name-complex="Symbol"/>
    </style:style>
    <style:style style:name="P34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name="Symbol" style:font-name-asian="Symbol" style:font-name-complex="Symbol"/>
    </style:style>
    <style:style style:name="T345" style:parent-style-name="DefaultParagraphFont" style:family="text">
      <style:text-properties style:font-name="Symbol" style:font-name-asian="Symbol" style:font-name-complex="Symbol"/>
    </style:style>
    <style:style style:name="P34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name="Symbol" style:font-name-asian="Symbol" style:font-name-complex="Symbol"/>
    </style:style>
    <style:style style:name="T350" style:parent-style-name="DefaultParagraphFont" style:family="text">
      <style:text-properties style:font-name="Symbol" style:font-name-asian="Symbol" style:font-name-complex="Symbol"/>
    </style:style>
    <style:style style:name="P35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54" style:parent-style-name="DefaultParagraphFont" style:family="text">
      <style:text-properties style:font-name="Symbol" style:font-name-asian="Symbol" style:font-name-complex="Symbol"/>
    </style:style>
    <style:style style:name="T355" style:parent-style-name="DefaultParagraphFont" style:family="text">
      <style:text-properties style:font-name="Symbol" style:font-name-asian="Symbol" style:font-name-complex="Symbol"/>
    </style:style>
    <style:style style:name="P35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57" style:parent-style-name="DefaultParagraphFont" style:family="text">
      <style:text-properties style:font-name="Symbol" style:font-name-asian="Symbol" style:font-name-complex="Symbol"/>
    </style:style>
    <style:style style:name="T358" style:parent-style-name="DefaultParagraphFont" style:family="text">
      <style:text-properties style:font-name="Symbol" style:font-name-asian="Symbol" style:font-name-complex="Symbol"/>
    </style:style>
    <style:style style:name="P35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60" style:parent-style-name="DefaultParagraphFont" style:family="text">
      <style:text-properties style:font-name="Symbol" style:font-name-asian="Symbol" style:font-name-complex="Symbol"/>
    </style:style>
    <style:style style:name="T361" style:parent-style-name="DefaultParagraphFont" style:family="text">
      <style:text-properties style:font-name="Symbol" style:font-name-asian="Symbol" style:font-name-complex="Symbol"/>
    </style:style>
    <style:style style:name="P36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63" style:parent-style-name="DefaultParagraphFont" style:family="text">
      <style:text-properties style:font-name="Symbol" style:font-name-asian="Symbol" style:font-name-complex="Symbol"/>
    </style:style>
    <style:style style:name="T364" style:parent-style-name="DefaultParagraphFont" style:family="text">
      <style:text-properties style:font-name="Symbol" style:font-name-asian="Symbol" style:font-name-complex="Symbol"/>
    </style:style>
    <style:style style:name="P36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66" style:parent-style-name="DefaultParagraphFont" style:family="text">
      <style:text-properties style:font-name="Symbol" style:font-name-asian="Symbol" style:font-name-complex="Symbol"/>
    </style:style>
    <style:style style:name="T367" style:parent-style-name="DefaultParagraphFont" style:family="text">
      <style:text-properties style:font-name="Symbol" style:font-name-asian="Symbol" style:font-name-complex="Symbol"/>
    </style:style>
    <style:style style:name="P368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369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37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75" style:parent-style-name="DefaultParagraphFont" style:family="text">
      <style:text-properties style:font-name="Symbol" style:font-name-asian="Symbol" style:font-name-complex="Symbol"/>
    </style:style>
    <style:style style:name="T376" style:parent-style-name="DefaultParagraphFont" style:family="text">
      <style:text-properties style:font-name="Symbol" style:font-name-asian="Symbol" style:font-name-complex="Symbol"/>
    </style:style>
    <style:style style:name="P37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78" style:parent-style-name="DefaultParagraphFont" style:family="text">
      <style:text-properties style:font-name="Symbol" style:font-name-asian="Symbol" style:font-name-complex="Symbol"/>
    </style:style>
    <style:style style:name="T379" style:parent-style-name="DefaultParagraphFont" style:family="text">
      <style:text-properties style:font-name="Symbol" style:font-name-asian="Symbol" style:font-name-complex="Symbol"/>
    </style:style>
    <style:style style:name="P38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81" style:parent-style-name="DefaultParagraphFont" style:family="text">
      <style:text-properties style:font-name="Symbol" style:font-name-asian="Symbol" style:font-name-complex="Symbol"/>
    </style:style>
    <style:style style:name="T382" style:parent-style-name="DefaultParagraphFont" style:family="text">
      <style:text-properties style:font-name="Symbol" style:font-name-asian="Symbol" style:font-name-complex="Symbol"/>
    </style:style>
    <style:style style:name="P38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84" style:parent-style-name="DefaultParagraphFont" style:family="text">
      <style:text-properties style:font-name="Symbol" style:font-name-asian="Symbol" style:font-name-complex="Symbol"/>
    </style:style>
    <style:style style:name="T385" style:parent-style-name="DefaultParagraphFont" style:family="text">
      <style:text-properties style:font-name="Symbol" style:font-name-asian="Symbol" style:font-name-complex="Symbol"/>
    </style:style>
    <style:style style:name="P38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87" style:parent-style-name="DefaultParagraphFont" style:family="text">
      <style:text-properties style:font-name="Symbol" style:font-name-asian="Symbol" style:font-name-complex="Symbol"/>
    </style:style>
    <style:style style:name="T388" style:parent-style-name="DefaultParagraphFont" style:family="text">
      <style:text-properties style:font-name="Symbol" style:font-name-asian="Symbol" style:font-name-complex="Symbol"/>
    </style:style>
    <style:style style:name="P38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90" style:parent-style-name="DefaultParagraphFont" style:family="text">
      <style:text-properties style:font-name="Symbol" style:font-name-asian="Symbol" style:font-name-complex="Symbol"/>
    </style:style>
    <style:style style:name="T391" style:parent-style-name="DefaultParagraphFont" style:family="text">
      <style:text-properties style:font-name="Symbol" style:font-name-asian="Symbol" style:font-name-complex="Symbol"/>
    </style:style>
    <style:style style:name="P39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93" style:parent-style-name="DefaultParagraphFont" style:family="text">
      <style:text-properties style:font-name="Symbol" style:font-name-asian="Symbol" style:font-name-complex="Symbol"/>
    </style:style>
    <style:style style:name="T394" style:parent-style-name="DefaultParagraphFont" style:family="text">
      <style:text-properties style:font-name="Symbol" style:font-name-asian="Symbol" style:font-name-complex="Symbol"/>
    </style:style>
    <style:style style:name="P39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96" style:parent-style-name="DefaultParagraphFont" style:family="text">
      <style:text-properties style:font-name="Symbol" style:font-name-asian="Symbol" style:font-name-complex="Symbol"/>
    </style:style>
    <style:style style:name="T397" style:parent-style-name="DefaultParagraphFont" style:family="text">
      <style:text-properties style:font-name="Symbol" style:font-name-asian="Symbol" style:font-name-complex="Symbol"/>
    </style:style>
    <style:style style:name="P39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399" style:parent-style-name="DefaultParagraphFont" style:family="text">
      <style:text-properties style:font-name="Symbol" style:font-name-asian="Symbol" style:font-name-complex="Symbol"/>
    </style:style>
    <style:style style:name="T400" style:parent-style-name="DefaultParagraphFont" style:family="text">
      <style:text-properties style:font-name="Symbol" style:font-name-asian="Symbol" style:font-name-complex="Symbol"/>
    </style:style>
    <style:style style:name="P40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02" style:parent-style-name="DefaultParagraphFont" style:family="text">
      <style:text-properties style:font-name="Symbol" style:font-name-asian="Symbol" style:font-name-complex="Symbol"/>
    </style:style>
    <style:style style:name="T403" style:parent-style-name="DefaultParagraphFont" style:family="text">
      <style:text-properties style:font-name="Symbol" style:font-name-asian="Symbol" style:font-name-complex="Symbol"/>
    </style:style>
    <style:style style:name="P40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05" style:parent-style-name="DefaultParagraphFont" style:family="text">
      <style:text-properties style:font-name="Symbol" style:font-name-asian="Symbol" style:font-name-complex="Symbol"/>
    </style:style>
    <style:style style:name="T406" style:parent-style-name="DefaultParagraphFont" style:family="text">
      <style:text-properties style:font-name="Symbol" style:font-name-asian="Symbol" style:font-name-complex="Symbol"/>
    </style:style>
    <style:style style:name="P40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08" style:parent-style-name="DefaultParagraphFont" style:family="text">
      <style:text-properties style:font-name="Symbol" style:font-name-asian="Symbol" style:font-name-complex="Symbol"/>
    </style:style>
    <style:style style:name="T409" style:parent-style-name="DefaultParagraphFont" style:family="text">
      <style:text-properties style:font-name="Symbol" style:font-name-asian="Symbol" style:font-name-complex="Symbol"/>
    </style:style>
    <style:style style:name="P41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11" style:parent-style-name="DefaultParagraphFont" style:family="text">
      <style:text-properties style:text-position="super 62.5%"/>
    </style:style>
    <style:style style:name="T412" style:parent-style-name="DefaultParagraphFont" style:family="text">
      <style:text-properties style:font-name="Symbol" style:font-name-asian="Symbol" style:font-name-complex="Symbol"/>
    </style:style>
    <style:style style:name="T413" style:parent-style-name="DefaultParagraphFont" style:family="text">
      <style:text-properties style:font-name="Symbol" style:font-name-asian="Symbol" style:font-name-complex="Symbol"/>
    </style:style>
    <style:style style:name="P41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16" style:parent-style-name="DefaultParagraphFont" style:family="text">
      <style:text-properties style:font-name="Symbol" style:font-name-asian="Symbol" style:font-name-complex="Symbol"/>
    </style:style>
    <style:style style:name="T417" style:parent-style-name="DefaultParagraphFont" style:family="text">
      <style:text-properties style:font-name="Symbol" style:font-name-asian="Symbol" style:font-name-complex="Symbol"/>
    </style:style>
    <style:style style:name="P41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19" style:parent-style-name="DefaultParagraphFont" style:family="text">
      <style:text-properties style:font-name="Symbol" style:font-name-asian="Symbol" style:font-name-complex="Symbol"/>
    </style:style>
    <style:style style:name="T420" style:parent-style-name="DefaultParagraphFont" style:family="text">
      <style:text-properties style:font-name="Symbol" style:font-name-asian="Symbol" style:font-name-complex="Symbol"/>
    </style:style>
    <style:style style:name="P4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22" style:parent-style-name="DefaultParagraphFont" style:family="text">
      <style:text-properties style:font-name="Symbol" style:font-name-asian="Symbol" style:font-name-complex="Symbol"/>
    </style:style>
    <style:style style:name="T423" style:parent-style-name="DefaultParagraphFont" style:family="text">
      <style:text-properties style:font-name="Symbol" style:font-name-asian="Symbol" style:font-name-complex="Symbol"/>
    </style:style>
    <style:style style:name="P42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25" style:parent-style-name="DefaultParagraphFont" style:family="text">
      <style:text-properties style:font-name="Symbol" style:font-name-asian="Symbol" style:font-name-complex="Symbol"/>
    </style:style>
    <style:style style:name="T426" style:parent-style-name="DefaultParagraphFont" style:family="text">
      <style:text-properties style:font-name="Symbol" style:font-name-asian="Symbol" style:font-name-complex="Symbol"/>
    </style:style>
    <style:style style:name="P427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428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43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name="Symbol" style:font-name-asian="Symbol" style:font-name-complex="Symbol"/>
    </style:style>
    <style:style style:name="T438" style:parent-style-name="DefaultParagraphFont" style:family="text">
      <style:text-properties style:font-name="Symbol" style:font-name-asian="Symbol" style:font-name-complex="Symbol"/>
    </style:style>
    <style:style style:name="P43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41" style:parent-style-name="DefaultParagraphFont" style:family="text">
      <style:text-properties style:font-name="Symbol" style:font-name-asian="Symbol" style:font-name-complex="Symbol"/>
    </style:style>
    <style:style style:name="T442" style:parent-style-name="DefaultParagraphFont" style:family="text">
      <style:text-properties style:font-name="Symbol" style:font-name-asian="Symbol" style:font-name-complex="Symbol"/>
    </style:style>
    <style:style style:name="P44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45" style:parent-style-name="DefaultParagraphFont" style:family="text">
      <style:text-properties style:font-name="Symbol" style:font-name-asian="Symbol" style:font-name-complex="Symbol"/>
    </style:style>
    <style:style style:name="T446" style:parent-style-name="DefaultParagraphFont" style:family="text">
      <style:text-properties style:font-name="Symbol" style:font-name-asian="Symbol" style:font-name-complex="Symbol"/>
    </style:style>
    <style:style style:name="P44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48" style:parent-style-name="DefaultParagraphFont" style:family="text">
      <style:text-properties style:font-name="Symbol" style:font-name-asian="Symbol" style:font-name-complex="Symbol"/>
    </style:style>
    <style:style style:name="T449" style:parent-style-name="DefaultParagraphFont" style:family="text">
      <style:text-properties style:font-name="Symbol" style:font-name-asian="Symbol" style:font-name-complex="Symbol"/>
    </style:style>
    <style:style style:name="P45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51" style:parent-style-name="DefaultParagraphFont" style:family="text">
      <style:text-properties style:font-name="Symbol" style:font-name-asian="Symbol" style:font-name-complex="Symbol"/>
    </style:style>
    <style:style style:name="T452" style:parent-style-name="DefaultParagraphFont" style:family="text">
      <style:text-properties style:font-name="Symbol" style:font-name-asian="Symbol" style:font-name-complex="Symbol"/>
    </style:style>
    <style:style style:name="P453" style:parent-style-name="Normal" style:family="paragraph">
      <style:paragraph-properties fo:text-align="center"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P454" style:parent-style-name="Normal" style:family="paragraph">
      <style:paragraph-properties fo:text-align="center"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text-align="center"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  <style:text-properties fo:font-weight="bold" style:font-weight-asian="bold"/>
    </style:style>
    <style:style style:name="P45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name="Symbol" style:font-name-asian="Symbol" style:font-name-complex="Symbol"/>
    </style:style>
    <style:style style:name="T463" style:parent-style-name="DefaultParagraphFont" style:family="text">
      <style:text-properties style:font-name="Symbol" style:font-name-asian="Symbol" style:font-name-complex="Symbol"/>
    </style:style>
    <style:style style:name="P46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name="Symbol" style:font-name-asian="Symbol" style:font-name-complex="Symbol"/>
    </style:style>
    <style:style style:name="T468" style:parent-style-name="DefaultParagraphFont" style:family="text">
      <style:text-properties style:font-name="Symbol" style:font-name-asian="Symbol" style:font-name-complex="Symbol"/>
    </style:style>
    <style:style style:name="P46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70" style:parent-style-name="DefaultParagraphFont" style:family="text">
      <style:text-properties style:font-name="Symbol" style:font-name-asian="Symbol" style:font-name-complex="Symbol"/>
    </style:style>
    <style:style style:name="T471" style:parent-style-name="DefaultParagraphFont" style:family="text">
      <style:text-properties style:font-name="Symbol" style:font-name-asian="Symbol" style:font-name-complex="Symbol"/>
    </style:style>
    <style:style style:name="P4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73" style:parent-style-name="DefaultParagraphFont" style:family="text">
      <style:text-properties style:font-name="Symbol" style:font-name-asian="Symbol" style:font-name-complex="Symbol"/>
    </style:style>
    <style:style style:name="T474" style:parent-style-name="DefaultParagraphFont" style:family="text">
      <style:text-properties style:font-name="Symbol" style:font-name-asian="Symbol" style:font-name-complex="Symbol"/>
    </style:style>
    <style:style style:name="P47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76" style:parent-style-name="DefaultParagraphFont" style:family="text">
      <style:text-properties style:font-name="Symbol" style:font-name-asian="Symbol" style:font-name-complex="Symbol"/>
    </style:style>
    <style:style style:name="T477" style:parent-style-name="DefaultParagraphFont" style:family="text">
      <style:text-properties style:font-name="Symbol" style:font-name-asian="Symbol" style:font-name-complex="Symbol"/>
    </style:style>
    <style:style style:name="P47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80" style:parent-style-name="DefaultParagraphFont" style:family="text">
      <style:text-properties style:font-name="Symbol" style:font-name-asian="Symbol" style:font-name-complex="Symbol"/>
    </style:style>
    <style:style style:name="T481" style:parent-style-name="DefaultParagraphFont" style:family="text">
      <style:text-properties style:font-name="Symbol" style:font-name-asian="Symbol" style:font-name-complex="Symbol"/>
    </style:style>
    <style:style style:name="P48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83" style:parent-style-name="DefaultParagraphFont" style:family="text">
      <style:text-properties style:font-name="Symbol" style:font-name-asian="Symbol" style:font-name-complex="Symbol"/>
    </style:style>
    <style:style style:name="T484" style:parent-style-name="DefaultParagraphFont" style:family="text">
      <style:text-properties style:font-name="Symbol" style:font-name-asian="Symbol" style:font-name-complex="Symbol"/>
    </style:style>
    <style:style style:name="P48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86" style:parent-style-name="DefaultParagraphFont" style:family="text">
      <style:text-properties style:font-name="Symbol" style:font-name-asian="Symbol" style:font-name-complex="Symbol"/>
    </style:style>
    <style:style style:name="T487" style:parent-style-name="DefaultParagraphFont" style:family="text">
      <style:text-properties style:font-name="Symbol" style:font-name-asian="Symbol" style:font-name-complex="Symbol"/>
    </style:style>
    <style:style style:name="P488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489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95" style:parent-style-name="DefaultParagraphFont" style:family="text">
      <style:text-properties style:font-name="Symbol" style:font-name-asian="Symbol" style:font-name-complex="Symbol"/>
    </style:style>
    <style:style style:name="T496" style:parent-style-name="DefaultParagraphFont" style:family="text">
      <style:text-properties style:font-name="Symbol" style:font-name-asian="Symbol" style:font-name-complex="Symbol"/>
    </style:style>
    <style:style style:name="P49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498" style:parent-style-name="DefaultParagraphFont" style:family="text">
      <style:text-properties style:font-name="Symbol" style:font-name-asian="Symbol" style:font-name-complex="Symbol"/>
    </style:style>
    <style:style style:name="T499" style:parent-style-name="DefaultParagraphFont" style:family="text">
      <style:text-properties style:font-name="Symbol" style:font-name-asian="Symbol" style:font-name-complex="Symbol"/>
    </style:style>
    <style:style style:name="P50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01" style:parent-style-name="DefaultParagraphFont" style:family="text">
      <style:text-properties style:font-name="Symbol" style:font-name-asian="Symbol" style:font-name-complex="Symbol"/>
    </style:style>
    <style:style style:name="T502" style:parent-style-name="DefaultParagraphFont" style:family="text">
      <style:text-properties style:font-name="Symbol" style:font-name-asian="Symbol" style:font-name-complex="Symbol"/>
    </style:style>
    <style:style style:name="P50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04" style:parent-style-name="DefaultParagraphFont" style:family="text">
      <style:text-properties style:font-name="Symbol" style:font-name-asian="Symbol" style:font-name-complex="Symbol"/>
    </style:style>
    <style:style style:name="T505" style:parent-style-name="DefaultParagraphFont" style:family="text">
      <style:text-properties style:font-name="Symbol" style:font-name-asian="Symbol" style:font-name-complex="Symbol"/>
    </style:style>
    <style:style style:name="P50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07" style:parent-style-name="DefaultParagraphFont" style:family="text">
      <style:text-properties style:font-name="Symbol" style:font-name-asian="Symbol" style:font-name-complex="Symbol"/>
    </style:style>
    <style:style style:name="T508" style:parent-style-name="DefaultParagraphFont" style:family="text">
      <style:text-properties style:font-name="Symbol" style:font-name-asian="Symbol" style:font-name-complex="Symbol"/>
    </style:style>
    <style:style style:name="P5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10" style:parent-style-name="DefaultParagraphFont" style:family="text">
      <style:text-properties style:font-name="Symbol" style:font-name-asian="Symbol" style:font-name-complex="Symbol"/>
    </style:style>
    <style:style style:name="T511" style:parent-style-name="DefaultParagraphFont" style:family="text">
      <style:text-properties style:font-name="Symbol" style:font-name-asian="Symbol" style:font-name-complex="Symbol"/>
    </style:style>
    <style:style style:name="P512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513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/>
    </style:style>
    <style:style style:name="P51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19" style:parent-style-name="DefaultParagraphFont" style:family="text">
      <style:text-properties style:font-name="Symbol" style:font-name-asian="Symbol" style:font-name-complex="Symbol"/>
    </style:style>
    <style:style style:name="T520" style:parent-style-name="DefaultParagraphFont" style:family="text">
      <style:text-properties style:font-name="Symbol" style:font-name-asian="Symbol" style:font-name-complex="Symbol"/>
    </style:style>
    <style:style style:name="P5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name="Symbol" style:font-name-asian="Symbol" style:font-name-complex="Symbol"/>
    </style:style>
    <style:style style:name="T526" style:parent-style-name="DefaultParagraphFont" style:family="text">
      <style:text-properties style:font-name="Symbol" style:font-name-asian="Symbol" style:font-name-complex="Symbol"/>
    </style:style>
    <style:style style:name="P52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name="Symbol" style:font-name-asian="Symbol" style:font-name-complex="Symbol"/>
    </style:style>
    <style:style style:name="T531" style:parent-style-name="DefaultParagraphFont" style:family="text">
      <style:text-properties style:font-name="Symbol" style:font-name-asian="Symbol" style:font-name-complex="Symbol"/>
    </style:style>
    <style:style style:name="P53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34" style:parent-style-name="DefaultParagraphFont" style:family="text">
      <style:text-properties style:font-name="Symbol" style:font-name-asian="Symbol" style:font-name-complex="Symbol"/>
    </style:style>
    <style:style style:name="T535" style:parent-style-name="DefaultParagraphFont" style:family="text">
      <style:text-properties style:font-name="Symbol" style:font-name-asian="Symbol" style:font-name-complex="Symbol"/>
    </style:style>
    <style:style style:name="P53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37" style:parent-style-name="DefaultParagraphFont" style:family="text">
      <style:text-properties style:font-name="Symbol" style:font-name-asian="Symbol" style:font-name-complex="Symbol"/>
    </style:style>
    <style:style style:name="T538" style:parent-style-name="DefaultParagraphFont" style:family="text">
      <style:text-properties style:font-name="Symbol" style:font-name-asian="Symbol" style:font-name-complex="Symbol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546" style:parent-style-name="DefaultParagraphFont" style:family="text">
      <style:text-properties style:font-name="Symbol" style:font-name-asian="Symbol" style:font-name-complex="Symbol"/>
    </style:style>
    <style:style style:name="T547" style:parent-style-name="DefaultParagraphFont" style:family="text">
      <style:text-properties style:font-name="Symbol" style:font-name-asian="Symbol" style:font-name-complex="Symbol"/>
    </style:style>
    <style:style style:name="P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0" style:parent-style-name="DefaultParagraphFont" style:family="text">
      <style:text-properties style:font-name="Symbol" style:font-name-asian="Symbol" style:font-name-complex="Symbol"/>
    </style:style>
    <style:style style:name="T551" style:parent-style-name="DefaultParagraphFont" style:family="text">
      <style:text-properties style:font-name="Symbol" style:font-name-asian="Symbol" style:font-name-complex="Symbol"/>
    </style:style>
    <style:style style:name="P552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553" style:parent-style-name="DefaultParagraphFont" style:family="text">
      <style:text-properties style:font-name="Symbol" style:font-name-asian="Symbol" style:font-name-complex="Symbol"/>
    </style:style>
    <style:style style:name="T554" style:parent-style-name="DefaultParagraphFont" style:family="text">
      <style:text-properties style:font-name="Symbol" style:font-name-asian="Symbol" style:font-name-complex="Symbol"/>
    </style:style>
    <style:style style:name="P555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556" style:parent-style-name="DefaultParagraphFont" style:family="text">
      <style:text-properties style:font-name="Symbol" style:font-name-asian="Symbol" style:font-name-complex="Symbol"/>
    </style:style>
    <style:style style:name="T557" style:parent-style-name="DefaultParagraphFont" style:family="text">
      <style:text-properties style:font-name="Symbol" style:font-name-asian="Symbol" style:font-name-complex="Symbol"/>
    </style:style>
    <style:style style:name="P558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559" style:parent-style-name="DefaultParagraphFont" style:family="text">
      <style:text-properties style:font-name="Symbol" style:font-name-asian="Symbol" style:font-name-complex="Symbol"/>
    </style:style>
    <style:style style:name="T560" style:parent-style-name="DefaultParagraphFont" style:family="text">
      <style:text-properties style:font-name="Symbol" style:font-name-asian="Symbol" style:font-name-complex="Symbol"/>
    </style:style>
    <style:style style:name="P561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562" style:parent-style-name="DefaultParagraphFont" style:family="text">
      <style:text-properties style:font-name="Symbol" style:font-name-asian="Symbol" style:font-name-complex="Symbol"/>
    </style:style>
    <style:style style:name="T563" style:parent-style-name="DefaultParagraphFont" style:family="text">
      <style:text-properties style:font-name="Symbol" style:font-name-asian="Symbol" style:font-name-complex="Symbol"/>
    </style:style>
    <style:style style:name="P564" style:parent-style-name="Normal" style:family="paragraph">
      <style:paragraph-properties fo:text-align="center"/>
    </style:style>
    <style:style style:name="P56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72" style:parent-style-name="DefaultParagraphFont" style:family="text">
      <style:text-properties style:font-name="Symbol" style:font-name-asian="Symbol" style:font-name-complex="Symbol"/>
    </style:style>
    <style:style style:name="T573" style:parent-style-name="DefaultParagraphFont" style:family="text">
      <style:text-properties style:font-name="Symbol" style:font-name-asian="Symbol" style:font-name-complex="Symbol"/>
    </style:style>
    <style:style style:name="P57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76" style:parent-style-name="DefaultParagraphFont" style:family="text">
      <style:text-properties style:font-name="Symbol" style:font-name-asian="Symbol" style:font-name-complex="Symbol"/>
    </style:style>
    <style:style style:name="T577" style:parent-style-name="DefaultParagraphFont" style:family="text">
      <style:text-properties style:font-name="Symbol" style:font-name-asian="Symbol" style:font-name-complex="Symbol"/>
    </style:style>
    <style:style style:name="P57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79" style:parent-style-name="DefaultParagraphFont" style:family="text">
      <style:text-properties style:font-name="Symbol" style:font-name-asian="Symbol" style:font-name-complex="Symbol"/>
    </style:style>
    <style:style style:name="T580" style:parent-style-name="DefaultParagraphFont" style:family="text">
      <style:text-properties style:font-name="Symbol" style:font-name-asian="Symbol" style:font-name-complex="Symbol"/>
    </style:style>
    <style:style style:name="P58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82" style:parent-style-name="DefaultParagraphFont" style:family="text">
      <style:text-properties style:font-name="Symbol" style:font-name-asian="Symbol" style:font-name-complex="Symbol"/>
    </style:style>
    <style:style style:name="T583" style:parent-style-name="DefaultParagraphFont" style:family="text">
      <style:text-properties style:font-name="Symbol" style:font-name-asian="Symbol" style:font-name-complex="Symbol"/>
    </style:style>
    <style:style style:name="P58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86" style:parent-style-name="DefaultParagraphFont" style:family="text">
      <style:text-properties style:font-name="Symbol" style:font-name-asian="Symbol" style:font-name-complex="Symbol"/>
    </style:style>
    <style:style style:name="T587" style:parent-style-name="DefaultParagraphFont" style:family="text">
      <style:text-properties style:font-name="Symbol" style:font-name-asian="Symbol" style:font-name-complex="Symbol"/>
    </style:style>
    <style:style style:name="P58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91" style:parent-style-name="DefaultParagraphFont" style:family="text">
      <style:text-properties style:font-name="Symbol" style:font-name-asian="Symbol" style:font-name-complex="Symbol"/>
    </style:style>
    <style:style style:name="T592" style:parent-style-name="DefaultParagraphFont" style:family="text">
      <style:text-properties style:font-name="Symbol" style:font-name-asian="Symbol" style:font-name-complex="Symbol"/>
    </style:style>
    <style:style style:name="P59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94" style:parent-style-name="DefaultParagraphFont" style:family="text">
      <style:text-properties style:font-name="Symbol" style:font-name-asian="Symbol" style:font-name-complex="Symbol"/>
    </style:style>
    <style:style style:name="T595" style:parent-style-name="DefaultParagraphFont" style:family="text">
      <style:text-properties style:font-name="Symbol" style:font-name-asian="Symbol" style:font-name-complex="Symbol"/>
    </style:style>
    <style:style style:name="P59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598" style:parent-style-name="DefaultParagraphFont" style:family="text">
      <style:text-properties style:font-name="Symbol" style:font-name-asian="Symbol" style:font-name-complex="Symbol"/>
    </style:style>
    <style:style style:name="T599" style:parent-style-name="DefaultParagraphFont" style:family="text">
      <style:text-properties style:font-name="Symbol" style:font-name-asian="Symbol" style:font-name-complex="Symbol"/>
    </style:style>
    <style:style style:name="P60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03" style:parent-style-name="DefaultParagraphFont" style:family="text">
      <style:text-properties style:font-name="Symbol" style:font-name-asian="Symbol" style:font-name-complex="Symbol"/>
    </style:style>
    <style:style style:name="T604" style:parent-style-name="DefaultParagraphFont" style:family="text">
      <style:text-properties style:font-name="Symbol" style:font-name-asian="Symbol" style:font-name-complex="Symbol"/>
    </style:style>
    <style:style style:name="P60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06" style:parent-style-name="DefaultParagraphFont" style:family="text">
      <style:text-properties style:font-name="Symbol" style:font-name-asian="Symbol" style:font-name-complex="Symbol"/>
    </style:style>
    <style:style style:name="T607" style:parent-style-name="DefaultParagraphFont" style:family="text">
      <style:text-properties style:font-name="Symbol" style:font-name-asian="Symbol" style:font-name-complex="Symbol"/>
    </style:style>
    <style:style style:name="P60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09" style:parent-style-name="DefaultParagraphFont" style:family="text">
      <style:text-properties style:font-name="Symbol" style:font-name-asian="Symbol" style:font-name-complex="Symbol"/>
    </style:style>
    <style:style style:name="T610" style:parent-style-name="DefaultParagraphFont" style:family="text">
      <style:text-properties style:font-name="Symbol" style:font-name-asian="Symbol" style:font-name-complex="Symbol"/>
    </style:style>
    <style:style style:name="P61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12" style:parent-style-name="DefaultParagraphFont" style:family="text">
      <style:text-properties style:font-name="Symbol" style:font-name-asian="Symbol" style:font-name-complex="Symbol"/>
    </style:style>
    <style:style style:name="T613" style:parent-style-name="DefaultParagraphFont" style:family="text">
      <style:text-properties style:font-name="Symbol" style:font-name-asian="Symbol" style:font-name-complex="Symbol"/>
    </style:style>
    <style:style style:name="P61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15" style:parent-style-name="DefaultParagraphFont" style:family="text">
      <style:text-properties style:font-name="Symbol" style:font-name-asian="Symbol" style:font-name-complex="Symbol"/>
    </style:style>
    <style:style style:name="T616" style:parent-style-name="DefaultParagraphFont" style:family="text">
      <style:text-properties style:font-name="Symbol" style:font-name-asian="Symbol" style:font-name-complex="Symbol"/>
    </style:style>
    <style:style style:name="P6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19" style:parent-style-name="DefaultParagraphFont" style:family="text">
      <style:text-properties style:font-name="Symbol" style:font-name-asian="Symbol" style:font-name-complex="Symbol"/>
    </style:style>
    <style:style style:name="T620" style:parent-style-name="DefaultParagraphFont" style:family="text">
      <style:text-properties style:font-name="Symbol" style:font-name-asian="Symbol" style:font-name-complex="Symbol"/>
    </style:style>
    <style:style style:name="P6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23" style:parent-style-name="DefaultParagraphFont" style:family="text">
      <style:text-properties style:font-name="Symbol" style:font-name-asian="Symbol" style:font-name-complex="Symbol"/>
    </style:style>
    <style:style style:name="T624" style:parent-style-name="DefaultParagraphFont" style:family="text">
      <style:text-properties style:font-name="Symbol" style:font-name-asian="Symbol" style:font-name-complex="Symbol"/>
    </style:style>
    <style:style style:name="P62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27" style:parent-style-name="DefaultParagraphFont" style:family="text">
      <style:text-properties style:font-name="Symbol" style:font-name-asian="Symbol" style:font-name-complex="Symbol"/>
    </style:style>
    <style:style style:name="T628" style:parent-style-name="DefaultParagraphFont" style:family="text">
      <style:text-properties style:font-name="Symbol" style:font-name-asian="Symbol" style:font-name-complex="Symbol"/>
    </style:style>
    <style:style style:name="P6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31" style:parent-style-name="DefaultParagraphFont" style:family="text">
      <style:text-properties style:font-name="Symbol" style:font-name-asian="Symbol" style:font-name-complex="Symbol"/>
    </style:style>
    <style:style style:name="T632" style:parent-style-name="DefaultParagraphFont" style:family="text">
      <style:text-properties style:font-name="Symbol" style:font-name-asian="Symbol" style:font-name-complex="Symbol"/>
    </style:style>
    <style:style style:name="P63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34" style:parent-style-name="DefaultParagraphFont" style:family="text">
      <style:text-properties style:font-name="Symbol" style:font-name-asian="Symbol" style:font-name-complex="Symbol"/>
    </style:style>
    <style:style style:name="T635" style:parent-style-name="DefaultParagraphFont" style:family="text">
      <style:text-properties style:font-name="Symbol" style:font-name-asian="Symbol" style:font-name-complex="Symbol"/>
    </style:style>
    <style:style style:name="P63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38" style:parent-style-name="DefaultParagraphFont" style:family="text">
      <style:text-properties style:font-name="Symbol" style:font-name-asian="Symbol" style:font-name-complex="Symbol"/>
    </style:style>
    <style:style style:name="T639" style:parent-style-name="DefaultParagraphFont" style:family="text">
      <style:text-properties style:font-name="Symbol" style:font-name-asian="Symbol" style:font-name-complex="Symbol"/>
    </style:style>
    <style:style style:name="P64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42" style:parent-style-name="DefaultParagraphFont" style:family="text">
      <style:text-properties style:font-name="Symbol" style:font-name-asian="Symbol" style:font-name-complex="Symbol"/>
    </style:style>
    <style:style style:name="T643" style:parent-style-name="DefaultParagraphFont" style:family="text">
      <style:text-properties style:font-name="Symbol" style:font-name-asian="Symbol" style:font-name-complex="Symbol"/>
    </style:style>
    <style:style style:name="P644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64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51" style:parent-style-name="DefaultParagraphFont" style:family="text">
      <style:text-properties style:font-name="Symbol" style:font-name-asian="Symbol" style:font-name-complex="Symbol"/>
    </style:style>
    <style:style style:name="T652" style:parent-style-name="DefaultParagraphFont" style:family="text">
      <style:text-properties style:font-name="Symbol" style:font-name-asian="Symbol" style:font-name-complex="Symbol"/>
    </style:style>
    <style:style style:name="P65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55" style:parent-style-name="DefaultParagraphFont" style:family="text">
      <style:text-properties style:font-name="Symbol" style:font-name-asian="Symbol" style:font-name-complex="Symbol"/>
    </style:style>
    <style:style style:name="T656" style:parent-style-name="DefaultParagraphFont" style:family="text">
      <style:text-properties style:font-name="Symbol" style:font-name-asian="Symbol" style:font-name-complex="Symbol"/>
    </style:style>
    <style:style style:name="P65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58" style:parent-style-name="DefaultParagraphFont" style:family="text">
      <style:text-properties style:font-name="Symbol" style:font-name-asian="Symbol" style:font-name-complex="Symbol"/>
    </style:style>
    <style:style style:name="T659" style:parent-style-name="DefaultParagraphFont" style:family="text">
      <style:text-properties style:font-name="Symbol" style:font-name-asian="Symbol" style:font-name-complex="Symbol"/>
    </style:style>
    <style:style style:name="P66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61" style:parent-style-name="DefaultParagraphFont" style:family="text">
      <style:text-properties style:font-name="Symbol" style:font-name-asian="Symbol" style:font-name-complex="Symbol"/>
    </style:style>
    <style:style style:name="T662" style:parent-style-name="DefaultParagraphFont" style:family="text">
      <style:text-properties style:font-name="Symbol" style:font-name-asian="Symbol" style:font-name-complex="Symbol"/>
    </style:style>
    <style:style style:name="P66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64" style:parent-style-name="DefaultParagraphFont" style:family="text">
      <style:text-properties style:font-name="Symbol" style:font-name-asian="Symbol" style:font-name-complex="Symbol"/>
    </style:style>
    <style:style style:name="T665" style:parent-style-name="DefaultParagraphFont" style:family="text">
      <style:text-properties style:font-name="Symbol" style:font-name-asian="Symbol" style:font-name-complex="Symbol"/>
    </style:style>
    <style:style style:name="P66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67" style:parent-style-name="DefaultParagraphFont" style:family="text">
      <style:text-properties style:font-name="Symbol" style:font-name-asian="Symbol" style:font-name-complex="Symbol"/>
    </style:style>
    <style:style style:name="T668" style:parent-style-name="DefaultParagraphFont" style:family="text">
      <style:text-properties style:font-name="Symbol" style:font-name-asian="Symbol" style:font-name-complex="Symbol"/>
    </style:style>
    <style:style style:name="P66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71" style:parent-style-name="DefaultParagraphFont" style:family="text">
      <style:text-properties style:font-name="Symbol" style:font-name-asian="Symbol" style:font-name-complex="Symbol"/>
    </style:style>
    <style:style style:name="T672" style:parent-style-name="DefaultParagraphFont" style:family="text">
      <style:text-properties style:font-name="Symbol" style:font-name-asian="Symbol" style:font-name-complex="Symbol"/>
    </style:style>
    <style:style style:name="P67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74" style:parent-style-name="DefaultParagraphFont" style:family="text">
      <style:text-properties style:font-name="Symbol" style:font-name-asian="Symbol" style:font-name-complex="Symbol"/>
    </style:style>
    <style:style style:name="T675" style:parent-style-name="DefaultParagraphFont" style:family="text">
      <style:text-properties style:font-name="Symbol" style:font-name-asian="Symbol" style:font-name-complex="Symbol"/>
    </style:style>
    <style:style style:name="P67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78" style:parent-style-name="DefaultParagraphFont" style:family="text">
      <style:text-properties style:font-name="Symbol" style:font-name-asian="Symbol" style:font-name-complex="Symbol"/>
    </style:style>
    <style:style style:name="T679" style:parent-style-name="DefaultParagraphFont" style:family="text">
      <style:text-properties style:font-name="Symbol" style:font-name-asian="Symbol" style:font-name-complex="Symbol"/>
    </style:style>
    <style:style style:name="P68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82" style:parent-style-name="DefaultParagraphFont" style:family="text">
      <style:text-properties style:font-name="Symbol" style:font-name-asian="Symbol" style:font-name-complex="Symbol"/>
    </style:style>
    <style:style style:name="T683" style:parent-style-name="DefaultParagraphFont" style:family="text">
      <style:text-properties style:font-name="Symbol" style:font-name-asian="Symbol" style:font-name-complex="Symbol"/>
    </style:style>
    <style:style style:name="P68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85" style:parent-style-name="DefaultParagraphFont" style:family="text">
      <style:text-properties style:font-name="Symbol" style:font-name-asian="Symbol" style:font-name-complex="Symbol"/>
    </style:style>
    <style:style style:name="T686" style:parent-style-name="DefaultParagraphFont" style:family="text">
      <style:text-properties style:font-name="Symbol" style:font-name-asian="Symbol" style:font-name-complex="Symbol"/>
    </style:style>
    <style:style style:name="P68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88" style:parent-style-name="DefaultParagraphFont" style:family="text">
      <style:text-properties style:font-name="Symbol" style:font-name-asian="Symbol" style:font-name-complex="Symbol"/>
    </style:style>
    <style:style style:name="T689" style:parent-style-name="DefaultParagraphFont" style:family="text">
      <style:text-properties style:font-name="Symbol" style:font-name-asian="Symbol" style:font-name-complex="Symbol"/>
    </style:style>
    <style:style style:name="P69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91" style:parent-style-name="DefaultParagraphFont" style:family="text">
      <style:text-properties style:font-name="Symbol" style:font-name-asian="Symbol" style:font-name-complex="Symbol"/>
    </style:style>
    <style:style style:name="T692" style:parent-style-name="DefaultParagraphFont" style:family="text">
      <style:text-properties style:font-name="Symbol" style:font-name-asian="Symbol" style:font-name-complex="Symbol"/>
    </style:style>
    <style:style style:name="P69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94" style:parent-style-name="DefaultParagraphFont" style:family="text">
      <style:text-properties style:font-name="Symbol" style:font-name-asian="Symbol" style:font-name-complex="Symbol"/>
    </style:style>
    <style:style style:name="T695" style:parent-style-name="DefaultParagraphFont" style:family="text">
      <style:text-properties style:font-name="Symbol" style:font-name-asian="Symbol" style:font-name-complex="Symbol"/>
    </style:style>
    <style:style style:name="P69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697" style:parent-style-name="DefaultParagraphFont" style:family="text">
      <style:text-properties style:font-name="Symbol" style:font-name-asian="Symbol" style:font-name-complex="Symbol"/>
    </style:style>
    <style:style style:name="T698" style:parent-style-name="DefaultParagraphFont" style:family="text">
      <style:text-properties style:font-name="Symbol" style:font-name-asian="Symbol" style:font-name-complex="Symbol"/>
    </style:style>
    <style:style style:name="P69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700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70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06" style:parent-style-name="DefaultParagraphFont" style:family="text">
      <style:text-properties style:font-name="Symbol" style:font-name-asian="Symbol" style:font-name-complex="Symbol"/>
    </style:style>
    <style:style style:name="T707" style:parent-style-name="DefaultParagraphFont" style:family="text">
      <style:text-properties style:font-name="Symbol" style:font-name-asian="Symbol" style:font-name-complex="Symbol"/>
    </style:style>
    <style:style style:name="P70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7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10" style:parent-style-name="DefaultParagraphFont" style:family="text">
      <style:text-properties style:font-name="Symbol" style:font-name-asian="Symbol" style:font-name-complex="Symbol"/>
    </style:style>
    <style:style style:name="T711" style:parent-style-name="DefaultParagraphFont" style:family="text">
      <style:text-properties style:font-name="Symbol" style:font-name-asian="Symbol" style:font-name-complex="Symbol"/>
    </style:style>
    <style:style style:name="P71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13" style:parent-style-name="DefaultParagraphFont" style:family="text">
      <style:text-properties style:font-name="Symbol" style:font-name-asian="Symbol" style:font-name-complex="Symbol"/>
    </style:style>
    <style:style style:name="T714" style:parent-style-name="DefaultParagraphFont" style:family="text">
      <style:text-properties style:font-name="Symbol" style:font-name-asian="Symbol" style:font-name-complex="Symbol"/>
    </style:style>
    <style:style style:name="P71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16" style:parent-style-name="DefaultParagraphFont" style:family="text">
      <style:text-properties style:font-name="Symbol" style:font-name-asian="Symbol" style:font-name-complex="Symbol"/>
    </style:style>
    <style:style style:name="T717" style:parent-style-name="DefaultParagraphFont" style:family="text">
      <style:text-properties style:font-name="Symbol" style:font-name-asian="Symbol" style:font-name-complex="Symbol"/>
    </style:style>
    <style:style style:name="P718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71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P723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/>
    </style:style>
    <style:style style:name="P72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25" style:parent-style-name="DefaultParagraphFont" style:family="text">
      <style:text-properties style:font-name="Symbol" style:font-name-asian="Symbol" style:font-name-complex="Symbol"/>
    </style:style>
    <style:style style:name="T726" style:parent-style-name="DefaultParagraphFont" style:family="text">
      <style:text-properties style:font-name="Symbol" style:font-name-asian="Symbol" style:font-name-complex="Symbol"/>
    </style:style>
    <style:style style:name="P72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28" style:parent-style-name="DefaultParagraphFont" style:family="text">
      <style:text-properties style:font-name="Symbol" style:font-name-asian="Symbol" style:font-name-complex="Symbol"/>
    </style:style>
    <style:style style:name="T729" style:parent-style-name="DefaultParagraphFont" style:family="text">
      <style:text-properties style:font-name="Symbol" style:font-name-asian="Symbol" style:font-name-complex="Symbol"/>
    </style:style>
    <style:style style:name="P73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31" style:parent-style-name="DefaultParagraphFont" style:family="text">
      <style:text-properties style:font-name="Symbol" style:font-name-asian="Symbol" style:font-name-complex="Symbol"/>
    </style:style>
    <style:style style:name="T732" style:parent-style-name="DefaultParagraphFont" style:family="text">
      <style:text-properties style:font-name="Symbol" style:font-name-asian="Symbol" style:font-name-complex="Symbol"/>
    </style:style>
    <style:style style:name="P73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35" style:parent-style-name="DefaultParagraphFont" style:family="text">
      <style:text-properties style:font-name="Symbol" style:font-name-asian="Symbol" style:font-name-complex="Symbol"/>
    </style:style>
    <style:style style:name="T736" style:parent-style-name="DefaultParagraphFont" style:family="text">
      <style:text-properties style:font-name="Symbol" style:font-name-asian="Symbol" style:font-name-complex="Symbol"/>
    </style:style>
    <style:style style:name="P737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738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74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44" style:parent-style-name="DefaultParagraphFont" style:family="text">
      <style:text-properties style:font-name="Symbol" style:font-name-asian="Symbol" style:font-name-complex="Symbol"/>
    </style:style>
    <style:style style:name="T745" style:parent-style-name="DefaultParagraphFont" style:family="text">
      <style:text-properties style:font-name="Symbol" style:font-name-asian="Symbol" style:font-name-complex="Symbol"/>
    </style:style>
    <style:style style:name="P74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47" style:parent-style-name="DefaultParagraphFont" style:family="text">
      <style:text-properties style:font-name="Symbol" style:font-name-asian="Symbol" style:font-name-complex="Symbol"/>
    </style:style>
    <style:style style:name="T748" style:parent-style-name="DefaultParagraphFont" style:family="text">
      <style:text-properties style:font-name="Symbol" style:font-name-asian="Symbol" style:font-name-complex="Symbol"/>
    </style:style>
    <style:style style:name="P74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750" style:parent-style-name="DefaultParagraphFont" style:family="text">
      <style:text-properties style:font-name="Symbol" style:font-name-asian="Symbol" style:font-name-complex="Symbol"/>
    </style:style>
    <style:style style:name="T751" style:parent-style-name="DefaultParagraphFont" style:family="text">
      <style:text-properties style:font-name="Symbol" style:font-name-asian="Symbol" style:font-name-complex="Symbol"/>
    </style:style>
    <style:style style:name="P75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P7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6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P7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70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style:font-weight-complex="bold" fo:font-size="9pt" style:font-size-asian="9pt" style:font-size-complex="9pt"/>
    </style:style>
    <style:style style:name="P7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72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style:font-weight-complex="bold" fo:font-size="10pt" style:font-size-asian="10pt"/>
    </style:style>
    <style:style style:name="P7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74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P7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77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P77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2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P7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5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P7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8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P7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91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P794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center" style:position="4.1166in"/>
        </style:tab-stops>
      </style:paragraph-properties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keep-with-next="always" fo:text-align="center"/>
    </style:style>
    <style:style style:name="T801" style:parent-style-name="DefaultParagraphFont" style:family="text">
      <style:text-properties fo:font-weight="bold" style:font-weight-asian="bold" style:font-weight-complex="bold" fo:color="#000000" style:font-size-complex="6pt"/>
    </style:style>
    <style:style style:name="P802" style:parent-style-name="Normal" style:family="paragraph">
      <style:paragraph-properties fo:keep-with-next="always" fo:break-before="page" fo:text-indent="3.543in"/>
    </style:style>
    <style:style style:name="T803" style:parent-style-name="DefaultParagraphFont" style:family="text">
      <style:text-properties style:font-size-complex="13pt"/>
    </style:style>
    <style:style style:name="P804" style:parent-style-name="Normal" style:family="paragraph">
      <style:paragraph-properties fo:keep-with-next="always" fo:text-indent="3.543in"/>
      <style:text-properties style:font-size-complex="13pt"/>
    </style:style>
    <style:style style:name="P805" style:parent-style-name="Normal" style:family="paragraph">
      <style:paragraph-properties fo:text-indent="3.543in"/>
    </style:style>
    <style:style style:name="P806" style:parent-style-name="Normal" style:family="paragraph">
      <style:paragraph-properties fo:text-align="center"/>
      <style:text-properties fo:font-weight="bold" style:font-weight-asian="bold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>
        <style:tab-stops>
          <style:tab-stop style:type="left" style:leader-style="solid" style:leader-text="_" style:position="2.7312in"/>
        </style:tab-stops>
      </style:paragraph-properties>
    </style:style>
    <style:style style:name="P811" style:parent-style-name="Normal" style:family="paragraph">
      <style:paragraph-properties fo:text-align="center">
        <style:tab-stops>
          <style:tab-stop style:type="left" style:leader-style="solid" style:leader-text="_" style:position="2.3354in"/>
        </style:tab-stops>
      </style:paragraph-properties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P81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82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829" style:parent-style-name="Normal" style:family="paragraph">
      <style:paragraph-properties>
        <style:tab-stops>
          <style:tab-stop style:type="left" style:leader-style="dotted" style:leader-text="." style:position="5.5125in"/>
          <style:tab-stop style:type="left" style:position="5.6875in"/>
        </style:tab-stops>
      </style:paragraph-properties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P83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name="Symbol" style:font-name-asian="Symbol" style:font-name-complex="Symbol"/>
    </style:style>
    <style:style style:name="T837" style:parent-style-name="DefaultParagraphFont" style:family="text">
      <style:text-properties style:font-name="Symbol" style:font-name-asian="Symbol" style:font-name-complex="Symbol"/>
    </style:style>
    <style:style style:name="P83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39" style:parent-style-name="DefaultParagraphFont" style:family="text">
      <style:text-properties style:font-name="Symbol" style:font-name-asian="Symbol" style:font-name-complex="Symbol"/>
    </style:style>
    <style:style style:name="T840" style:parent-style-name="DefaultParagraphFont" style:family="text">
      <style:text-properties style:font-name="Symbol" style:font-name-asian="Symbol" style:font-name-complex="Symbol"/>
    </style:style>
    <style:style style:name="P84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P84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45" style:parent-style-name="DefaultParagraphFont" style:family="text">
      <style:text-properties style:font-name="Symbol" style:font-name-asian="Symbol" style:font-name-complex="Symbol"/>
    </style:style>
    <style:style style:name="T846" style:parent-style-name="DefaultParagraphFont" style:family="text">
      <style:text-properties style:font-name="Symbol" style:font-name-asian="Symbol" style:font-name-complex="Symbol"/>
    </style:style>
    <style:style style:name="P84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48" style:parent-style-name="DefaultParagraphFont" style:family="text">
      <style:text-properties style:font-name="Symbol" style:font-name-asian="Symbol" style:font-name-complex="Symbol"/>
    </style:style>
    <style:style style:name="T849" style:parent-style-name="DefaultParagraphFont" style:family="text">
      <style:text-properties style:font-name="Symbol" style:font-name-asian="Symbol" style:font-name-complex="Symbol"/>
    </style:style>
    <style:style style:name="P85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52" style:parent-style-name="DefaultParagraphFont" style:family="text">
      <style:text-properties style:font-name="Symbol" style:font-name-asian="Symbol" style:font-name-complex="Symbol"/>
    </style:style>
    <style:style style:name="T853" style:parent-style-name="DefaultParagraphFont" style:family="text">
      <style:text-properties style:font-name="Symbol" style:font-name-asian="Symbol" style:font-name-complex="Symbol"/>
    </style:style>
    <style:style style:name="P85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55" style:parent-style-name="DefaultParagraphFont" style:family="text">
      <style:text-properties style:font-name="Symbol" style:font-name-asian="Symbol" style:font-name-complex="Symbol"/>
    </style:style>
    <style:style style:name="T856" style:parent-style-name="DefaultParagraphFont" style:family="text">
      <style:text-properties style:font-name="Symbol" style:font-name-asian="Symbol" style:font-name-complex="Symbol"/>
    </style:style>
    <style:style style:name="P857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858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/>
    </style:style>
    <style:style style:name="P862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/>
    </style:style>
    <style:style style:name="P86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64" style:parent-style-name="DefaultParagraphFont" style:family="text">
      <style:text-properties style:font-name="Symbol" style:font-name-asian="Symbol" style:font-name-complex="Symbol"/>
    </style:style>
    <style:style style:name="T865" style:parent-style-name="DefaultParagraphFont" style:family="text">
      <style:text-properties style:font-name="Symbol" style:font-name-asian="Symbol" style:font-name-complex="Symbol"/>
    </style:style>
    <style:style style:name="P86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name="Symbol" style:font-name-asian="Symbol" style:font-name-complex="Symbol"/>
    </style:style>
    <style:style style:name="T871" style:parent-style-name="DefaultParagraphFont" style:family="text">
      <style:text-properties style:font-name="Symbol" style:font-name-asian="Symbol" style:font-name-complex="Symbol"/>
    </style:style>
    <style:style style:name="P8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87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74" style:parent-style-name="DefaultParagraphFont" style:family="text">
      <style:text-properties style:font-name="Symbol" style:font-name-asian="Symbol" style:font-name-complex="Symbol"/>
    </style:style>
    <style:style style:name="T875" style:parent-style-name="DefaultParagraphFont" style:family="text">
      <style:text-properties style:font-name="Symbol" style:font-name-asian="Symbol" style:font-name-complex="Symbol"/>
    </style:style>
    <style:style style:name="P87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77" style:parent-style-name="DefaultParagraphFont" style:family="text">
      <style:text-properties style:font-name="Symbol" style:font-name-asian="Symbol" style:font-name-complex="Symbol"/>
    </style:style>
    <style:style style:name="T878" style:parent-style-name="DefaultParagraphFont" style:family="text">
      <style:text-properties style:font-name="Symbol" style:font-name-asian="Symbol" style:font-name-complex="Symbol"/>
    </style:style>
    <style:style style:name="P87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80" style:parent-style-name="DefaultParagraphFont" style:family="text">
      <style:text-properties style:font-name="Symbol" style:font-name-asian="Symbol" style:font-name-complex="Symbol"/>
    </style:style>
    <style:style style:name="T881" style:parent-style-name="DefaultParagraphFont" style:family="text">
      <style:text-properties style:font-name="Symbol" style:font-name-asian="Symbol" style:font-name-complex="Symbol"/>
    </style:style>
    <style:style style:name="P88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83" style:parent-style-name="DefaultParagraphFont" style:family="text">
      <style:text-properties style:font-name="Symbol" style:font-name-asian="Symbol" style:font-name-complex="Symbol"/>
    </style:style>
    <style:style style:name="T884" style:parent-style-name="DefaultParagraphFont" style:family="text">
      <style:text-properties style:font-name="Symbol" style:font-name-asian="Symbol" style:font-name-complex="Symbol"/>
    </style:style>
    <style:style style:name="P88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86" style:parent-style-name="DefaultParagraphFont" style:family="text">
      <style:text-properties style:font-name="Symbol" style:font-name-asian="Symbol" style:font-name-complex="Symbol"/>
    </style:style>
    <style:style style:name="T887" style:parent-style-name="DefaultParagraphFont" style:family="text">
      <style:text-properties style:font-name="Symbol" style:font-name-asian="Symbol" style:font-name-complex="Symbol"/>
    </style:style>
    <style:style style:name="P88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89" style:parent-style-name="DefaultParagraphFont" style:family="text">
      <style:text-properties style:font-name="Symbol" style:font-name-asian="Symbol" style:font-name-complex="Symbol"/>
    </style:style>
    <style:style style:name="T890" style:parent-style-name="DefaultParagraphFont" style:family="text">
      <style:text-properties style:font-name="Symbol" style:font-name-asian="Symbol" style:font-name-complex="Symbol"/>
    </style:style>
    <style:style style:name="P89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92" style:parent-style-name="DefaultParagraphFont" style:family="text">
      <style:text-properties style:font-name="Symbol" style:font-name-asian="Symbol" style:font-name-complex="Symbol"/>
    </style:style>
    <style:style style:name="T893" style:parent-style-name="DefaultParagraphFont" style:family="text">
      <style:text-properties style:font-name="Symbol" style:font-name-asian="Symbol" style:font-name-complex="Symbol"/>
    </style:style>
    <style:style style:name="P89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895" style:parent-style-name="DefaultParagraphFont" style:family="text">
      <style:text-properties style:font-name="Symbol" style:font-name-asian="Symbol" style:font-name-complex="Symbol"/>
    </style:style>
    <style:style style:name="T896" style:parent-style-name="DefaultParagraphFont" style:family="text">
      <style:text-properties style:font-name="Symbol" style:font-name-asian="Symbol" style:font-name-complex="Symbol"/>
    </style:style>
    <style:style style:name="P897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P898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/>
    </style:style>
    <style:style style:name="P902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  <style:text-properties fo:font-weight="bold" style:font-weight-asian="bold"/>
    </style:style>
    <style:style style:name="P90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04" style:parent-style-name="DefaultParagraphFont" style:family="text">
      <style:text-properties style:font-name="Symbol" style:font-name-asian="Symbol" style:font-name-complex="Symbol"/>
    </style:style>
    <style:style style:name="T905" style:parent-style-name="DefaultParagraphFont" style:family="text">
      <style:text-properties style:font-name="Symbol" style:font-name-asian="Symbol" style:font-name-complex="Symbol"/>
    </style:style>
    <style:style style:name="P90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07" style:parent-style-name="DefaultParagraphFont" style:family="text">
      <style:text-properties style:font-name="Symbol" style:font-name-asian="Symbol" style:font-name-complex="Symbol"/>
    </style:style>
    <style:style style:name="T908" style:parent-style-name="DefaultParagraphFont" style:family="text">
      <style:text-properties style:font-name="Symbol" style:font-name-asian="Symbol" style:font-name-complex="Symbol"/>
    </style:style>
    <style:style style:name="P9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11" style:parent-style-name="DefaultParagraphFont" style:family="text">
      <style:text-properties style:font-name="Symbol" style:font-name-asian="Symbol" style:font-name-complex="Symbol"/>
    </style:style>
    <style:style style:name="T912" style:parent-style-name="DefaultParagraphFont" style:family="text">
      <style:text-properties style:font-name="Symbol" style:font-name-asian="Symbol" style:font-name-complex="Symbol"/>
    </style:style>
    <style:style style:name="P91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14" style:parent-style-name="DefaultParagraphFont" style:family="text">
      <style:text-properties style:font-name="Symbol" style:font-name-asian="Symbol" style:font-name-complex="Symbol"/>
    </style:style>
    <style:style style:name="T915" style:parent-style-name="DefaultParagraphFont" style:family="text">
      <style:text-properties style:font-name="Symbol" style:font-name-asian="Symbol" style:font-name-complex="Symbol"/>
    </style:style>
    <style:style style:name="P91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17" style:parent-style-name="DefaultParagraphFont" style:family="text">
      <style:text-properties style:font-name="Symbol" style:font-name-asian="Symbol" style:font-name-complex="Symbol"/>
    </style:style>
    <style:style style:name="T918" style:parent-style-name="DefaultParagraphFont" style:family="text">
      <style:text-properties style:font-name="Symbol" style:font-name-asian="Symbol" style:font-name-complex="Symbol"/>
    </style:style>
    <style:style style:name="P91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20" style:parent-style-name="DefaultParagraphFont" style:family="text">
      <style:text-properties style:font-name="Symbol" style:font-name-asian="Symbol" style:font-name-complex="Symbol"/>
    </style:style>
    <style:style style:name="T921" style:parent-style-name="DefaultParagraphFont" style:family="text">
      <style:text-properties style:font-name="Symbol" style:font-name-asian="Symbol" style:font-name-complex="Symbol"/>
    </style:style>
    <style:style style:name="P92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23" style:parent-style-name="DefaultParagraphFont" style:family="text">
      <style:text-properties style:font-name="Symbol" style:font-name-asian="Symbol" style:font-name-complex="Symbol"/>
    </style:style>
    <style:style style:name="T924" style:parent-style-name="DefaultParagraphFont" style:family="text">
      <style:text-properties style:font-name="Symbol" style:font-name-asian="Symbol" style:font-name-complex="Symbol"/>
    </style:style>
    <style:style style:name="P92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26" style:parent-style-name="DefaultParagraphFont" style:family="text">
      <style:text-properties style:font-name="Symbol" style:font-name-asian="Symbol" style:font-name-complex="Symbol"/>
    </style:style>
    <style:style style:name="T927" style:parent-style-name="DefaultParagraphFont" style:family="text">
      <style:text-properties style:font-name="Symbol" style:font-name-asian="Symbol" style:font-name-complex="Symbol"/>
    </style:style>
    <style:style style:name="P92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29" style:parent-style-name="DefaultParagraphFont" style:family="text">
      <style:text-properties style:font-name="Symbol" style:font-name-asian="Symbol" style:font-name-complex="Symbol"/>
    </style:style>
    <style:style style:name="T930" style:parent-style-name="DefaultParagraphFont" style:family="text">
      <style:text-properties style:font-name="Symbol" style:font-name-asian="Symbol" style:font-name-complex="Symbol"/>
    </style:style>
    <style:style style:name="P93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33" style:parent-style-name="DefaultParagraphFont" style:family="text">
      <style:text-properties style:font-name="Symbol" style:font-name-asian="Symbol" style:font-name-complex="Symbol"/>
    </style:style>
    <style:style style:name="T934" style:parent-style-name="DefaultParagraphFont" style:family="text">
      <style:text-properties style:font-name="Symbol" style:font-name-asian="Symbol" style:font-name-complex="Symbol"/>
    </style:style>
    <style:style style:name="P93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3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37" style:parent-style-name="DefaultParagraphFont" style:family="text">
      <style:text-properties style:font-name="Symbol" style:font-name-asian="Symbol" style:font-name-complex="Symbol"/>
    </style:style>
    <style:style style:name="T938" style:parent-style-name="DefaultParagraphFont" style:family="text">
      <style:text-properties style:font-name="Symbol" style:font-name-asian="Symbol" style:font-name-complex="Symbol"/>
    </style:style>
    <style:style style:name="P93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940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P944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94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46" style:parent-style-name="DefaultParagraphFont" style:family="text">
      <style:text-properties style:font-name="Symbol" style:font-name-asian="Symbol" style:font-name-complex="Symbol"/>
    </style:style>
    <style:style style:name="T947" style:parent-style-name="DefaultParagraphFont" style:family="text">
      <style:text-properties style:font-name="Symbol" style:font-name-asian="Symbol" style:font-name-complex="Symbol"/>
    </style:style>
    <style:style style:name="P94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4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50" style:parent-style-name="DefaultParagraphFont" style:family="text">
      <style:text-properties style:font-name="Symbol" style:font-name-asian="Symbol" style:font-name-complex="Symbol"/>
    </style:style>
    <style:style style:name="T951" style:parent-style-name="DefaultParagraphFont" style:family="text">
      <style:text-properties style:font-name="Symbol" style:font-name-asian="Symbol" style:font-name-complex="Symbol"/>
    </style:style>
    <style:style style:name="P95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53" style:parent-style-name="DefaultParagraphFont" style:family="text">
      <style:text-properties style:font-name="Symbol" style:font-name-asian="Symbol" style:font-name-complex="Symbol"/>
    </style:style>
    <style:style style:name="T954" style:parent-style-name="DefaultParagraphFont" style:family="text">
      <style:text-properties style:font-name="Symbol" style:font-name-asian="Symbol" style:font-name-complex="Symbol"/>
    </style:style>
    <style:style style:name="P95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56" style:parent-style-name="DefaultParagraphFont" style:family="text">
      <style:text-properties style:font-name="Symbol" style:font-name-asian="Symbol" style:font-name-complex="Symbol"/>
    </style:style>
    <style:style style:name="T957" style:parent-style-name="DefaultParagraphFont" style:family="text">
      <style:text-properties style:font-name="Symbol" style:font-name-asian="Symbol" style:font-name-complex="Symbol"/>
    </style:style>
    <style:style style:name="P958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95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P963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6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66" style:parent-style-name="DefaultParagraphFont" style:family="text">
      <style:text-properties style:font-name="Symbol" style:font-name-asian="Symbol" style:font-name-complex="Symbol"/>
    </style:style>
    <style:style style:name="T967" style:parent-style-name="DefaultParagraphFont" style:family="text">
      <style:text-properties style:font-name="Symbol" style:font-name-asian="Symbol" style:font-name-complex="Symbol"/>
    </style:style>
    <style:style style:name="P96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70" style:parent-style-name="DefaultParagraphFont" style:family="text">
      <style:text-properties style:font-name="Symbol" style:font-name-asian="Symbol" style:font-name-complex="Symbol"/>
    </style:style>
    <style:style style:name="T971" style:parent-style-name="DefaultParagraphFont" style:family="text">
      <style:text-properties style:font-name="Symbol" style:font-name-asian="Symbol" style:font-name-complex="Symbol"/>
    </style:style>
    <style:style style:name="P9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73" style:parent-style-name="DefaultParagraphFont" style:family="text">
      <style:text-properties style:font-name="Symbol" style:font-name-asian="Symbol" style:font-name-complex="Symbol"/>
    </style:style>
    <style:style style:name="T974" style:parent-style-name="DefaultParagraphFont" style:family="text">
      <style:text-properties style:font-name="Symbol" style:font-name-asian="Symbol" style:font-name-complex="Symbol"/>
    </style:style>
    <style:style style:name="P97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76" style:parent-style-name="DefaultParagraphFont" style:family="text">
      <style:text-properties style:font-name="Symbol" style:font-name-asian="Symbol" style:font-name-complex="Symbol"/>
    </style:style>
    <style:style style:name="T977" style:parent-style-name="DefaultParagraphFont" style:family="text">
      <style:text-properties style:font-name="Symbol" style:font-name-asian="Symbol" style:font-name-complex="Symbol"/>
    </style:style>
    <style:style style:name="P97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80" style:parent-style-name="DefaultParagraphFont" style:family="text">
      <style:text-properties style:font-name="Symbol" style:font-name-asian="Symbol" style:font-name-complex="Symbol"/>
    </style:style>
    <style:style style:name="T981" style:parent-style-name="DefaultParagraphFont" style:family="text">
      <style:text-properties style:font-name="Symbol" style:font-name-asian="Symbol" style:font-name-complex="Symbol"/>
    </style:style>
    <style:style style:name="P98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8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84" style:parent-style-name="DefaultParagraphFont" style:family="text">
      <style:text-properties style:font-name="Symbol" style:font-name-asian="Symbol" style:font-name-complex="Symbol"/>
    </style:style>
    <style:style style:name="T985" style:parent-style-name="DefaultParagraphFont" style:family="text">
      <style:text-properties style:font-name="Symbol" style:font-name-asian="Symbol" style:font-name-complex="Symbol"/>
    </style:style>
    <style:style style:name="P98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98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88" style:parent-style-name="DefaultParagraphFont" style:family="text">
      <style:text-properties style:font-name="Symbol" style:font-name-asian="Symbol" style:font-name-complex="Symbol"/>
    </style:style>
    <style:style style:name="T989" style:parent-style-name="DefaultParagraphFont" style:family="text">
      <style:text-properties style:font-name="Symbol" style:font-name-asian="Symbol" style:font-name-complex="Symbol"/>
    </style:style>
    <style:style style:name="P99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91" style:parent-style-name="DefaultParagraphFont" style:family="text">
      <style:text-properties style:font-name="Symbol" style:font-name-asian="Symbol" style:font-name-complex="Symbol"/>
    </style:style>
    <style:style style:name="T992" style:parent-style-name="DefaultParagraphFont" style:family="text">
      <style:text-properties style:font-name="Symbol" style:font-name-asian="Symbol" style:font-name-complex="Symbol"/>
    </style:style>
    <style:style style:name="P99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94" style:parent-style-name="DefaultParagraphFont" style:family="text">
      <style:text-properties style:font-name="Symbol" style:font-name-asian="Symbol" style:font-name-complex="Symbol"/>
    </style:style>
    <style:style style:name="T995" style:parent-style-name="DefaultParagraphFont" style:family="text">
      <style:text-properties style:font-name="Symbol" style:font-name-asian="Symbol" style:font-name-complex="Symbol"/>
    </style:style>
    <style:style style:name="P99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997" style:parent-style-name="DefaultParagraphFont" style:family="text">
      <style:text-properties style:font-name="Symbol" style:font-name-asian="Symbol" style:font-name-complex="Symbol"/>
    </style:style>
    <style:style style:name="T998" style:parent-style-name="DefaultParagraphFont" style:family="text">
      <style:text-properties style:font-name="Symbol" style:font-name-asian="Symbol" style:font-name-complex="Symbol"/>
    </style:style>
    <style:style style:name="P99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00" style:parent-style-name="DefaultParagraphFont" style:family="text">
      <style:text-properties style:font-name="Symbol" style:font-name-asian="Symbol" style:font-name-complex="Symbol"/>
    </style:style>
    <style:style style:name="T1001" style:parent-style-name="DefaultParagraphFont" style:family="text">
      <style:text-properties style:font-name="Symbol" style:font-name-asian="Symbol" style:font-name-complex="Symbol"/>
    </style:style>
    <style:style style:name="P100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04" style:parent-style-name="DefaultParagraphFont" style:family="text">
      <style:text-properties style:font-name="Symbol" style:font-name-asian="Symbol" style:font-name-complex="Symbol"/>
    </style:style>
    <style:style style:name="T1005" style:parent-style-name="DefaultParagraphFont" style:family="text">
      <style:text-properties style:font-name="Symbol" style:font-name-asian="Symbol" style:font-name-complex="Symbol"/>
    </style:style>
    <style:style style:name="P100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07" style:parent-style-name="DefaultParagraphFont" style:family="text">
      <style:text-properties style:font-name="Symbol" style:font-name-asian="Symbol" style:font-name-complex="Symbol"/>
    </style:style>
    <style:style style:name="T1008" style:parent-style-name="DefaultParagraphFont" style:family="text">
      <style:text-properties style:font-name="Symbol" style:font-name-asian="Symbol" style:font-name-complex="Symbol"/>
    </style:style>
    <style:style style:name="P10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11" style:parent-style-name="DefaultParagraphFont" style:family="text">
      <style:text-properties style:font-name="Symbol" style:font-name-asian="Symbol" style:font-name-complex="Symbol"/>
    </style:style>
    <style:style style:name="T1012" style:parent-style-name="DefaultParagraphFont" style:family="text">
      <style:text-properties style:font-name="Symbol" style:font-name-asian="Symbol" style:font-name-complex="Symbol"/>
    </style:style>
    <style:style style:name="P101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14" style:parent-style-name="DefaultParagraphFont" style:family="text">
      <style:text-properties style:font-name="Symbol" style:font-name-asian="Symbol" style:font-name-complex="Symbol"/>
    </style:style>
    <style:style style:name="T1015" style:parent-style-name="DefaultParagraphFont" style:family="text">
      <style:text-properties style:font-name="Symbol" style:font-name-asian="Symbol" style:font-name-complex="Symbol"/>
    </style:style>
    <style:style style:name="P101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18" style:parent-style-name="DefaultParagraphFont" style:family="text">
      <style:text-properties style:font-name="Symbol" style:font-name-asian="Symbol" style:font-name-complex="Symbol"/>
    </style:style>
    <style:style style:name="T1019" style:parent-style-name="DefaultParagraphFont" style:family="text">
      <style:text-properties style:font-name="Symbol" style:font-name-asian="Symbol" style:font-name-complex="Symbol"/>
    </style:style>
    <style:style style:name="P102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21" style:parent-style-name="DefaultParagraphFont" style:family="text">
      <style:text-properties style:font-name="Symbol" style:font-name-asian="Symbol" style:font-name-complex="Symbol"/>
    </style:style>
    <style:style style:name="T1022" style:parent-style-name="DefaultParagraphFont" style:family="text">
      <style:text-properties style:font-name="Symbol" style:font-name-asian="Symbol" style:font-name-complex="Symbol"/>
    </style:style>
    <style:style style:name="P102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24" style:parent-style-name="DefaultParagraphFont" style:family="text">
      <style:text-properties style:font-name="Symbol" style:font-name-asian="Symbol" style:font-name-complex="Symbol"/>
    </style:style>
    <style:style style:name="T1025" style:parent-style-name="DefaultParagraphFont" style:family="text">
      <style:text-properties style:font-name="Symbol" style:font-name-asian="Symbol" style:font-name-complex="Symbol"/>
    </style:style>
    <style:style style:name="P102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27" style:parent-style-name="DefaultParagraphFont" style:family="text">
      <style:text-properties style:font-name="Symbol" style:font-name-asian="Symbol" style:font-name-complex="Symbol"/>
    </style:style>
    <style:style style:name="T1028" style:parent-style-name="DefaultParagraphFont" style:family="text">
      <style:text-properties style:font-name="Symbol" style:font-name-asian="Symbol" style:font-name-complex="Symbol"/>
    </style:style>
    <style:style style:name="P10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31" style:parent-style-name="DefaultParagraphFont" style:family="text">
      <style:text-properties style:font-name="Symbol" style:font-name-asian="Symbol" style:font-name-complex="Symbol"/>
    </style:style>
    <style:style style:name="T1032" style:parent-style-name="DefaultParagraphFont" style:family="text">
      <style:text-properties style:font-name="Symbol" style:font-name-asian="Symbol" style:font-name-complex="Symbol"/>
    </style:style>
    <style:style style:name="P103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34" style:parent-style-name="DefaultParagraphFont" style:family="text">
      <style:text-properties style:font-name="Symbol" style:font-name-asian="Symbol" style:font-name-complex="Symbol"/>
    </style:style>
    <style:style style:name="T1035" style:parent-style-name="DefaultParagraphFont" style:family="text">
      <style:text-properties style:font-name="Symbol" style:font-name-asian="Symbol" style:font-name-complex="Symbol"/>
    </style:style>
    <style:style style:name="P103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37" style:parent-style-name="DefaultParagraphFont" style:family="text">
      <style:text-properties style:font-name="Symbol" style:font-name-asian="Symbol" style:font-name-complex="Symbol"/>
    </style:style>
    <style:style style:name="T1038" style:parent-style-name="DefaultParagraphFont" style:family="text">
      <style:text-properties style:font-name="Symbol" style:font-name-asian="Symbol" style:font-name-complex="Symbol"/>
    </style:style>
    <style:style style:name="P103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040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P1044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04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47" style:parent-style-name="DefaultParagraphFont" style:family="text">
      <style:text-properties style:font-name="Symbol" style:font-name-asian="Symbol" style:font-name-complex="Symbol"/>
    </style:style>
    <style:style style:name="T1048" style:parent-style-name="DefaultParagraphFont" style:family="text">
      <style:text-properties style:font-name="Symbol" style:font-name-asian="Symbol" style:font-name-complex="Symbol"/>
    </style:style>
    <style:style style:name="P104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50" style:parent-style-name="DefaultParagraphFont" style:family="text">
      <style:text-properties style:font-name="Symbol" style:font-name-asian="Symbol" style:font-name-complex="Symbol"/>
    </style:style>
    <style:style style:name="T1051" style:parent-style-name="DefaultParagraphFont" style:family="text">
      <style:text-properties style:font-name="Symbol" style:font-name-asian="Symbol" style:font-name-complex="Symbol"/>
    </style:style>
    <style:style style:name="P105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53" style:parent-style-name="DefaultParagraphFont" style:family="text">
      <style:text-properties style:font-name="Symbol" style:font-name-asian="Symbol" style:font-name-complex="Symbol"/>
    </style:style>
    <style:style style:name="T1054" style:parent-style-name="DefaultParagraphFont" style:family="text">
      <style:text-properties style:font-name="Symbol" style:font-name-asian="Symbol" style:font-name-complex="Symbol"/>
    </style:style>
    <style:style style:name="P105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56" style:parent-style-name="DefaultParagraphFont" style:family="text">
      <style:text-properties style:font-name="Symbol" style:font-name-asian="Symbol" style:font-name-complex="Symbol"/>
    </style:style>
    <style:style style:name="T1057" style:parent-style-name="DefaultParagraphFont" style:family="text">
      <style:text-properties style:font-name="Symbol" style:font-name-asian="Symbol" style:font-name-complex="Symbol"/>
    </style:style>
    <style:style style:name="P105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5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6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61" style:parent-style-name="DefaultParagraphFont" style:family="text">
      <style:text-properties style:font-name="Symbol" style:font-name-asian="Symbol" style:font-name-complex="Symbol"/>
    </style:style>
    <style:style style:name="T1062" style:parent-style-name="DefaultParagraphFont" style:family="text">
      <style:text-properties style:font-name="Symbol" style:font-name-asian="Symbol" style:font-name-complex="Symbol"/>
    </style:style>
    <style:style style:name="P106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6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65" style:parent-style-name="DefaultParagraphFont" style:family="text">
      <style:text-properties style:font-name="Symbol" style:font-name-asian="Symbol" style:font-name-complex="Symbol"/>
    </style:style>
    <style:style style:name="T1066" style:parent-style-name="DefaultParagraphFont" style:family="text">
      <style:text-properties style:font-name="Symbol" style:font-name-asian="Symbol" style:font-name-complex="Symbol"/>
    </style:style>
    <style:style style:name="P106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69" style:parent-style-name="DefaultParagraphFont" style:family="text">
      <style:text-properties style:font-name="Symbol" style:font-name-asian="Symbol" style:font-name-complex="Symbol"/>
    </style:style>
    <style:style style:name="T1070" style:parent-style-name="DefaultParagraphFont" style:family="text">
      <style:text-properties style:font-name="Symbol" style:font-name-asian="Symbol" style:font-name-complex="Symbol"/>
    </style:style>
    <style:style style:name="P107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73" style:parent-style-name="DefaultParagraphFont" style:family="text">
      <style:text-properties style:font-name="Symbol" style:font-name-asian="Symbol" style:font-name-complex="Symbol"/>
    </style:style>
    <style:style style:name="T1074" style:parent-style-name="DefaultParagraphFont" style:family="text">
      <style:text-properties style:font-name="Symbol" style:font-name-asian="Symbol" style:font-name-complex="Symbol"/>
    </style:style>
    <style:style style:name="P107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076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P1080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081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P108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name="Symbol" style:font-name-asian="Symbol" style:font-name-complex="Symbol"/>
    </style:style>
    <style:style style:name="T1089" style:parent-style-name="DefaultParagraphFont" style:family="text">
      <style:text-properties style:font-name="Symbol" style:font-name-asian="Symbol" style:font-name-complex="Symbol"/>
    </style:style>
    <style:style style:name="P109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91" style:parent-style-name="DefaultParagraphFont" style:family="text">
      <style:text-properties style:font-name="Symbol" style:font-name-asian="Symbol" style:font-name-complex="Symbol"/>
    </style:style>
    <style:style style:name="T1092" style:parent-style-name="DefaultParagraphFont" style:family="text">
      <style:text-properties style:font-name="Symbol" style:font-name-asian="Symbol" style:font-name-complex="Symbol"/>
    </style:style>
    <style:style style:name="P109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P109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name="Symbol" style:font-name-asian="Symbol" style:font-name-complex="Symbol"/>
    </style:style>
    <style:style style:name="T1101" style:parent-style-name="DefaultParagraphFont" style:family="text">
      <style:text-properties style:font-name="Symbol" style:font-name-asian="Symbol" style:font-name-complex="Symbol"/>
    </style:style>
    <style:style style:name="P110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03" style:parent-style-name="DefaultParagraphFont" style:family="text">
      <style:text-properties style:font-name="Symbol" style:font-name-asian="Symbol" style:font-name-complex="Symbol"/>
    </style:style>
    <style:style style:name="T1104" style:parent-style-name="DefaultParagraphFont" style:family="text">
      <style:text-properties style:font-name="Symbol" style:font-name-asian="Symbol" style:font-name-complex="Symbol"/>
    </style:style>
    <style:style style:name="P110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0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name="Symbol" style:font-name-asian="Symbol" style:font-name-complex="Symbol"/>
    </style:style>
    <style:style style:name="T1109" style:parent-style-name="DefaultParagraphFont" style:family="text">
      <style:text-properties style:font-name="Symbol" style:font-name-asian="Symbol" style:font-name-complex="Symbol"/>
    </style:style>
    <style:style style:name="P111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name="Symbol" style:font-name-asian="Symbol" style:font-name-complex="Symbol"/>
    </style:style>
    <style:style style:name="T1114" style:parent-style-name="DefaultParagraphFont" style:family="text">
      <style:text-properties style:font-name="Symbol" style:font-name-asian="Symbol" style:font-name-complex="Symbol"/>
    </style:style>
    <style:style style:name="P111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16" style:parent-style-name="DefaultParagraphFont" style:family="text">
      <style:text-properties style:font-name="Symbol" style:font-name-asian="Symbol" style:font-name-complex="Symbol"/>
    </style:style>
    <style:style style:name="T1117" style:parent-style-name="DefaultParagraphFont" style:family="text">
      <style:text-properties style:font-name="Symbol" style:font-name-asian="Symbol" style:font-name-complex="Symbol"/>
    </style:style>
    <style:style style:name="P111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1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name="Symbol" style:font-name-asian="Symbol" style:font-name-complex="Symbol"/>
    </style:style>
    <style:style style:name="T1123" style:parent-style-name="DefaultParagraphFont" style:family="text">
      <style:text-properties style:font-name="Symbol" style:font-name-asian="Symbol" style:font-name-complex="Symbol"/>
    </style:style>
    <style:style style:name="P112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name="Symbol" style:font-name-asian="Symbol" style:font-name-complex="Symbol"/>
    </style:style>
    <style:style style:name="T1128" style:parent-style-name="DefaultParagraphFont" style:family="text">
      <style:text-properties style:font-name="Symbol" style:font-name-asian="Symbol" style:font-name-complex="Symbol"/>
    </style:style>
    <style:style style:name="P11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3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name="Symbol" style:font-name-asian="Symbol" style:font-name-complex="Symbol"/>
    </style:style>
    <style:style style:name="T1134" style:parent-style-name="DefaultParagraphFont" style:family="text">
      <style:text-properties style:font-name="Symbol" style:font-name-asian="Symbol" style:font-name-complex="Symbol"/>
    </style:style>
    <style:style style:name="P113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name="Symbol" style:font-name-asian="Symbol" style:font-name-complex="Symbol"/>
    </style:style>
    <style:style style:name="T1139" style:parent-style-name="DefaultParagraphFont" style:family="text">
      <style:text-properties style:font-name="Symbol" style:font-name-asian="Symbol" style:font-name-complex="Symbol"/>
    </style:style>
    <style:style style:name="P114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43" style:parent-style-name="DefaultParagraphFont" style:family="text">
      <style:text-properties style:font-name="Symbol" style:font-name-asian="Symbol" style:font-name-complex="Symbol"/>
    </style:style>
    <style:style style:name="T1144" style:parent-style-name="DefaultParagraphFont" style:family="text">
      <style:text-properties style:font-name="Symbol" style:font-name-asian="Symbol" style:font-name-complex="Symbol"/>
    </style:style>
    <style:style style:name="P114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46" style:parent-style-name="DefaultParagraphFont" style:family="text">
      <style:text-properties style:font-name="Symbol" style:font-name-asian="Symbol" style:font-name-complex="Symbol"/>
    </style:style>
    <style:style style:name="T1147" style:parent-style-name="DefaultParagraphFont" style:family="text">
      <style:text-properties style:font-name="Symbol" style:font-name-asian="Symbol" style:font-name-complex="Symbol"/>
    </style:style>
    <style:style style:name="P114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49" style:parent-style-name="DefaultParagraphFont" style:family="text">
      <style:text-properties style:font-name="Symbol" style:font-name-asian="Symbol" style:font-name-complex="Symbol"/>
    </style:style>
    <style:style style:name="T1150" style:parent-style-name="DefaultParagraphFont" style:family="text">
      <style:text-properties style:font-name="Symbol" style:font-name-asian="Symbol" style:font-name-complex="Symbol"/>
    </style:style>
    <style:style style:name="P115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52" style:parent-style-name="DefaultParagraphFont" style:family="text">
      <style:text-properties style:font-name="Symbol" style:font-name-asian="Symbol" style:font-name-complex="Symbol"/>
    </style:style>
    <style:style style:name="T1153" style:parent-style-name="DefaultParagraphFont" style:family="text">
      <style:text-properties style:font-name="Symbol" style:font-name-asian="Symbol" style:font-name-complex="Symbol"/>
    </style:style>
    <style:style style:name="P1154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15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P115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16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61" style:parent-style-name="DefaultParagraphFont" style:family="text">
      <style:text-properties style:font-name="Symbol" style:font-name-asian="Symbol" style:font-name-complex="Symbol"/>
    </style:style>
    <style:style style:name="T1162" style:parent-style-name="DefaultParagraphFont" style:family="text">
      <style:text-properties style:font-name="Symbol" style:font-name-asian="Symbol" style:font-name-complex="Symbol"/>
    </style:style>
    <style:style style:name="P116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64" style:parent-style-name="DefaultParagraphFont" style:family="text">
      <style:text-properties style:font-name="Symbol" style:font-name-asian="Symbol" style:font-name-complex="Symbol"/>
    </style:style>
    <style:style style:name="T1165" style:parent-style-name="DefaultParagraphFont" style:family="text">
      <style:text-properties style:font-name="Symbol" style:font-name-asian="Symbol" style:font-name-complex="Symbol"/>
    </style:style>
    <style:style style:name="P116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67" style:parent-style-name="DefaultParagraphFont" style:family="text">
      <style:text-properties style:font-name="Symbol" style:font-name-asian="Symbol" style:font-name-complex="Symbol"/>
    </style:style>
    <style:style style:name="T1168" style:parent-style-name="DefaultParagraphFont" style:family="text">
      <style:text-properties style:font-name="Symbol" style:font-name-asian="Symbol" style:font-name-complex="Symbol"/>
    </style:style>
    <style:style style:name="P116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70" style:parent-style-name="DefaultParagraphFont" style:family="text">
      <style:text-properties style:font-name="Symbol" style:font-name-asian="Symbol" style:font-name-complex="Symbol"/>
    </style:style>
    <style:style style:name="T1171" style:parent-style-name="DefaultParagraphFont" style:family="text">
      <style:text-properties style:font-name="Symbol" style:font-name-asian="Symbol" style:font-name-complex="Symbol"/>
    </style:style>
    <style:style style:name="P11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73" style:parent-style-name="DefaultParagraphFont" style:family="text">
      <style:text-properties style:font-name="Symbol" style:font-name-asian="Symbol" style:font-name-complex="Symbol"/>
    </style:style>
    <style:style style:name="T1174" style:parent-style-name="DefaultParagraphFont" style:family="text">
      <style:text-properties style:font-name="Symbol" style:font-name-asian="Symbol" style:font-name-complex="Symbol"/>
    </style:style>
    <style:style style:name="P117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76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177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fo:font-weight="bold" style:font-weight-asian="bold" style:font-weight-complex="bold"/>
    </style:style>
    <style:style style:name="P1181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18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83" style:parent-style-name="DefaultParagraphFont" style:family="text">
      <style:text-properties style:font-name="Symbol" style:font-name-asian="Symbol" style:font-name-complex="Symbol"/>
    </style:style>
    <style:style style:name="T1184" style:parent-style-name="DefaultParagraphFont" style:family="text">
      <style:text-properties style:font-name="Symbol" style:font-name-asian="Symbol" style:font-name-complex="Symbol"/>
    </style:style>
    <style:style style:name="P118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18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87" style:parent-style-name="DefaultParagraphFont" style:family="text">
      <style:text-properties style:font-name="Symbol" style:font-name-asian="Symbol" style:font-name-complex="Symbol"/>
    </style:style>
    <style:style style:name="T1188" style:parent-style-name="DefaultParagraphFont" style:family="text">
      <style:text-properties style:font-name="Symbol" style:font-name-asian="Symbol" style:font-name-complex="Symbol"/>
    </style:style>
    <style:style style:name="P118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90" style:parent-style-name="DefaultParagraphFont" style:family="text">
      <style:text-properties style:font-name="Symbol" style:font-name-asian="Symbol" style:font-name-complex="Symbol"/>
    </style:style>
    <style:style style:name="T1191" style:parent-style-name="DefaultParagraphFont" style:family="text">
      <style:text-properties style:font-name="Symbol" style:font-name-asian="Symbol" style:font-name-complex="Symbol"/>
    </style:style>
    <style:style style:name="P1192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193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fo:font-weight="bold" style:font-weight-asian="bold"/>
    </style:style>
    <style:style style:name="P1197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/>
    </style:style>
    <style:style style:name="P119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199" style:parent-style-name="DefaultParagraphFont" style:family="text">
      <style:text-properties style:font-name="Symbol" style:font-name-asian="Symbol" style:font-name-complex="Symbol"/>
    </style:style>
    <style:style style:name="T1200" style:parent-style-name="DefaultParagraphFont" style:family="text">
      <style:text-properties style:font-name="Symbol" style:font-name-asian="Symbol" style:font-name-complex="Symbol"/>
    </style:style>
    <style:style style:name="P120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02" style:parent-style-name="DefaultParagraphFont" style:family="text">
      <style:text-properties style:font-name="Symbol" style:font-name-asian="Symbol" style:font-name-complex="Symbol"/>
    </style:style>
    <style:style style:name="T1203" style:parent-style-name="DefaultParagraphFont" style:family="text">
      <style:text-properties style:font-name="Symbol" style:font-name-asian="Symbol" style:font-name-complex="Symbol"/>
    </style:style>
    <style:style style:name="P120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05" style:parent-style-name="DefaultParagraphFont" style:family="text">
      <style:text-properties style:font-name="Symbol" style:font-name-asian="Symbol" style:font-name-complex="Symbol"/>
    </style:style>
    <style:style style:name="T1206" style:parent-style-name="DefaultParagraphFont" style:family="text">
      <style:text-properties style:font-name="Symbol" style:font-name-asian="Symbol" style:font-name-complex="Symbol"/>
    </style:style>
    <style:style style:name="P120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09" style:parent-style-name="DefaultParagraphFont" style:family="text">
      <style:text-properties style:font-name="Symbol" style:font-name-asian="Symbol" style:font-name-complex="Symbol"/>
    </style:style>
    <style:style style:name="T1210" style:parent-style-name="DefaultParagraphFont" style:family="text">
      <style:text-properties style:font-name="Symbol" style:font-name-asian="Symbol" style:font-name-complex="Symbol"/>
    </style:style>
    <style:style style:name="P1211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212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P1216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2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18" style:parent-style-name="DefaultParagraphFont" style:family="text">
      <style:text-properties style:font-name="Symbol" style:font-name-asian="Symbol" style:font-name-complex="Symbol"/>
    </style:style>
    <style:style style:name="T1219" style:parent-style-name="DefaultParagraphFont" style:family="text">
      <style:text-properties style:font-name="Symbol" style:font-name-asian="Symbol" style:font-name-complex="Symbol"/>
    </style:style>
    <style:style style:name="P122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21" style:parent-style-name="DefaultParagraphFont" style:family="text">
      <style:text-properties style:font-name="Symbol" style:font-name-asian="Symbol" style:font-name-complex="Symbol"/>
    </style:style>
    <style:style style:name="T1222" style:parent-style-name="DefaultParagraphFont" style:family="text">
      <style:text-properties style:font-name="Symbol" style:font-name-asian="Symbol" style:font-name-complex="Symbol"/>
    </style:style>
    <style:style style:name="P122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24" style:parent-style-name="DefaultParagraphFont" style:family="text">
      <style:text-properties style:font-name="Symbol" style:font-name-asian="Symbol" style:font-name-complex="Symbol"/>
    </style:style>
    <style:style style:name="T1225" style:parent-style-name="DefaultParagraphFont" style:family="text">
      <style:text-properties style:font-name="Symbol" style:font-name-asian="Symbol" style:font-name-complex="Symbol"/>
    </style:style>
    <style:style style:name="P122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22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P12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2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3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23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P12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40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P12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43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style:font-weight-complex="bold" fo:font-size="10pt" style:font-size-asian="10pt"/>
    </style:style>
    <style:style style:name="P12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45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style:font-weight-complex="bold" fo:font-size="10pt" style:font-size-asian="10pt"/>
    </style:style>
    <style:style style:name="P12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47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P12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0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P1252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P12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5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P1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8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P12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1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262" style:parent-style-name="DefaultParagraphFont" style:family="text">
      <style:text-properties style:font-weight-complex="bold" fo:font-size="10pt" style:font-size-asian="10pt"/>
    </style:style>
    <style:style style:name="P12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4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P1266" style:parent-style-name="Normal" style:family="paragraph">
      <style:paragraph-properties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center" style:position="4.1562in"/>
        </style:tab-stops>
      </style:paragraph-properties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keep-with-next="always" fo:text-align="center"/>
    </style:style>
    <style:style style:name="T1273" style:parent-style-name="DefaultParagraphFont" style:family="text">
      <style:text-properties fo:font-weight="bold" style:font-weight-asian="bold" style:font-weight-complex="bold" fo:color="#000000" style:font-size-complex="6pt"/>
    </style:style>
    <style:style style:name="P1274" style:parent-style-name="Normal" style:family="paragraph">
      <style:paragraph-properties fo:keep-with-next="always" fo:break-before="page" fo:text-indent="3.543in"/>
    </style:style>
    <style:style style:name="T1275" style:parent-style-name="DefaultParagraphFont" style:family="text">
      <style:text-properties style:font-size-complex="13pt"/>
    </style:style>
    <style:style style:name="P1276" style:parent-style-name="Normal" style:family="paragraph">
      <style:paragraph-properties fo:keep-with-next="always" fo:text-indent="3.543in"/>
      <style:text-properties style:font-size-complex="13pt"/>
    </style:style>
    <style:style style:name="P1277" style:parent-style-name="Normal" style:family="paragraph">
      <style:paragraph-properties fo:text-indent="3.543in"/>
    </style:style>
    <style:style style:name="P1278" style:parent-style-name="Normal" style:family="paragraph">
      <style:paragraph-properties fo:text-align="center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fo:font-weight="bold" style:font-weight-asian="bold"/>
    </style:style>
    <style:style style:name="P1282" style:parent-style-name="Normal" style:family="paragraph">
      <style:paragraph-properties fo:text-align="center">
        <style:tab-stops>
          <style:tab-stop style:type="left" style:leader-style="solid" style:leader-text="_" style:position="2.7312in"/>
        </style:tab-stops>
      </style:paragraph-properties>
    </style:style>
    <style:style style:name="P1283" style:parent-style-name="Normal" style:family="paragraph">
      <style:paragraph-properties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P1285" style:parent-style-name="Normal" style:family="paragraph">
      <style:text-properties fo:font-weight="bold" style:font-weight-asian="bold" style:font-weight-complex="bold"/>
    </style:style>
    <style:style style:name="P1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P12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1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1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1292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1293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P1295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</style:style>
    <style:style style:name="T1296" style:parent-style-name="DefaultParagraphFont" style:family="text">
      <style:text-properties fo:font-weight="bold" style:font-weight-asian="bold" style:font-weight-complex="bold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T1298" style:parent-style-name="DefaultParagraphFont" style:family="text">
      <style:text-properties fo:font-weight="bold" style:font-weight-asian="bold" style:font-weight-complex="bold"/>
    </style:style>
    <style:style style:name="P1299" style:parent-style-name="Normal" style:family="paragraph">
      <style:paragraph-properties fo:text-align="center"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P130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0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02" style:parent-style-name="DefaultParagraphFont" style:family="text">
      <style:text-properties style:font-name="Symbol" style:font-name-asian="Symbol" style:font-name-complex="Symbol"/>
    </style:style>
    <style:style style:name="T1303" style:parent-style-name="DefaultParagraphFont" style:family="text">
      <style:text-properties style:font-name="Symbol" style:font-name-asian="Symbol" style:font-name-complex="Symbol"/>
    </style:style>
    <style:style style:name="P1304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30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306" style:parent-style-name="DefaultParagraphFont" style:family="text">
      <style:text-properties fo:font-weight="bold" style:font-weight-asian="bold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weight="bold" style:font-weight-asian="bold"/>
    </style:style>
    <style:style style:name="P1309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/>
    </style:style>
    <style:style style:name="P131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1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12" style:parent-style-name="DefaultParagraphFont" style:family="text">
      <style:text-properties style:font-name="Symbol" style:font-name-asian="Symbol" style:font-name-complex="Symbol"/>
    </style:style>
    <style:style style:name="T1313" style:parent-style-name="DefaultParagraphFont" style:family="text">
      <style:text-properties style:font-name="Symbol" style:font-name-asian="Symbol" style:font-name-complex="Symbol"/>
    </style:style>
    <style:style style:name="P131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15" style:parent-style-name="DefaultParagraphFont" style:family="text">
      <style:text-properties style:font-name="Symbol" style:font-name-asian="Symbol" style:font-name-complex="Symbol"/>
    </style:style>
    <style:style style:name="T1316" style:parent-style-name="DefaultParagraphFont" style:family="text">
      <style:text-properties style:font-name="Symbol" style:font-name-asian="Symbol" style:font-name-complex="Symbol"/>
    </style:style>
    <style:style style:name="P131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18" style:parent-style-name="DefaultParagraphFont" style:family="text">
      <style:text-properties style:font-name="Symbol" style:font-name-asian="Symbol" style:font-name-complex="Symbol"/>
    </style:style>
    <style:style style:name="T1319" style:parent-style-name="DefaultParagraphFont" style:family="text">
      <style:text-properties style:font-name="Symbol" style:font-name-asian="Symbol" style:font-name-complex="Symbol"/>
    </style:style>
    <style:style style:name="P132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21" style:parent-style-name="DefaultParagraphFont" style:family="text">
      <style:text-properties style:font-name="Symbol" style:font-name-asian="Symbol" style:font-name-complex="Symbol"/>
    </style:style>
    <style:style style:name="T1322" style:parent-style-name="DefaultParagraphFont" style:family="text">
      <style:text-properties style:font-name="Symbol" style:font-name-asian="Symbol" style:font-name-complex="Symbol"/>
    </style:style>
    <style:style style:name="P132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24" style:parent-style-name="DefaultParagraphFont" style:family="text">
      <style:text-properties style:font-name="Symbol" style:font-name-asian="Symbol" style:font-name-complex="Symbol"/>
    </style:style>
    <style:style style:name="T1325" style:parent-style-name="DefaultParagraphFont" style:family="text">
      <style:text-properties style:font-name="Symbol" style:font-name-asian="Symbol" style:font-name-complex="Symbol"/>
    </style:style>
    <style:style style:name="P132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27" style:parent-style-name="DefaultParagraphFont" style:family="text">
      <style:text-properties style:font-name="Symbol" style:font-name-asian="Symbol" style:font-name-complex="Symbol"/>
    </style:style>
    <style:style style:name="T1328" style:parent-style-name="DefaultParagraphFont" style:family="text">
      <style:text-properties style:font-name="Symbol" style:font-name-asian="Symbol" style:font-name-complex="Symbol"/>
    </style:style>
    <style:style style:name="P13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30" style:parent-style-name="DefaultParagraphFont" style:family="text">
      <style:text-properties style:font-name="Symbol" style:font-name-asian="Symbol" style:font-name-complex="Symbol"/>
    </style:style>
    <style:style style:name="T1331" style:parent-style-name="DefaultParagraphFont" style:family="text">
      <style:text-properties style:font-name="Symbol" style:font-name-asian="Symbol" style:font-name-complex="Symbol"/>
    </style:style>
    <style:style style:name="P133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33" style:parent-style-name="DefaultParagraphFont" style:family="text">
      <style:text-properties style:font-name="Symbol" style:font-name-asian="Symbol" style:font-name-complex="Symbol"/>
    </style:style>
    <style:style style:name="T1334" style:parent-style-name="DefaultParagraphFont" style:family="text">
      <style:text-properties style:font-name="Symbol" style:font-name-asian="Symbol" style:font-name-complex="Symbol"/>
    </style:style>
    <style:style style:name="P133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336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P1340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34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42" style:parent-style-name="DefaultParagraphFont" style:family="text">
      <style:text-properties style:font-name="Symbol" style:font-name-asian="Symbol" style:font-name-complex="Symbol"/>
    </style:style>
    <style:style style:name="T1343" style:parent-style-name="DefaultParagraphFont" style:family="text">
      <style:text-properties style:font-name="Symbol" style:font-name-asian="Symbol" style:font-name-complex="Symbol"/>
    </style:style>
    <style:style style:name="P134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45" style:parent-style-name="DefaultParagraphFont" style:family="text">
      <style:text-properties style:font-name="Symbol" style:font-name-asian="Symbol" style:font-name-complex="Symbol"/>
    </style:style>
    <style:style style:name="T1346" style:parent-style-name="DefaultParagraphFont" style:family="text">
      <style:text-properties style:font-name="Symbol" style:font-name-asian="Symbol" style:font-name-complex="Symbol"/>
    </style:style>
    <style:style style:name="P134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48" style:parent-style-name="DefaultParagraphFont" style:family="text">
      <style:text-properties style:font-name="Symbol" style:font-name-asian="Symbol" style:font-name-complex="Symbol"/>
    </style:style>
    <style:style style:name="T1349" style:parent-style-name="DefaultParagraphFont" style:family="text">
      <style:text-properties style:font-name="Symbol" style:font-name-asian="Symbol" style:font-name-complex="Symbol"/>
    </style:style>
    <style:style style:name="P1350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351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352" style:parent-style-name="DefaultParagraphFont" style:family="text">
      <style:text-properties fo:font-weight="bold" style:font-weight-asian="bold" style:font-weight-complex="bold"/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T1354" style:parent-style-name="DefaultParagraphFont" style:family="text">
      <style:text-properties fo:font-weight="bold" style:font-weight-asian="bold" style:font-weight-complex="bold"/>
    </style:style>
    <style:style style:name="P135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35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5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58" style:parent-style-name="DefaultParagraphFont" style:family="text">
      <style:text-properties style:font-name="Symbol" style:font-name-asian="Symbol" style:font-name-complex="Symbol"/>
    </style:style>
    <style:style style:name="T1359" style:parent-style-name="DefaultParagraphFont" style:family="text">
      <style:text-properties style:font-name="Symbol" style:font-name-asian="Symbol" style:font-name-complex="Symbol"/>
    </style:style>
    <style:style style:name="P136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6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62" style:parent-style-name="DefaultParagraphFont" style:family="text">
      <style:text-properties style:font-name="Symbol" style:font-name-asian="Symbol" style:font-name-complex="Symbol"/>
    </style:style>
    <style:style style:name="T1363" style:parent-style-name="DefaultParagraphFont" style:family="text">
      <style:text-properties style:font-name="Symbol" style:font-name-asian="Symbol" style:font-name-complex="Symbol"/>
    </style:style>
    <style:style style:name="P136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65" style:parent-style-name="DefaultParagraphFont" style:family="text">
      <style:text-properties style:font-name="Symbol" style:font-name-asian="Symbol" style:font-name-complex="Symbol"/>
    </style:style>
    <style:style style:name="T1366" style:parent-style-name="DefaultParagraphFont" style:family="text">
      <style:text-properties style:font-name="Symbol" style:font-name-asian="Symbol" style:font-name-complex="Symbol"/>
    </style:style>
    <style:style style:name="P1367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68" style:parent-style-name="DefaultParagraphFont" style:family="text">
      <style:text-properties style:font-name="Symbol" style:font-name-asian="Symbol" style:font-name-complex="Symbol"/>
    </style:style>
    <style:style style:name="T1369" style:parent-style-name="DefaultParagraphFont" style:family="text">
      <style:text-properties style:font-name="Symbol" style:font-name-asian="Symbol" style:font-name-complex="Symbol"/>
    </style:style>
    <style:style style:name="P1370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7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72" style:parent-style-name="DefaultParagraphFont" style:family="text">
      <style:text-properties style:font-name="Symbol" style:font-name-asian="Symbol" style:font-name-complex="Symbol"/>
    </style:style>
    <style:style style:name="T1373" style:parent-style-name="DefaultParagraphFont" style:family="text">
      <style:text-properties style:font-name="Symbol" style:font-name-asian="Symbol" style:font-name-complex="Symbol"/>
    </style:style>
    <style:style style:name="P137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7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76" style:parent-style-name="DefaultParagraphFont" style:family="text">
      <style:text-properties style:font-name="Symbol" style:font-name-asian="Symbol" style:font-name-complex="Symbol"/>
    </style:style>
    <style:style style:name="T1377" style:parent-style-name="DefaultParagraphFont" style:family="text">
      <style:text-properties style:font-name="Symbol" style:font-name-asian="Symbol" style:font-name-complex="Symbol"/>
    </style:style>
    <style:style style:name="P137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7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80" style:parent-style-name="DefaultParagraphFont" style:family="text">
      <style:text-properties style:font-name="Symbol" style:font-name-asian="Symbol" style:font-name-complex="Symbol"/>
    </style:style>
    <style:style style:name="T1381" style:parent-style-name="DefaultParagraphFont" style:family="text">
      <style:text-properties style:font-name="Symbol" style:font-name-asian="Symbol" style:font-name-complex="Symbol"/>
    </style:style>
    <style:style style:name="P138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83" style:parent-style-name="DefaultParagraphFont" style:family="text">
      <style:text-properties style:font-name="Symbol" style:font-name-asian="Symbol" style:font-name-complex="Symbol"/>
    </style:style>
    <style:style style:name="T1384" style:parent-style-name="DefaultParagraphFont" style:family="text">
      <style:text-properties style:font-name="Symbol" style:font-name-asian="Symbol" style:font-name-complex="Symbol"/>
    </style:style>
    <style:style style:name="P138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86" style:parent-style-name="DefaultParagraphFont" style:family="text">
      <style:text-properties style:font-name="Symbol" style:font-name-asian="Symbol" style:font-name-complex="Symbol"/>
    </style:style>
    <style:style style:name="T1387" style:parent-style-name="DefaultParagraphFont" style:family="text">
      <style:text-properties style:font-name="Symbol" style:font-name-asian="Symbol" style:font-name-complex="Symbol"/>
    </style:style>
    <style:style style:name="P138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89" style:parent-style-name="DefaultParagraphFont" style:family="text">
      <style:text-properties style:font-name="Symbol" style:font-name-asian="Symbol" style:font-name-complex="Symbol"/>
    </style:style>
    <style:style style:name="T1390" style:parent-style-name="DefaultParagraphFont" style:family="text">
      <style:text-properties style:font-name="Symbol" style:font-name-asian="Symbol" style:font-name-complex="Symbol"/>
    </style:style>
    <style:style style:name="P139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92" style:parent-style-name="DefaultParagraphFont" style:family="text">
      <style:text-properties style:font-name="Symbol" style:font-name-asian="Symbol" style:font-name-complex="Symbol"/>
    </style:style>
    <style:style style:name="T1393" style:parent-style-name="DefaultParagraphFont" style:family="text">
      <style:text-properties style:font-name="Symbol" style:font-name-asian="Symbol" style:font-name-complex="Symbol"/>
    </style:style>
    <style:style style:name="P139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9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96" style:parent-style-name="DefaultParagraphFont" style:family="text">
      <style:text-properties style:font-name="Symbol" style:font-name-asian="Symbol" style:font-name-complex="Symbol"/>
    </style:style>
    <style:style style:name="T1397" style:parent-style-name="DefaultParagraphFont" style:family="text">
      <style:text-properties style:font-name="Symbol" style:font-name-asian="Symbol" style:font-name-complex="Symbol"/>
    </style:style>
    <style:style style:name="P139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99" style:parent-style-name="DefaultParagraphFont" style:family="text">
      <style:text-properties style:font-name="Symbol" style:font-name-asian="Symbol" style:font-name-complex="Symbol"/>
    </style:style>
    <style:style style:name="T1400" style:parent-style-name="DefaultParagraphFont" style:family="text">
      <style:text-properties style:font-name="Symbol" style:font-name-asian="Symbol" style:font-name-complex="Symbol"/>
    </style:style>
    <style:style style:name="P140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40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03" style:parent-style-name="DefaultParagraphFont" style:family="text">
      <style:text-properties style:font-name="Symbol" style:font-name-asian="Symbol" style:font-name-complex="Symbol"/>
    </style:style>
    <style:style style:name="T1404" style:parent-style-name="DefaultParagraphFont" style:family="text">
      <style:text-properties style:font-name="Symbol" style:font-name-asian="Symbol" style:font-name-complex="Symbol"/>
    </style:style>
    <style:style style:name="P140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06" style:parent-style-name="DefaultParagraphFont" style:family="text">
      <style:text-properties style:font-name="Symbol" style:font-name-asian="Symbol" style:font-name-complex="Symbol"/>
    </style:style>
    <style:style style:name="T1407" style:parent-style-name="DefaultParagraphFont" style:family="text">
      <style:text-properties style:font-name="Symbol" style:font-name-asian="Symbol" style:font-name-complex="Symbol"/>
    </style:style>
    <style:style style:name="P140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40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10" style:parent-style-name="DefaultParagraphFont" style:family="text">
      <style:text-properties style:font-name="Symbol" style:font-name-asian="Symbol" style:font-name-complex="Symbol"/>
    </style:style>
    <style:style style:name="T1411" style:parent-style-name="DefaultParagraphFont" style:family="text">
      <style:text-properties style:font-name="Symbol" style:font-name-asian="Symbol" style:font-name-complex="Symbol"/>
    </style:style>
    <style:style style:name="P141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13" style:parent-style-name="DefaultParagraphFont" style:family="text">
      <style:text-properties style:font-name="Symbol" style:font-name-asian="Symbol" style:font-name-complex="Symbol"/>
    </style:style>
    <style:style style:name="T1414" style:parent-style-name="DefaultParagraphFont" style:family="text">
      <style:text-properties style:font-name="Symbol" style:font-name-asian="Symbol" style:font-name-complex="Symbol"/>
    </style:style>
    <style:style style:name="P141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16" style:parent-style-name="DefaultParagraphFont" style:family="text">
      <style:text-properties style:font-name="Symbol" style:font-name-asian="Symbol" style:font-name-complex="Symbol"/>
    </style:style>
    <style:style style:name="T1417" style:parent-style-name="DefaultParagraphFont" style:family="text">
      <style:text-properties style:font-name="Symbol" style:font-name-asian="Symbol" style:font-name-complex="Symbol"/>
    </style:style>
    <style:style style:name="P141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19" style:parent-style-name="DefaultParagraphFont" style:family="text">
      <style:text-properties style:font-name="Symbol" style:font-name-asian="Symbol" style:font-name-complex="Symbol"/>
    </style:style>
    <style:style style:name="T1420" style:parent-style-name="DefaultParagraphFont" style:family="text">
      <style:text-properties style:font-name="Symbol" style:font-name-asian="Symbol" style:font-name-complex="Symbol"/>
    </style:style>
    <style:style style:name="P142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42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23" style:parent-style-name="DefaultParagraphFont" style:family="text">
      <style:text-properties style:font-name="Symbol" style:font-name-asian="Symbol" style:font-name-complex="Symbol"/>
    </style:style>
    <style:style style:name="T1424" style:parent-style-name="DefaultParagraphFont" style:family="text">
      <style:text-properties style:font-name="Symbol" style:font-name-asian="Symbol" style:font-name-complex="Symbol"/>
    </style:style>
    <style:style style:name="P142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26" style:parent-style-name="DefaultParagraphFont" style:family="text">
      <style:text-properties style:font-name="Symbol" style:font-name-asian="Symbol" style:font-name-complex="Symbol"/>
    </style:style>
    <style:style style:name="T1427" style:parent-style-name="DefaultParagraphFont" style:family="text">
      <style:text-properties style:font-name="Symbol" style:font-name-asian="Symbol" style:font-name-complex="Symbol"/>
    </style:style>
    <style:style style:name="P142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29" style:parent-style-name="DefaultParagraphFont" style:family="text">
      <style:text-properties style:font-name="Symbol" style:font-name-asian="Symbol" style:font-name-complex="Symbol"/>
    </style:style>
    <style:style style:name="T1430" style:parent-style-name="DefaultParagraphFont" style:family="text">
      <style:text-properties style:font-name="Symbol" style:font-name-asian="Symbol" style:font-name-complex="Symbol"/>
    </style:style>
    <style:style style:name="P143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43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33" style:parent-style-name="DefaultParagraphFont" style:family="text">
      <style:text-properties style:font-name="Symbol" style:font-name-asian="Symbol" style:font-name-complex="Symbol"/>
    </style:style>
    <style:style style:name="T1434" style:parent-style-name="DefaultParagraphFont" style:family="text">
      <style:text-properties style:font-name="Symbol" style:font-name-asian="Symbol" style:font-name-complex="Symbol"/>
    </style:style>
    <style:style style:name="P1435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436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437" style:parent-style-name="DefaultParagraphFont" style:family="text">
      <style:text-properties fo:font-weight="bold" style:font-weight-asian="bold"/>
    </style:style>
    <style:style style:name="T1438" style:parent-style-name="DefaultParagraphFont" style:family="text">
      <style:text-properties fo:font-weight="bold" style:font-weight-asian="bold"/>
    </style:style>
    <style:style style:name="T1439" style:parent-style-name="DefaultParagraphFont" style:family="text">
      <style:text-properties fo:font-weight="bold" style:font-weight-asian="bold"/>
    </style:style>
    <style:style style:name="P1440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/>
    </style:style>
    <style:style style:name="P144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42" style:parent-style-name="DefaultParagraphFont" style:family="text">
      <style:text-properties style:font-name="Symbol" style:font-name-asian="Symbol" style:font-name-complex="Symbol"/>
    </style:style>
    <style:style style:name="T1443" style:parent-style-name="DefaultParagraphFont" style:family="text">
      <style:text-properties style:font-name="Symbol" style:font-name-asian="Symbol" style:font-name-complex="Symbol"/>
    </style:style>
    <style:style style:name="P144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45" style:parent-style-name="DefaultParagraphFont" style:family="text">
      <style:text-properties style:font-name="Symbol" style:font-name-asian="Symbol" style:font-name-complex="Symbol"/>
    </style:style>
    <style:style style:name="T1446" style:parent-style-name="DefaultParagraphFont" style:family="text">
      <style:text-properties style:font-name="Symbol" style:font-name-asian="Symbol" style:font-name-complex="Symbol"/>
    </style:style>
    <style:style style:name="P1447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448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449" style:parent-style-name="DefaultParagraphFont" style:family="text">
      <style:text-properties fo:font-weight="bold" style:font-weight-asian="bold" style:font-weight-complex="bold"/>
    </style:style>
    <style:style style:name="T1450" style:parent-style-name="DefaultParagraphFont" style:family="text">
      <style:text-properties fo:font-weight="bold" style:font-weight-asian="bold" style:font-weight-complex="bold"/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P1452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45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54" style:parent-style-name="DefaultParagraphFont" style:family="text">
      <style:text-properties style:font-name="Symbol" style:font-name-asian="Symbol" style:font-name-complex="Symbol"/>
    </style:style>
    <style:style style:name="T1455" style:parent-style-name="DefaultParagraphFont" style:family="text">
      <style:text-properties style:font-name="Symbol" style:font-name-asian="Symbol" style:font-name-complex="Symbol"/>
    </style:style>
    <style:style style:name="P1456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P1457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</style:style>
    <style:style style:name="T1458" style:parent-style-name="DefaultParagraphFont" style:family="text">
      <style:text-properties fo:font-weight="bold" style:font-weight-asian="bold" style:font-weight-complex="bold"/>
    </style:style>
    <style:style style:name="T1459" style:parent-style-name="DefaultParagraphFont" style:family="text">
      <style:text-properties fo:font-weight="bold" style:font-weight-asian="bold" style:font-weight-complex="bold"/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P1461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weight="bold" style:font-weight-asian="bold" style:font-weight-complex="bold"/>
    </style:style>
    <style:style style:name="P146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63" style:parent-style-name="DefaultParagraphFont" style:family="text">
      <style:text-properties style:font-name="Symbol" style:font-name-asian="Symbol" style:font-name-complex="Symbol"/>
    </style:style>
    <style:style style:name="T1464" style:parent-style-name="DefaultParagraphFont" style:family="text">
      <style:text-properties style:font-name="Symbol" style:font-name-asian="Symbol" style:font-name-complex="Symbol"/>
    </style:style>
    <style:style style:name="P146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66" style:parent-style-name="DefaultParagraphFont" style:family="text">
      <style:text-properties style:font-name="Symbol" style:font-name-asian="Symbol" style:font-name-complex="Symbol"/>
    </style:style>
    <style:style style:name="T1467" style:parent-style-name="DefaultParagraphFont" style:family="text">
      <style:text-properties style:font-name="Symbol" style:font-name-asian="Symbol" style:font-name-complex="Symbol"/>
    </style:style>
    <style:style style:name="P146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69" style:parent-style-name="DefaultParagraphFont" style:family="text">
      <style:text-properties style:font-name="Symbol" style:font-name-asian="Symbol" style:font-name-complex="Symbol"/>
    </style:style>
    <style:style style:name="T1470" style:parent-style-name="DefaultParagraphFont" style:family="text">
      <style:text-properties style:font-name="Symbol" style:font-name-asian="Symbol" style:font-name-complex="Symbol"/>
    </style:style>
    <style:style style:name="P147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472" style:parent-style-name="DefaultParagraphFont" style:family="text">
      <style:text-properties fo:font-weight="bold" style:font-weight-asian="bold" style:font-weight-complex="bold"/>
    </style:style>
    <style:style style:name="P1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476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4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0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481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482" style:parent-style-name="DefaultParagraphFont" style:family="text">
      <style:text-properties fo:font-weight="bold" style:font-weight-asian="bold" style:font-weight-complex="bold"/>
    </style:style>
    <style:style style:name="P14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4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P14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7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P14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0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P14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3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  <style:text-properties style:font-weight-complex="bold" fo:font-size="10pt" style:font-size-asian="10pt"/>
    </style:style>
    <style:style style:name="P1494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P149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P14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8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P15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1" style:parent-style-name="Normal" style:family="paragraph">
      <style:paragraph-properties fo:text-align="center">
        <style:tab-stops>
          <style:tab-stop style:type="left" style:leader-style="solid" style:leader-text="_" style:position="5.5125in"/>
          <style:tab-stop style:type="left" style:position="5.6875in"/>
        </style:tab-stops>
      </style:paragraph-properties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P1503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505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name="P15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7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1508" style:parent-style-name="Normal" style:family="paragraph">
      <style:paragraph-properties fo:text-align="center"/>
      <style:text-properties fo:color="#000000" style:font-size-complex="6pt"/>
    </style:style>
    <style:style style:name="P1509" style:parent-style-name="Normal" style:family="paragraph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VALSTYBINĖS SĖKLŲ IR GRŪDŲ TARNYBOS PRIE ŽEMĖS ŪKIO MINISTERIJOS VIRŠININKO</text:span></text:p>
      <text:p text:style-name="P12"/>
      <text:p text:style-name="P13"/>
      <text:p text:style-name="P14"/>
      <text:p text:style-name="P15">Į S A K Y M A S</text:p>
      <text:p text:style-name="P16"/>
      <text:p text:style-name="P17">DĖL ŪKIO SUBJEKTO, NORINČIO BŪTI PATVIRTINTU IR (AR) ĮREGISTRUOTU, TIKRINIMO AKTO FORMOS PATVIRTINIMO</text:p>
      <text:p text:style-name="P18"/>
      <text:p text:style-name="P19"/>
      <text:p text:style-name="P20"/>
      <text:p text:style-name="P21">2004 m. rugsėjo 24 d. Nr. 1A-188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ykdydamas Valstybinės maisto ir veterinarijos tarnybos direktoriaus ir Valstybinės sėklų ir grūdų tarnybos prie Žemės ūkio ministerijos viršininko 2004 m. rugpjūčio 10 d. įsakymą Nr. B1-708/1A-172 „Dėl ūkio subjektų, norinčių būti</text:span><text:span text:style-name="T29"><text:s/>patvirtintais ir (ar) įregistruotais, tikrinimo komisijos sudarymo ir tvarkos patvirtinimo“ (Žin., 2004, Nr.<text:s/></text:span><text:a xlink:href="https://www.e-tar.lt/portal/lt/legalAct/TAR.9ED67EBC5646" office:target-frame-name="_blank" xlink:show="new"><text:span text:style-name="T30">126-4553</text:span></text:a><text:span text:style-name="T31">):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Ūkio subjekto, norinčio būti patvirtint</text:span><text:span text:style-name="T37">u ir (ar) įregistruotu, tikrinimo akto formą (pridedama).</text:span></text:p>
      <text:p text:style-name="Normal"/>
      <text:p text:style-name="P38"><text:span text:style-name="T39">2</text:span><text:span text:style-name="T40">.<text:s/></text:span><text:span text:style-name="T41">Pripažįstu</text:span><text:span text:style-name="T42"><text:s/>netekusiu galios Valstybinės sėklų ir grūdų tarnybos prie Žemės ūkio ministerijos viršininko 2002 m. birželio 14 d. įsakymą Nr. 45 „Dėl ūkio subjekto pasirengimo gaminti ir/ar tei</text:span><text:span text:style-name="T43">kti į rinką pašarus, tikrinimo akto patvirtinimo“ (Žin., 2002, Nr.<text:s/></text:span><text:a xlink:href="https://www.e-tar.lt/portal/lt/legalAct/TAR.0F5037C80EF8" office:target-frame-name="_blank" xlink:show="new"><text:span text:style-name="T44">76-3282</text:span></text:a><text:span text:style-name="T45">).</text:span></text:p>
      <text:p text:style-name="P46"/>
      <text:p text:style-name="P47"/>
      <text:p text:style-name="P48"/>
      <text:p text:style-name="P49"/>
      <text:p text:style-name="P50"/>
      <text:p text:style-name="P51">Viršininkas<text:tab/>Jonas Lisauskas</text:p>
      <text:p text:style-name="P52"/>
      <text:p text:style-name="P53"/>
      <text:p text:style-name="P54">SUDERINTA</text:p>
      <text:p text:style-name="P55"/>
      <text:p text:style-name="P56">Valstybinės veterinarijos preparatų</text:p>
      <text:p text:style-name="P57"/>
      <text:p text:style-name="P58">inspekcijos<text:s/>viršininkas,</text:p>
      <text:p text:style-name="P59"/>
      <text:p text:style-name="P60">valstybinis veterinarijos inspektorius</text:p>
      <text:p text:style-name="P61"/>
      <text:p text:style-name="P62">Juozas Jokimas</text:p>
      <text:p text:style-name="P63"/>
      <text:p text:style-name="P64">2004-09-24</text:p>
      <text:p text:style-name="Normal"/>
      <text:p text:style-name="P65"><text:span text:style-name="T66">______________</text:span></text:p>
      <text:p text:style-name="Normal"/>
      <text:soft-page-break/>
      <text:p text:style-name="P67"><text:span text:style-name="T68">PATVIRTINTA</text:span></text:p>
      <text:p text:style-name="P69">Valstybinės sėklų ir grūdų tarnybos</text:p>
      <text:p text:style-name="P70">prie Žemės ūkio ministerijos viršininko</text:p>
      <text:p text:style-name="P71">2004 m. rugsėjo 24 d.<text:s/></text:p>
      <text:p text:style-name="P72">įsakymu Nr. 188</text:p>
      <text:p text:style-name="P73"/>
      <text:p text:style-name="P74"><text:span text:style-name="T75">ŪKIO SUBJEKTO,<text:s/></text:span><text:span text:style-name="T76">NORINČIO BŪTI PATVIRTINTU IR (AR) ĮREGISTRUOTU,</text:span></text:p>
      <text:p text:style-name="P77"><text:span text:style-name="T78">TIKRINIMO AKTAS</text:span></text:p>
      <text:p text:style-name="P79"/>
      <text:p text:style-name="P80">200__m.<text:tab/><text:s/>_____d. Nr._______</text:p>
      <text:p text:style-name="P81">_____________________</text:p>
      <text:p text:style-name="P82">(vieta)</text:p>
      <text:p text:style-name="P83"/>
      <text:p text:style-name="P84">Vadovaudamasi Valstybinės maisto ir veterinarijos tarnybos direktoriaus ir Valstybinės sėklų ir grūdų tarnybos prie Žemės ūkio ministerijos viršininko 2004 m. rugpjūčio 10 d. įsakymu Nr. B1-708/1A-172 „Dėl Ūkio subjektų, norinčių būti patvirtintais ir (ar) įregistruotais, tikrinimo komisijos sudarymo ir tvarkos patvirtinimo“ (Žin., 2004, Nr.<text:s/><text:a xlink:href="https://www.e-tar.lt/portal/lt/legalAct/TAR.9ED67EBC5646" office:target-frame-name="_blank" xlink:show="new"><text:span text:style-name="T85">126-4553</text:span></text:a>), komisija, susidedanti iš:<text:s/></text:p>
      <text:p text:style-name="P86"><text:tab/></text:p>
      <text:p text:style-name="P87"><text:tab/></text:p>
      <text:p text:style-name="P88"><text:tab/></text:p>
      <text:p text:style-name="P89">(vardas, pavardė ir pareigos)</text:p>
      <text:p text:style-name="P90"><text:tab/></text:p>
      <text:p text:style-name="P91"><text:tab/>,</text:p>
      <text:p text:style-name="P92">dalyvaujant<text:s/><text:tab/></text:p>
      <text:p text:style-name="P93"><text:tab/>(ūkio subjekto vadovo ar jo įgalioto asmens vardas, pavardė ir pareigos)</text:p>
      <text:p text:style-name="P94"><text:span text:style-name="T95"><text:tab/></text:span><text:span text:style-name="T96">,</text:span></text:p>
      <text:p text:style-name="P97">patikrino<text:s/><text:tab/></text:p>
      <text:p text:style-name="P98"><text:tab/>(ūkio subjekto pavadinimas, kodas,<text:s/>adresas)</text:p>
      <text:p text:style-name="P99"><text:tab/></text:p>
      <text:p text:style-name="P100">teisės aktais nustatytų minimalių reikalavimų, keliamų ūkio subjektui, atitikimą.</text:p>
      <text:p text:style-name="P101">Anksčiau ūkio subjektas tikrintas<text:s/><text:tab/></text:p>
      <text:p text:style-name="P102"><text:tab/>(tikrinimo akto data, numeris)</text:p>
      <text:p text:style-name="P103">Nustatyta:<text:s/><text:tab/></text:p>
      <text:p text:style-name="P104"><text:tab/>(tikrinimo rezultatai)</text:p>
      <text:p text:style-name="P105"><text:tab/></text:p>
      <text:p text:style-name="P106"><text:tab/></text:p>
      <text:p text:style-name="P107"><text:tab/></text:p>
      <text:p text:style-name="P108"><text:tab/></text:p>
      <text:p text:style-name="P109">Tikrinimo išvados ir pasiūlymai:<text:tab/></text:p>
      <text:p text:style-name="P110"><text:tab/></text:p>
      <text:p text:style-name="P111"><text:tab/></text:p>
      <text:p text:style-name="P112"><text:tab/></text:p>
      <text:p text:style-name="P113"/>
      <text:p text:style-name="P114">PRIDEDAMA:<text:s/><text:tab/></text:p>
      <text:p text:style-name="P115"><text:tab/></text:p>
      <text:p text:style-name="P116"><text:tab/></text:p>
      <text:p text:style-name="P117">Tikrinimo aktas surašytas<text:s/><text:tab/>egzemplioriais ir perduotas:</text:p>
      <text:p text:style-name="P118"><text:tab/></text:p>
      <text:p text:style-name="P119"><text:tab/></text:p>
      <text:p text:style-name="P120"><text:tab/></text:p>
      <text:p text:style-name="P121">Komisijos, atlikusios tikrinimą, asmenų vardai, pavardės, parašai</text:p>
      <text:p text:style-name="P122"><text:tab/></text:p>
      <text:p text:style-name="P123"><text:tab/></text:p>
      <text:soft-page-break/>
      <text:p text:style-name="P124"><text:tab/></text:p>
      <text:p text:style-name="P125"><text:tab/></text:p>
      <text:p text:style-name="P126"><text:tab/></text:p>
      <text:p text:style-name="P127">Tikrinant dalyvavo: vardas, pavardė, parašas</text:p>
      <text:p text:style-name="P128"><text:tab/></text:p>
      <text:p text:style-name="P129"><text:tab/></text:p>
      <text:p text:style-name="P130"><text:tab/></text:p>
      <text:p text:style-name="P131"><text:tab/></text:p>
      <text:p text:style-name="P132"/>
      <text:p text:style-name="P133">Su tikrinimo aktu susipažinau ir vieną<text:s/>egzempliorių gavau:</text:p>
      <text:p text:style-name="P134"><text:tab/><text:tab/><text:tab/><text:tab/><text:tab/></text:p>
      <text:p text:style-name="P135"><text:tab/>(pareigų pavadinimas)<text:tab/>(parašas)<text:tab/>(vardas ir pavardė)</text:p>
      <text:p text:style-name="P136"><text:tab/><text:tab/><text:tab/><text:tab/><text:tab/>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><text:span text:style-name="T144">______________</text:span></text:p>
      <text:soft-page-break/>
      <text:p text:style-name="P145"><text:span text:style-name="T146">Ūkio subjekto, norinčio būti patvirtintu ir (ar)<text:s/></text:span></text:p>
      <text:p text:style-name="P147">įregistruotu, tikrinimo akto<text:s/></text:p>
      <text:p text:style-name="P148">1<text:s/>priedas</text:p>
      <text:p text:style-name="P149"/>
      <text:p text:style-name="P150"><text:span text:style-name="T151">PAŠARŲ GAMYBOS VIENETŲ IR TARPININKŲ<text:s/></text:span><text:span text:style-name="T152">(PAKUOJANČIŲ, VYNIOJANČIŲ) KLAUSIMYNAS PATVIRTINIMUI AR ĮREGISTRAVIMUI GAUTI</text:span></text:p>
      <text:p text:style-name="P153"/>
      <text:p text:style-name="P154">200__m.<text:s/><text:tab/>d.</text:p>
      <text:p text:style-name="P155"><text:tab/></text:p>
      <text:p text:style-name="P156">(vieta)</text:p>
      <text:p text:style-name="P157"/>
      <text:p text:style-name="P158"><text:span text:style-name="T159">1</text:span><text:span text:style-name="T160">. Veiklos ir pašarų produkcijos rūšys bei kodai<text:s/></text:span><text:span text:style-name="T161"><text:tab/></text:span></text:p>
      <text:p text:style-name="P162"><text:tab/></text:p>
      <text:p text:style-name="P163"><text:tab/></text:p>
      <text:p text:style-name="P164"><text:tab/></text:p>
      <text:p text:style-name="Normal"/>
      <text:p text:style-name="Normal"><text:span text:style-name="T165">PATIKRINTA:</text:span></text:p>
      <text:p text:style-name="P166"><text:span text:style-name="T167">I</text:span><text:span text:style-name="T168">.<text:s/></text:span><text:span text:style-name="T169">Gamybiniai pastatai ir įrengimai</text:span></text:p>
      <text:p text:style-name="P170"/>
      <text:p text:style-name="P171"><text:span text:style-name="T172">1</text:span><text:span text:style-name="T173">. Ar yra gamybinių pastatų bei<text:s/></text:span><text:span text:style-name="T174">įrangos projekto kopija<text:s/></text:span><text:span text:style-name="T175"><text:tab/>T</text:span>aip –<text:s/><text:span text:style-name="T176"></text:span><text:s/>Ne –<text:s/><text:span text:style-name="T177"></text:span></text:p>
      <text:p text:style-name="P178"><text:span text:style-name="T179">2</text:span><text:span text:style-name="T180">. Įrengimai nuolat prižiūrimi, valomi bei taisomi</text:span><text:s/><text:tab/>Taip –<text:s/><text:span text:style-name="T181"></text:span><text:s/>Ne –<text:s/><text:span text:style-name="T182"></text:span></text:p>
      <text:p text:style-name="P183">3. Gamybos įrengimai sunumeruoti pagal technologinę gamybos schemą<text:s/><text:tab/>Taip –<text:s/><text:span text:style-name="T184"></text:span><text:s/>Ne –<text:s/><text:span text:style-name="T185"></text:span></text:p>
      <text:p text:style-name="P186"/>
      <text:p text:style-name="P187"><text:span text:style-name="T188">II</text:span><text:span text:style-name="T189">.<text:s/></text:span><text:span text:style-name="T190">Technologinio proceso organizavimas</text:span></text:p>
      <text:p text:style-name="P191"/>
      <text:p text:style-name="P192">4. Technologinių linijų schemų iškabinimas gamybos patalpose<text:s/><text:tab/>Taip –<text:s/><text:span text:style-name="T193"></text:span><text:s/>Ne –<text:s/><text:span text:style-name="T194"></text:span></text:p>
      <text:p text:style-name="P195">5. Patikros atlikimas matavimo ir svėrimo įrangai<text:s/><text:tab/>Taip –<text:s/><text:span text:style-name="T196"></text:span><text:s/>Ne –<text:s/><text:span text:style-name="T197"></text:span></text:p>
      <text:p text:style-name="P198">6. Dozatorių sureguliavimas ir nuolatinis tikrinamas<text:s/><text:tab/>Taip –<text:s/><text:span text:style-name="T199"></text:span><text:s/>Ne –<text:s/><text:span text:style-name="T200"></text:span></text:p>
      <text:p text:style-name="P201">7. Maišymas trunka ne mažiau kaip 4 minutes<text:s/><text:tab/>Taip –<text:s/><text:span text:style-name="T202"></text:span><text:s/>Ne –<text:s/><text:span text:style-name="T203"></text:span></text:p>
      <text:p text:style-name="P204">8. Smulkintuvo sietų kontrolės vykdymas<text:s/><text:tab/>Taip –<text:s/><text:span text:style-name="T205"></text:span><text:s/>Ne –<text:s/><text:span text:style-name="T206"></text:span></text:p>
      <text:p text:style-name="P207">9. Smulkios pašarų frakcijos grąžinamas į granuliavimą<text:s/><text:tab/>Taip –<text:s/><text:span text:style-name="T208"></text:span><text:s/>Ne –<text:s/><text:span text:style-name="T209"></text:span></text:p>
      <text:p text:style-name="P210"/>
      <text:p text:style-name="P211"><text:span text:style-name="T212">III</text:span><text:span text:style-name="T213">.<text:s/></text:span><text:span text:style-name="T214">Gyvūninių pašarinių žaliavų naudojimas</text:span></text:p>
      <text:p text:style-name="P215"/>
      <text:p text:style-name="P216">10.<text:s/>Gamyboje naudojami:</text:p>
      <text:p text:style-name="P217">10.1. žuvų miltai<text:s/><text:tab/>Taip –<text:s/><text:span text:style-name="T218"></text:span><text:s/>Ne –<text:s/><text:span text:style-name="T219"></text:span></text:p>
      <text:p text:style-name="P220">10.2. hidrolizuoti baltymai<text:s/><text:tab/>Taip –<text:s/><text:span text:style-name="T221"></text:span><text:s/>Ne –<text:s/><text:span text:style-name="T222"></text:span></text:p>
      <text:p text:style-name="P223">10.3. dikalcio fosfatas, pagamintas iš kaulų su pašalintais riebalais<text:s/><text:tab/>Taip –<text:s/><text:span text:style-name="T224"></text:span><text:s/>Ne –<text:s/><text:span text:style-name="T225"></text:span></text:p>
      <text:p text:style-name="P226">10.4. trikalcio fosfatas, pagamintas iš kaulų su pašalintais riebalais<text:s/><text:tab/>Taip –<text:s/><text:span text:style-name="T227"></text:span><text:s/>Ne –<text:s/><text:span text:style-name="T228"></text:span></text:p>
      <text:p text:style-name="P229">11. Gyvūninių pašarinių žaliavų laboratorinės kontrolės vykdymas, tiriant</text:p>
      <text:p text:style-name="P230">užterštumą antimikrobiniais vaistais ir kitais perdirbtais gyvūniniais baltymais<text:s/><text:tab/>Taip –<text:s/><text:span text:style-name="T231"></text:span><text:s/>Ne –<text:s/><text:span text:style-name="T232"></text:span></text:p>
      <text:p text:style-name="P233">12. Savikontrolės sistemos taikymas užtikrinant, kad:</text:p>
      <text:p text:style-name="P234">12.1. žuvų miltai, hidrolizuoti baltymai, dikalcio fosfatas ir trikalcio fosfatas nebūtų</text:p>
      <text:p text:style-name="P235">terpiami į pašarus atrajotojams bei būtų išvengta kryžminės taršos galimybės<text:s/><text:tab/>Taip –<text:s/><text:span text:style-name="T236"></text:span><text:s/>Ne –<text:s/><text:span text:style-name="T237"></text:span></text:p>
      <text:p text:style-name="P238">12.2. ant pašarų ženklinimo etikečių, kurių sudėtyje yra 12.1 punkte išvardytų žaliavų,</text:p>
      <text:p text:style-name="P239">būtų užrašas „Draudžiama šerti atrajotojams“<text:s/><text:tab/>Taip –<text:s/><text:span text:style-name="T240"></text:span><text:s/>Ne –<text:s/><text:span text:style-name="T241"></text:span></text:p>
      <text:p text:style-name="P242">12.3. ūkio subjektas taikytų 12.1 punkte išvardytų žaliavų pervežimui naudojamų<text:s/></text:p>
      <text:p text:style-name="P243">transporto priemonių ir<text:s/>taros valymo bei dezinfekavimo sistemą ir kontrolę<text:s/><text:tab/>Taip –<text:s/><text:span text:style-name="T244"></text:span><text:s/>Ne –<text:s/><text:span text:style-name="T245"></text:span></text:p>
      <text:p text:style-name="P246">13. Gyvūninės kilmės žaliavų ir pašarų, kurių sudėtyje yra gyvūninės kilmės žaliavų,<text:s/></text:p>
      <text:p text:style-name="P247">laikymas atskirose patalpose<text:s/><text:tab/>Taip –<text:s/><text:span text:style-name="T248"></text:span><text:s/>Ne –<text:s/><text:span text:style-name="T249"></text:span></text:p>
      <text:p text:style-name="P250">14. Pašarų, skirtų šunims ir katėms, gaminimas<text:s/>atskirame pastate<text:s/><text:tab/>Taip –<text:s/><text:span text:style-name="T251"></text:span><text:s/>Ne –<text:s/><text:span text:style-name="T252"></text:span></text:p>
      <text:p text:style-name="P253"/>
      <text:p text:style-name="P254"><text:span text:style-name="T255">IV</text:span><text:span text:style-name="T256">.<text:s/></text:span><text:span text:style-name="T257">Pašarų gamyba atrajotojams</text:span></text:p>
      <text:p text:style-name="P258"/>
      <text:p text:style-name="P259">15. Pašarų gaminimas atrajotojams<text:s/><text:tab/>Taip –<text:s/><text:span text:style-name="T260"></text:span><text:s/>Ne –<text:s/><text:span text:style-name="T261"></text:span></text:p>
      <text:p text:style-name="P262">16. Pašarinių žaliavų, skirtų pašarų atrajotojams gamybai, gabenimo ir laikymo<text:s/></text:p>
      <text:p text:style-name="P263">atskyrimas nuo gyvūninės kilmės pašarinių žaliavų<text:s/><text:tab/>Taip –<text:s/><text:span text:style-name="T264"></text:span><text:s/>Ne –<text:s/><text:span text:style-name="T265"></text:span></text:p>
      <text:p text:style-name="P266">17. Pašarų, kurių sudėtyje yra gyvūninės kilmės žaliavų, gamybos, laikymo,<text:s/></text:p>
      <text:p text:style-name="P267">pakavimo ir gabenimo atskyrimas nuo pašarų, skirtų atrajotojams<text:s/><text:tab/>Taip –<text:s/><text:span text:style-name="T268"></text:span><text:s/>Ne –<text:s/><text:span text:style-name="T269"></text:span></text:p>
      <text:p text:style-name="P270">18. Pašarų, skirtų atrajotojams, tyrimas, siekiant užtikrinti, kad juose nebūtų perdirbtų</text:p>
      <text:p text:style-name="P271">gyvūninių baltymų<text:s/><text:tab/>Taip –<text:s/><text:span text:style-name="T272"></text:span><text:s/>Ne –<text:s/><text:span text:style-name="T273"></text:span></text:p>
      <text:p text:style-name="P274"/>
      <text:p text:style-name="P275"><text:span text:style-name="T276">V</text:span><text:span text:style-name="T277">.<text:s/></text:span><text:span text:style-name="T278">Mobiliosios pašarų gamybos automašinos</text:span></text:p>
      <text:p text:style-name="P279">(pildoma, jei ūkio subjektas turi mobiliąją pašarų gamybos automašiną)</text:p>
      <text:p text:style-name="P280"/>
      <text:p text:style-name="Normal">19. Kurioms gyvūnų rūšims pašarai gaminami mobiliąja pašarų gamybos automašina?</text:p>
      <text:p text:style-name="P281"><text:tab/></text:p>
      <text:p text:style-name="P282"><text:span text:style-name="T283">(išvardyti)</text:span></text:p>
      <text:p text:style-name="P284">20. Gyvūninės kilmės pašarinių žaliavų naudojimas, gaminant pašarus mobiliąja pašarų</text:p>
      <text:p text:style-name="P285">automašina<text:s/><text:tab/>Taip –<text:s/><text:span text:style-name="T286"></text:span><text:s/>Ne –<text:s/><text:span text:style-name="T287"></text:span></text:p>
      <text:p text:style-name="P288">21. Mobiliosios pašarų automašinos valymo ir dezinfekavimo sistemos ir<text:s/>kontrolės<text:s/></text:p>
      <text:p text:style-name="P289">taikymas<text:s/><text:tab/>Taip –<text:s/><text:span text:style-name="T290"></text:span><text:s/>Ne –<text:s/><text:span text:style-name="T291"></text:span></text:p>
      <text:p text:style-name="P292"/>
      <text:p text:style-name="P293"><text:span text:style-name="T294">VI</text:span><text:span text:style-name="T295">.<text:s/></text:span><text:span text:style-name="T296">Pašarų priedų ir premiksų gamyba</text:span></text:p>
      <text:p text:style-name="P297"/>
      <text:p text:style-name="P298"><text:span text:style-name="T299">22</text:span><text:span text:style-name="T300">. Pašarų priedų gamyba<text:s/></text:span><text:span text:style-name="T301"><text:tab/>T</text:span>aip –<text:s/><text:span text:style-name="T302"></text:span><text:s/>Ne –<text:s/><text:span text:style-name="T303"></text:span></text:p>
      <text:p text:style-name="P304"><text:tab/></text:p>
      <text:p text:style-name="P305"><text:span text:style-name="T306">(išvardyti)</text:span></text:p>
      <text:p text:style-name="P307"><text:span text:style-name="T308">23</text:span><text:span text:style-name="T309">. Premiksų gamyba<text:s/></text:span><text:span text:style-name="T310"><text:tab/>T</text:span>aip –<text:s/><text:span text:style-name="T311"></text:span><text:s/>Ne –<text:s/><text:span text:style-name="T312"></text:span></text:p>
      <text:p text:style-name="P313"><text:tab/></text:p>
      <text:p text:style-name="P314"><text:span text:style-name="T315">(išvardyti)</text:span></text:p>
      <text:p text:style-name="P316">24. Įterpimas į premiksus:</text:p>
      <text:p text:style-name="P317">24.1. pašarinių antibiotikų<text:s/><text:tab/><text:span text:style-name="T318">T</text:span>aip –<text:s/><text:span text:style-name="T319"></text:span><text:s/>Ne –<text:s/><text:span text:style-name="T320"></text:span></text:p>
      <text:p text:style-name="P321">24.2. kokcidiostatikų<text:span text:style-name="T322"><text:s/></text:span><text:span text:style-name="T323"><text:tab/>T</text:span>aip –<text:s/><text:span text:style-name="T324"></text:span><text:s/>Ne –<text:s/><text:span text:style-name="T325"></text:span></text:p>
      <text:p text:style-name="P326">24.3. augimo skatintojų<text:s/><text:tab/>Taip –<text:s/><text:span text:style-name="T327"></text:span><text:s/>Ne –<text:s/><text:span text:style-name="T328"></text:span></text:p>
      <text:p text:style-name="P329">24.4. mikroelementų:<text:s/></text:p>
      <text:p text:style-name="P330">24.4.1. vario<text:span text:style-name="T331"><text:s/></text:span><text:span text:style-name="T332"><text:tab/>T</text:span>aip –<text:s/><text:span text:style-name="T333"></text:span><text:s/>Ne –<text:s/><text:span text:style-name="T334"></text:span></text:p>
      <text:p text:style-name="P335">24.4.2. seleno<text:span text:style-name="T336"><text:s/></text:span><text:span text:style-name="T337"><text:tab/>T</text:span>aip –<text:s/><text:span text:style-name="T338"></text:span><text:s/>Ne –<text:s/><text:span text:style-name="T339"></text:span></text:p>
      <text:p text:style-name="P340">24.5. vitaminų:</text:p>
      <text:p text:style-name="P341">24.5.1.<text:s/>vitamino A<text:span text:style-name="T342"><text:s/></text:span><text:span text:style-name="T343"><text:tab/>T</text:span>aip –<text:s/><text:span text:style-name="T344"></text:span><text:s/>Ne –<text:s/><text:span text:style-name="T345"></text:span></text:p>
      <text:p text:style-name="P346">24.5.2. vitamino D<text:span text:style-name="T347"><text:s/></text:span><text:span text:style-name="T348"><text:tab/>T</text:span>aip –<text:s/><text:span text:style-name="T349"></text:span><text:s/>Ne –<text:s/><text:span text:style-name="T350"></text:span></text:p>
      <text:p text:style-name="P351">24.6. baltymingas pašarines medžiagas ir nebaltymingas azotines žaliavas:</text:p>
      <text:p text:style-name="P352">24.6.1. baltymingas medžiagas, gautas iš mikroorganizmų, priklausančių bakterijų,</text:p>
      <text:p text:style-name="P353">mielių, dumblių ir žemesniųjų grybų grupėms<text:s/><text:tab/>Taip –<text:s/><text:span text:style-name="T354"></text:span><text:s/>Ne –<text:s/><text:span text:style-name="T355"></text:span></text:p>
      <text:p text:style-name="P356">24.6.2. bendrus produktus, gautus gaminant amino rūgštis fermentavimo būdu<text:s/><text:tab/>Taip –<text:s/><text:span text:style-name="T357"></text:span><text:s/>Ne –<text:s/><text:span text:style-name="T358"></text:span></text:p>
      <text:p text:style-name="P359">24.6.3. amino rūgštis ir jų druskas<text:s/><text:tab/>Taip –<text:s/><text:span text:style-name="T360"></text:span><text:s/>Ne –<text:s/><text:span text:style-name="T361"></text:span></text:p>
      <text:p text:style-name="P362">24.6.4. amino rūgščių hidroksilo analogus<text:s/><text:tab/>Taip –<text:s/><text:span text:style-name="T363"></text:span><text:s/>Ne –<text:s/><text:span text:style-name="T364"></text:span></text:p>
      <text:p text:style-name="P365">25. Kombinuotųjų pašarų su 0,05 % koncentracijos premiksais gamyba<text:s/><text:tab/>Taip –<text:s/><text:span text:style-name="T366"></text:span><text:s/>Ne –<text:s/><text:span text:style-name="T367"></text:span></text:p>
      <text:p text:style-name="P368"/>
      <text:p text:style-name="P369"><text:span text:style-name="T370">VII</text:span><text:span text:style-name="T371">.<text:s/></text:span><text:span text:style-name="T372">Rizikos veiksniai bei svarbiausių valdymo taškų sistema</text:span></text:p>
      <text:p text:style-name="P373"/>
      <text:p text:style-name="P374">26. Rizikos veiksnių nustatymas<text:s/><text:tab/>Taip –<text:s/><text:span text:style-name="T375"></text:span><text:s/>Ne –<text:s/><text:span text:style-name="T376"></text:span></text:p>
      <text:p text:style-name="P377">26.1. kritinių taškų kontrolė<text:s/><text:tab/>Taip –<text:s/><text:span text:style-name="T378"></text:span><text:s/>Ne<text:s/>–<text:s/><text:span text:style-name="T379"></text:span></text:p>
      <text:p text:style-name="P380">26.2. yra pakankamai priemonių kontrolei atlikti<text:s/><text:tab/>Taip –<text:s/><text:span text:style-name="T381"></text:span><text:s/>Ne –<text:s/><text:span text:style-name="T382"></text:span></text:p>
      <text:p text:style-name="P383">27. Svarbiausių valdymo taškų nustatymas<text:s/><text:tab/>Taip –<text:s/><text:span text:style-name="T384"></text:span><text:s/>Ne –<text:s/><text:span text:style-name="T385"></text:span></text:p>
      <text:p text:style-name="P386">28. Žaliavų pirkimas pagal sutartyje numatytus kokybės rodiklius<text:s/><text:tab/>Taip –<text:s/><text:span text:style-name="T387"></text:span><text:s/>Ne –<text:s/><text:span text:style-name="T388"></text:span></text:p>
      <text:p text:style-name="P389">29. Gautų žaliavų pašarų gamybai tyrimas<text:s/><text:tab/>Taip –<text:s/><text:span text:style-name="T390"></text:span><text:s/>Ne –<text:s/><text:span text:style-name="T391"></text:span></text:p>
      <text:p text:style-name="P392">30. Gatavos produkcijos tyrimas<text:s/><text:tab/>Taip –<text:s/><text:span text:style-name="T393"></text:span><text:s/>Ne –<text:s/><text:span text:style-name="T394"></text:span></text:p>
      <text:p text:style-name="P395">31. Ar teisingai perkeliami duomenys iš recepto į etiketę<text:s/><text:tab/>Taip –<text:s/><text:span text:style-name="T396"></text:span><text:s/>Ne –<text:s/><text:span text:style-name="T397"></text:span></text:p>
      <text:p text:style-name="P398">32. Ar teisingai perkeliami duomenys iš recepto į atitikties deklaraciją<text:s/><text:tab/>Taip –<text:s/><text:span text:style-name="T399"></text:span><text:s/>Ne –<text:s/><text:span text:style-name="T400"></text:span></text:p>
      <text:p text:style-name="P401">33. Žaliavų smulkinimo kontrolės vykdymas<text:s/><text:tab/>Taip –<text:s/><text:span text:style-name="T402"></text:span><text:s/>Ne –<text:s/><text:span text:style-name="T403"></text:span></text:p>
      <text:p text:style-name="P404">34. Magnetinių kolonėlių valymo kontrolės vykdymas<text:s/><text:tab/>Taip –<text:s/><text:span text:style-name="T405"></text:span><text:s/>Ne –<text:s/><text:span text:style-name="T406"></text:span></text:p>
      <text:p text:style-name="P407">35. Granulių aušinimo, smulkios frakcijos ir trapumo kontrolės vykdymas<text:s/><text:tab/>Taip –<text:s/><text:span text:style-name="T408"></text:span><text:s/>Ne –<text:s/><text:span text:style-name="T409"></text:span></text:p>
      <text:p text:style-name="P410">36. Ar aušintuvas ataušina iki ne daugiau kaip 10<text:span text:style-name="T411"><text:s/></text:span>ºC nuo aplinkos temperatūros?<text:s/><text:tab/>Taip –<text:s/><text:span text:style-name="T412"></text:span><text:s/>Ne –<text:s/><text:span text:style-name="T413"></text:span></text:p>
      <text:p text:style-name="P414">37. Skystų komponentų į gatavus kombinuotuosius pašarus įterpimas ir periodiškas</text:p>
      <text:p text:style-name="P415">tikrinimas<text:s/><text:tab/>Taip –<text:s/><text:span text:style-name="T416"></text:span><text:s/>Ne –<text:s/><text:span text:style-name="T417"></text:span></text:p>
      <text:p text:style-name="P418">38. Gamybinių patalpų bei įrengimų valymo ir priežiūros kontrolė<text:s/><text:tab/>Taip –<text:s/><text:span text:style-name="T419"></text:span><text:s/>Ne –<text:s/><text:span text:style-name="T420"></text:span></text:p>
      <text:p text:style-name="P421">39. Dulkių, surenkamų nuo aspiracijos filtrų, laikymas atskirose talpyklose<text:s/><text:tab/>Taip –<text:s/><text:span text:style-name="T422"></text:span><text:s/>Ne –<text:s/><text:span text:style-name="T423"></text:span></text:p>
      <text:p text:style-name="P424">40. Surinktų dulkių tyrimai dėl salmonelių<text:s/><text:tab/>Taip –<text:s/><text:span text:style-name="T425"></text:span><text:s/>Ne –<text:s/><text:span text:style-name="T426"></text:span></text:p>
      <text:p text:style-name="P427"/>
      <text:p text:style-name="P428"><text:span text:style-name="T429">VIII</text:span><text:span text:style-name="T430">.<text:s/></text:span><text:span text:style-name="T431">Pe</text:span><text:span text:style-name="T432">rsonalas</text:span></text:p>
      <text:p text:style-name="P433"/>
      <text:p text:style-name="P434"><text:span text:style-name="T435">41</text:span><text:span text:style-name="T436">. Paskirtas kvalifikuotas asmuo, atsakingas už gamybą</text:span><text:s/><text:tab/>Taip –<text:s/><text:span text:style-name="T437"></text:span><text:s/>Ne –<text:s/><text:span text:style-name="T438"></text:span></text:p>
      <text:p text:style-name="P439">42. Pašarų gamybos specialistų, turinčių atitinkamų įgūdžių ir kvalifikaciją,</text:p>
      <text:p text:style-name="P440">pakankamumas<text:s/><text:tab/>Taip –<text:s/><text:span text:style-name="T441"></text:span><text:s/>Ne –<text:s/><text:span text:style-name="T442"></text:span></text:p>
      <text:p text:style-name="P443">43. Vidaus kokybės kontrolės darbuotojų kvalifikaciją<text:s/>įrodančių dokumentų ir<text:s/></text:p>
      <text:p text:style-name="P444">duomenų apie darbo sritį, už kurią jie atsakingi, buvimas<text:s/><text:tab/>Taip –<text:s/><text:span text:style-name="T445"></text:span><text:s/>Ne –<text:s/><text:span text:style-name="T446"></text:span></text:p>
      <text:p text:style-name="P447">44. Ar darbuotojai dirba pagal pareigines instrukcijas<text:s/><text:tab/>Taip –<text:s/><text:span text:style-name="T448"></text:span><text:s/>Ne –<text:s/><text:span text:style-name="T449"></text:span></text:p>
      <text:p text:style-name="P450">45. Darbuotojų raštiškas supažindinimas su gamybos proceso pakeitimais<text:s/><text:tab/>Taip<text:s/>–<text:s/><text:span text:style-name="T451"></text:span><text:s/>Ne –<text:s/><text:span text:style-name="T452"></text:span></text:p>
      <text:p text:style-name="P453"/>
      <text:p text:style-name="P454"><text:span text:style-name="T455">IX</text:span><text:span text:style-name="T456">.<text:s/></text:span><text:span text:style-name="T457">Laboratorija</text:span></text:p>
      <text:p text:style-name="P458"/>
      <text:p text:style-name="P459"><text:span text:style-name="T460">46</text:span><text:span text:style-name="T461">. Paskirtas kvalifikuotas už kokybės kontrolę atsakingas asmuo</text:span><text:s/><text:tab/>Taip –<text:s/><text:span text:style-name="T462"></text:span><text:s/>Ne –<text:s/><text:span text:style-name="T463"></text:span></text:p>
      <text:p text:style-name="P464"><text:span text:style-name="T465">47</text:span><text:span text:style-name="T466">. Ar yra įmonėje laboratorija</text:span><text:s/><text:tab/>Taip –<text:s/><text:span text:style-name="T467"></text:span><text:s/>Ne –<text:s/><text:span text:style-name="T468"></text:span></text:p>
      <text:p text:style-name="P469">48. Ar laboratorija aprūpinta reikiamais laboratoriniais prietaisais ir įranga<text:s/><text:tab/>Taip –<text:s/><text:span text:style-name="T470"></text:span><text:s/>Ne –<text:s/><text:span text:style-name="T471"></text:span></text:p>
      <text:p text:style-name="P472">49. Galiojančių kokybės nustatymo metodų taikymas<text:s/><text:tab/>Taip –<text:s/><text:span text:style-name="T473"></text:span><text:s/>Ne –<text:s/><text:span text:style-name="T474"></text:span></text:p>
      <text:p text:style-name="P475">50. Laboratorinių prietaisų patikros atlikimas<text:s/><text:tab/>Taip –<text:s/><text:span text:style-name="T476"></text:span><text:s/>Ne –<text:s/><text:span text:style-name="T477"></text:span></text:p>
      <text:p text:style-name="P478">51. Užantspauduotų<text:s/>ir paženklintų bandinių saugojimas tinkamose sąlygose,</text:p>
      <text:p text:style-name="P479">užtikrinančiose bandinio tinkamumą ir saugumą<text:s/><text:tab/>Taip –<text:s/><text:span text:style-name="T480"></text:span><text:s/>Ne –<text:s/><text:span text:style-name="T481"></text:span></text:p>
      <text:p text:style-name="P482">52. Bandinių sunaikinimas, pasibaigus minimaliam pašarų saugojimo laikui<text:s/><text:tab/>Taip –<text:s/><text:span text:style-name="T483"></text:span><text:s/>Ne –<text:s/><text:span text:style-name="T484"></text:span></text:p>
      <text:p text:style-name="P485">53. Cheminių reagentų sunaikinimas, pasibaigus jų galiojimo laikui<text:s/><text:tab/>Taip –<text:s/><text:span text:style-name="T486"></text:span><text:s/>Ne –<text:s/><text:span text:style-name="T487"></text:span></text:p>
      <text:p text:style-name="P488"/>
      <text:p text:style-name="P489"><text:span text:style-name="T490">X</text:span><text:span text:style-name="T491">.<text:s/></text:span><text:span text:style-name="T492">Pašarų ženklinimas</text:span></text:p>
      <text:p text:style-name="P493"/>
      <text:p text:style-name="P494">54. Ant pakuočių, maišų ar kitos taros tinkamai užklijuotos etiketės<text:s/><text:tab/>Taip –<text:s/><text:span text:style-name="T495"></text:span><text:s/>Ne –<text:s/><text:span text:style-name="T496"></text:span></text:p>
      <text:p text:style-name="P497">55. Pašarų sudėties nurodymas etiketėse<text:s/><text:tab/>Taip –<text:s/><text:span text:style-name="T498"></text:span><text:s/>Ne –<text:s/><text:span text:style-name="T499"></text:span></text:p>
      <text:p text:style-name="P500">56. Pašarų kokybinių rodiklių nurodymas etiketėse<text:s/><text:tab/>Taip –<text:s/><text:span text:style-name="T501"></text:span><text:s/>Ne –<text:s/><text:span text:style-name="T502"></text:span></text:p>
      <text:p text:style-name="P503">57. Vartojimo normų nurodymas etiketėse<text:s/><text:tab/>Taip –<text:s/><text:span text:style-name="T504"></text:span><text:s/>Ne –<text:s/><text:span text:style-name="T505"></text:span></text:p>
      <text:p text:style-name="P506">58. Pašarų saugojimo terminų nurodymas etiketėse<text:s/><text:tab/>Taip –<text:s/><text:span text:style-name="T507"></text:span><text:s/>Ne –<text:s/><text:span text:style-name="T508"></text:span></text:p>
      <text:p text:style-name="P509">59. Pašarų saugojimo sąlygų nurodymas etiketėse<text:s/><text:tab/>Taip –<text:s/><text:span text:style-name="T510"></text:span><text:s/>Ne –<text:s/><text:span text:style-name="T511"></text:span></text:p>
      <text:p text:style-name="P512"/>
      <text:p text:style-name="P513"><text:span text:style-name="T514">XI</text:span><text:span text:style-name="T515">.<text:s/></text:span><text:span text:style-name="T516">Žaliavų ir pagamintos produkcijos apskaita</text:span></text:p>
      <text:p text:style-name="P517"/>
      <text:p text:style-name="P518">60. Gaunamų žaliavų apskaitos tinkamas tvarkymas<text:s/><text:tab/>Taip –<text:s/><text:span text:style-name="T519"></text:span><text:s/>Ne –<text:s/><text:span text:style-name="T520"></text:span></text:p>
      <text:p text:style-name="P521"><text:span text:style-name="T522">61</text:span><text:span text:style-name="T523">. Pagamintos produkcijos apskaitos tinkamas tvarkymas<text:s/></text:span><text:span text:style-name="T524"><text:tab/>T</text:span>aip –<text:s/><text:span text:style-name="T525"></text:span><text:s/>Ne –<text:s/><text:span text:style-name="T526"></text:span></text:p>
      <text:p text:style-name="P527">62. Gamyboje sunaudotų žaliavų apskaitos<text:s/>tinkamas tvarkymas<text:span text:style-name="T528"><text:s/></text:span><text:span text:style-name="T529"><text:tab/>T</text:span>aip –<text:s/><text:span text:style-name="T530"></text:span><text:s/>Ne –<text:s/><text:span text:style-name="T531"></text:span></text:p>
      <text:p text:style-name="P532">63. Atsekamumo sistemos taikymas:</text:p>
      <text:p text:style-name="P533">63.1. žaliavų panaudojimo pašarų gamyboje<text:s/><text:tab/>Taip –<text:s/><text:span text:style-name="T534"></text:span><text:s/>Ne –<text:s/><text:span text:style-name="T535"></text:span></text:p>
      <text:p text:style-name="P536">63.2. pagamintos produkcijos<text:s/><text:tab/>Taip –<text:s/><text:span text:style-name="T537"></text:span><text:s/>Ne –<text:s/><text:span text:style-name="T538"></text:span></text:p>
      <text:p text:style-name="P539"/>
      <text:p text:style-name="P540"><text:span text:style-name="T541">XII</text:span><text:span text:style-name="T542">.<text:s/></text:span><text:span text:style-name="T543">Ūkio subjekto teritorija</text:span></text:p>
      <text:p text:style-name="P544"/>
      <text:p text:style-name="P545">64. Ar teritorija prie gamybos ir (ar) tiekimo į apyvartą vietų tvarkinga........ Taip –<text:s/><text:span text:style-name="T546"></text:span><text:s/>Ne –<text:s/><text:span text:style-name="T547"></text:span></text:p>
      <text:p text:style-name="P548">65. Transporto priemonių įvažiavimo ir žmonių įėjimo į teritoriją reglamentavimas<text:s/></text:p>
      <text:p text:style-name="P549">ūkio subjekto vidaus tvarkos taisyklėmis....................................................................... Taip –<text:s/><text:span text:style-name="T550"></text:span><text:s/>Ne –<text:s/><text:span text:style-name="T551"></text:span></text:p>
      <text:p text:style-name="P552">66. Vandens nutekamųjų įrengimų buvimas.................................................................. Taip –<text:s/><text:span text:style-name="T553"></text:span><text:s/>Ne –<text:s/><text:span text:style-name="T554"></text:span></text:p>
      <text:p text:style-name="P555">67. Teritorijos ir įėjimų į patalpas apšvietimas tamsiuoju paros metu... Taip –<text:s/><text:span text:style-name="T556"></text:span><text:s/>Ne –<text:s/><text:span text:style-name="T557"></text:span></text:p>
      <text:p text:style-name="P558">68. Priešgaisrinių apsaugos priemonių buvimas... Taip –<text:s/><text:span text:style-name="T559"></text:span><text:s/>Ne –<text:s/><text:span text:style-name="T560"></text:span></text:p>
      <text:p text:style-name="P561">69. Teritorija tvarkinga... Taip –<text:s/><text:span text:style-name="T562"></text:span><text:s/>Ne –<text:s/><text:span text:style-name="T563"></text:span></text:p>
      <text:p text:style-name="P564"/>
      <text:p text:style-name="P565"><text:span text:style-name="T566">XIII</text:span><text:span text:style-name="T567">.<text:s/></text:span><text:span text:style-name="T568">Pašarų gamybos ir sandėliavimo patalpos</text:span></text:p>
      <text:p text:style-name="P569"/>
      <text:p text:style-name="P570">70. Grindų, sienų ir lubų paviršius lygus, sandarus, sausas, gerai izoliuotas, patogus</text:p>
      <text:p text:style-name="P571">valyti ir prižiūrėti<text:s/><text:tab/>Taip –<text:s/><text:span text:style-name="T572"></text:span><text:s/>Ne –<text:s/><text:span text:style-name="T573"></text:span></text:p>
      <text:p text:style-name="P574">71. Šviestuvai saugios konstrukcijos ir įrengti taip, kad jiems sudužus šukės<text:s/></text:p>
      <text:p text:style-name="P575">nepatektų į pašarus<text:s/><text:tab/>Taip –<text:s/><text:span text:style-name="T576"></text:span><text:s/>Ne –<text:s/><text:span text:style-name="T577"></text:span></text:p>
      <text:p text:style-name="P578">72. Ventiliacijos įrengimas<text:s/><text:tab/>Taip –<text:s/><text:span text:style-name="T579"></text:span><text:s/>Ne –<text:s/><text:span text:style-name="T580"></text:span></text:p>
      <text:p text:style-name="P581">73. Technologiniai įrengimai tvarkingi, su apsauginėmis dangomis, sandarūs<text:s/><text:tab/>Taip –<text:s/><text:span text:style-name="T582"></text:span><text:s/>Ne –<text:s/><text:span text:style-name="T583"></text:span></text:p>
      <text:p text:style-name="P584">74. Pašarų priedų bei premiksų sandėliavimo patalpų izoliavimas nuo kitų</text:p>
      <text:p text:style-name="P585">gamybinių patalpų<text:s/><text:tab/>Taip –<text:s/><text:span text:style-name="T586"></text:span><text:s/>Ne –<text:s/><text:span text:style-name="T587"></text:span></text:p>
      <text:p text:style-name="P588">75. Ar padengtos plytelėmis arba vandeniui ir skystiems riebalams nepraleidžiančiomis</text:p>
      <text:p text:style-name="P589">medžiagomis laiptų aikštelės ir patalpos, kuriose į pašarus įmaišoma:</text:p>
      <text:p text:style-name="P590">75.1. riebalai<text:s/><text:tab/>Taip –<text:s/><text:span text:style-name="T591"></text:span><text:s/>Ne –<text:s/><text:span text:style-name="T592"></text:span></text:p>
      <text:p text:style-name="P593">75.2. melasa<text:s/><text:tab/>Taip –<text:s/><text:span text:style-name="T594"></text:span><text:s/>Ne –<text:s/><text:span text:style-name="T595"></text:span></text:p>
      <text:p text:style-name="P596">76. Nuotekų (atliekų) vandens apdorojimo arba nuotekų išleidimo sistemos</text:p>
      <text:p text:style-name="P597">prijungimas prie kitų ūkio subjektų vandens apdorojimo sistemų<text:s/><text:tab/>Taip –<text:s/><text:span text:style-name="T598"></text:span><text:s/>Ne –<text:s/><text:span text:style-name="T599"></text:span></text:p>
      <text:p text:style-name="P600">77. Ar gamybos (išskyrus pakavimo) patalpose, koridoriuose, praėjimuose ir darbo</text:p>
      <text:p text:style-name="P601">vietose nelaikoma:</text:p>
      <text:p text:style-name="P602">77.1. pagaminta produkcija<text:s/><text:tab/>Taip –<text:s/><text:span text:style-name="T603"></text:span><text:s/>Ne –<text:s/><text:span text:style-name="T604"></text:span></text:p>
      <text:p text:style-name="P605">77.2. atliekos<text:s/><text:tab/>Taip –<text:s/><text:span text:style-name="T606"></text:span><text:s/>Ne –<text:s/><text:span text:style-name="T607"></text:span></text:p>
      <text:p text:style-name="P608">77.3. išmontuoti įrengimai bei tiesioginio ryšio su gamyba neturintys įrengimai<text:s/><text:tab/>Taip –<text:s/><text:span text:style-name="T609"></text:span><text:s/>Ne –<text:s/><text:span text:style-name="T610"></text:span></text:p>
      <text:p text:style-name="P611">77.4. inventorius ir medžiagos<text:s/><text:tab/>Taip –<text:s/><text:span text:style-name="T612"></text:span><text:s/>Ne –<text:s/><text:span text:style-name="T613"></text:span></text:p>
      <text:p text:style-name="P614">78. Patalpų, grindų defektų šalinimas laiku<text:s/><text:tab/>Taip –<text:s/><text:span text:style-name="T615"></text:span><text:s/>Ne –<text:s/><text:span text:style-name="T616"></text:span></text:p>
      <text:p text:style-name="P617">79. Atsargumo priemonių taikymas, atliekant gamybos technologinių įrengimų<text:s/></text:p>
      <text:p text:style-name="P618">visapusišką priežiūrą<text:s/><text:tab/>Taip –<text:s/><text:span text:style-name="T619"></text:span><text:s/>Ne –<text:s/><text:span text:style-name="T620"></text:span></text:p>
      <text:p text:style-name="P621">80. Sutarties dėl patalpų dezinsekcijos, deratizacijos, dezinfekcijos darbų</text:p>
      <text:p text:style-name="P622">sudarymas<text:s/><text:tab/>Taip –<text:s/><text:span text:style-name="T623"></text:span><text:s/>Ne –<text:s/><text:span text:style-name="T624"></text:span></text:p>
      <text:p text:style-name="P625">81. Kenkėjų stebėjimo ir higienos priemonių taikymo žurnalo tvarkymas, higieninių</text:p>
      <text:p text:style-name="P626">priemonių taikymo koregavimas pagal stebėjimo rezultatus<text:s/><text:tab/>Taip –<text:s/><text:span text:style-name="T627"></text:span><text:s/>Ne –<text:s/><text:span text:style-name="T628"></text:span></text:p>
      <text:p text:style-name="P629">82. Gamybos patalpų atitikimas mikroklimato sąlygas (oro temperatūrą, oro sąlyginį</text:p>
      <text:soft-page-break/>
      <text:p text:style-name="P630">drėgnumą)<text:s/><text:tab/>Taip –<text:s/><text:span text:style-name="T631"></text:span><text:s/>Ne –<text:s/><text:span text:style-name="T632"></text:span></text:p>
      <text:p text:style-name="P633">83. Riebalų ir<text:s/>melasos talpyklų valymas pagal technologinį būtinumą<text:s/><text:tab/>Taip –<text:s/><text:span text:style-name="T634"></text:span><text:s/>Ne –<text:s/><text:span text:style-name="T635"></text:span></text:p>
      <text:p text:style-name="P636">84. Ar patalpose, kuriose išdėstyti technologiniai ir transporto įrengimai, įrengti ir su<text:s/></text:p>
      <text:p text:style-name="P637">jais sublokuoti aspiracijos įrengimai<text:s/><text:tab/>Taip –<text:s/><text:span text:style-name="T638"></text:span><text:s/>Ne –<text:s/><text:span text:style-name="T639"></text:span></text:p>
      <text:p text:style-name="P640">85. Ar į pašarų gamybos ir sandėliavimo patalpas patenka tik tam teisę turintys<text:s/></text:p>
      <text:p text:style-name="P641">Asmenys<text:s/><text:tab/>Taip –<text:s/><text:span text:style-name="T642"></text:span><text:s/>Ne –<text:s/><text:span text:style-name="T643"></text:span></text:p>
      <text:p text:style-name="P644"/>
      <text:p text:style-name="P645"><text:span text:style-name="T646">XIV</text:span><text:span text:style-name="T647">.<text:s/></text:span><text:span text:style-name="T648">Pašarų laikymas</text:span></text:p>
      <text:p text:style-name="P649"/>
      <text:p text:style-name="P650">86. Talpyklų sienų atitikimas keliamus reikalavimus<text:s/><text:tab/>Taip –<text:s/><text:span text:style-name="T651"></text:span><text:s/>Ne –<text:s/><text:span text:style-name="T652"></text:span></text:p>
      <text:p text:style-name="P653">87. Įdiegta savikontrolės sistema, užtikrinanti, kad laikomi atskirose patalpose:<text:s/></text:p>
      <text:p text:style-name="P654">87.1. pašarai, skirti atrajotojams<text:s/><text:tab/>Taip –<text:s/><text:span text:style-name="T655"></text:span><text:s/>Ne –<text:s/><text:span text:style-name="T656"></text:span></text:p>
      <text:p text:style-name="P657">87.2. pašarų priedai ir premiksai<text:s/><text:tab/>Taip –<text:s/><text:span text:style-name="T658"></text:span><text:s/>Ne –<text:s/><text:span text:style-name="T659"></text:span></text:p>
      <text:p text:style-name="P660">87.3. kombinuotieji pašarai, skirti atrajotojams<text:s/><text:tab/>Taip –<text:s/><text:span text:style-name="T661"></text:span><text:s/>Ne –<text:s/><text:span text:style-name="T662"></text:span></text:p>
      <text:p text:style-name="P663">87.4. pašarinės žaliavos<text:s/><text:tab/>Taip –<text:s/><text:span text:style-name="T664"></text:span><text:s/>Ne –<text:s/><text:span text:style-name="T665"></text:span></text:p>
      <text:p text:style-name="P666">88. Pašarų pagal produkcijos rūšis sandėliavimas<text:s/><text:tab/>Taip –<text:s/><text:span text:style-name="T667"></text:span><text:s/>Ne –<text:s/><text:span text:style-name="T668"></text:span></text:p>
      <text:p text:style-name="P669">89. Nuolatinės laikomų pašarinių žaliavų ir kombinuotųjų pašarų kokybės</text:p>
      <text:p text:style-name="P670">priežiūros vykdymas<text:s/><text:tab/>Taip –<text:s/><text:span text:style-name="T671"></text:span><text:s/>Ne –<text:s/><text:span text:style-name="T672"></text:span></text:p>
      <text:p text:style-name="P673">90. Kortelių<text:s/>buvimas prie žaliavų ir pagamintos produkcijos rietuvių<text:s/><text:tab/>Taip –<text:s/><text:span text:style-name="T674"></text:span><text:s/>Ne –<text:s/><text:span text:style-name="T675"></text:span></text:p>
      <text:p text:style-name="P676">91. Temperatūros ir santykinės oro drėgmės matavimas žaliavų, pašarų priedų,<text:s/></text:p>
      <text:p text:style-name="P677">premiksų ir pagamintos produkcijos laikymo vietose<text:s/><text:tab/>Taip –<text:s/><text:span text:style-name="T678"></text:span><text:s/>Ne –<text:s/><text:span text:style-name="T679"></text:span></text:p>
      <text:p text:style-name="P680">92. Pašarų ir pašarinių žaliavų maišuose krovimas į stačiakampes rietuves, tarp</text:p>
      <text:p text:style-name="P681">kurių paliekami tarpai: 3,8 m krautuvui ir 1,25 m rankiniam pakrovimui<text:s/><text:tab/>Taip –<text:s/><text:span text:style-name="T682"></text:span><text:s/>Ne –<text:s/><text:span text:style-name="T683"></text:span></text:p>
      <text:p text:style-name="P684">93. Tarpo 0,7 m tarp sienų ir rietuvių palikimas<text:s/><text:tab/>Taip –<text:s/><text:span text:style-name="T685"></text:span><text:s/>Ne –<text:s/><text:span text:style-name="T686"></text:span></text:p>
      <text:p text:style-name="P687">94. Rietuvių aukščio neviršijimas 15 maišų<text:s/>(kai maišo svoris 50 kg) eilių<text:s/><text:tab/>Taip –<text:s/><text:span text:style-name="T688"></text:span><text:s/>Ne –<text:s/><text:span text:style-name="T689"></text:span></text:p>
      <text:p text:style-name="P690">95. Išspaudų ir rupinių laikymas bokštiniuose aruoduose iki 18 m .<text:tab/>Taip –<text:s/><text:span text:style-name="T691"></text:span><text:s/>Ne –<text:s/><text:span text:style-name="T692"></text:span></text:p>
      <text:p text:style-name="P693">96. Distancinių termometrų bokštiniuose aruoduose įrengimas<text:s/><text:tab/>Taip –<text:s/><text:span text:style-name="T694"></text:span><text:s/>Ne –<text:s/><text:span text:style-name="T695"></text:span></text:p>
      <text:p text:style-name="P696">97. Supakuotų žaliavų ir pašarų laikymas ant medinių padėklų<text:s/><text:tab/>Taip –<text:s/><text:span text:style-name="T697"></text:span><text:s/>Ne –<text:s/><text:span text:style-name="T698"></text:span></text:p>
      <text:p text:style-name="P699"/>
      <text:p text:style-name="P700"><text:span text:style-name="T701">XV</text:span><text:span text:style-name="T702">.<text:s/></text:span><text:span text:style-name="T703">Pašarų transportavimas ir įpakavimas</text:span></text:p>
      <text:p text:style-name="P704"/>
      <text:p text:style-name="P705">98. Pašarų transportavimo priemonių atitikimas keliamus reikalavimus<text:s/><text:tab/>Taip –<text:s/><text:span text:style-name="T706"></text:span><text:s/>Ne –<text:s/><text:span text:style-name="T707"></text:span></text:p>
      <text:p text:style-name="P708">99. Pašarų į apyvartą tiekimas:</text:p>
      <text:p text:style-name="P709">99.1. uždarose pakuotėse<text:s/><text:tab/>Taip –<text:s/><text:span text:style-name="T710"></text:span><text:s/>Ne –<text:s/><text:span text:style-name="T711"></text:span></text:p>
      <text:p text:style-name="P712">99.2. didmaišiuose iki 1500 kg<text:s/><text:tab/>Taip –<text:s/><text:span text:style-name="T713"></text:span><text:s/>Ne –<text:s/><text:span text:style-name="T714"></text:span></text:p>
      <text:p text:style-name="P715">99.3. palaidų (nesupakuotų)<text:s/><text:tab/>Taip –<text:s/><text:span text:style-name="T716"></text:span><text:s/>Ne –<text:s/><text:span text:style-name="T717"></text:span></text:p>
      <text:p text:style-name="P718"/>
      <text:p text:style-name="P719"><text:span text:style-name="T720">XVI</text:span><text:span text:style-name="T721">.<text:s/></text:span><text:span text:style-name="T722">Nusiskundimai bei pašarų išėmimas iš apyvartos</text:span></text:p>
      <text:p text:style-name="P723"/>
      <text:p text:style-name="P724">100. Įdiegta nusiskundimų registravimo ir svarstymo sistema<text:s/><text:tab/>Taip –<text:s/><text:span text:style-name="T725"></text:span><text:s/>Ne –<text:s/><text:span text:style-name="T726"></text:span></text:p>
      <text:p text:style-name="P727">101. Numatyta greito pašarų išėmimo iš apyvartos sistema<text:s/><text:tab/>Taip –<text:s/><text:span text:style-name="T728"></text:span><text:s/>Ne –<text:s/><text:span text:style-name="T729"></text:span></text:p>
      <text:p text:style-name="P730">102. Procedūros, aprašančios išimtų iš apyvartos pašarų tvarkymą<text:s/><text:tab/>Taip –<text:s/><text:span text:style-name="T731"></text:span><text:s/>Ne –<text:s/><text:span text:style-name="T732"></text:span></text:p>
      <text:p text:style-name="P733">103. Prieš<text:s/>pakartotinai tiekiant į apyvartą pašarus, atliekamas pakartotinis</text:p>
      <text:p text:style-name="P734">pašarų kokybės patikrinimas<text:s/><text:tab/>Taip –<text:s/><text:span text:style-name="T735"></text:span><text:s/>Ne –<text:s/><text:span text:style-name="T736"></text:span></text:p>
      <text:p text:style-name="P737"/>
      <text:p text:style-name="P738"><text:span text:style-name="T739">XVII</text:span><text:span text:style-name="T740">.<text:s/></text:span><text:span text:style-name="T741">Personalo higiena</text:span></text:p>
      <text:p text:style-name="P742"/>
      <text:p text:style-name="P743">104. Personalo aprangos atitikimas keliamus reikalavimus<text:s/><text:tab/>Taip –<text:s/><text:span text:style-name="T744"></text:span><text:s/>Ne –<text:s/><text:span text:style-name="T745"></text:span></text:p>
      <text:p text:style-name="P746">105. Yra pirmos pagalbos vaistinėlės<text:s/><text:tab/>Taip –<text:s/><text:span text:style-name="T747"></text:span><text:s/>Ne –<text:s/><text:span text:style-name="T748"></text:span></text:p>
      <text:p text:style-name="P749">106. Pašarų gamybos ir sandėliavimo patalpose nerūkoma, nevalgoma<text:s/><text:tab/>Taip –<text:s/><text:span text:style-name="T750"></text:span><text:s/>Ne –<text:s/><text:span text:style-name="T751"></text:span></text:p>
      <text:p text:style-name="P752"/>
      <text:p text:style-name="P753"><text:span text:style-name="T754">Pastabos:</text:span></text:p>
      <text:p text:style-name="P755"><text:tab/></text:p>
      <text:p text:style-name="P756"><text:tab/></text:p>
      <text:p text:style-name="P757"/>
      <text:p text:style-name="P758">Tikrinimo akto 1 priedas surašytas egzemplioriais ir perduotas:</text:p>
      <text:p text:style-name="P759"><text:tab/></text:p>
      <text:p text:style-name="P760"><text:tab/></text:p>
      <text:p text:style-name="P761"><text:tab/></text:p>
      <text:p text:style-name="P762"/>
      <text:p text:style-name="P763"><text:span text:style-name="T764">Komisija, atlikusi tikrinimą:</text:span></text:p>
      <text:p text:style-name="P765"><text:tab/></text:p>
      <text:p text:style-name="P766"><text:span text:style-name="T767">(vardas, pavardė, p</text:span><text:span text:style-name="T768">arašas)</text:span></text:p>
      <text:p text:style-name="P769"><text:tab/></text:p>
      <text:p text:style-name="P770">(vardas, pavardė, parašas)</text:p>
      <text:p text:style-name="P771"><text:tab/></text:p>
      <text:p text:style-name="P772">(vardas, pavardė, parašas)</text:p>
      <text:p text:style-name="P773"><text:tab/></text:p>
      <text:p text:style-name="P774"><text:span text:style-name="T775">(vardas, pavardė, parašas)</text:span></text:p>
      <text:p text:style-name="P776"><text:tab/></text:p>
      <text:p text:style-name="P777"><text:span text:style-name="T778">(vardas, pavardė, parašas)</text:span></text:p>
      <text:p text:style-name="P779"><text:span text:style-name="T780">Tikrinime dalyvavo:<text:s/></text:span></text:p>
      <text:p text:style-name="P781"><text:tab/></text:p>
      <text:p text:style-name="P782"><text:span text:style-name="T783">(vardas, pavardė, parašas)</text:span></text:p>
      <text:p text:style-name="P784"><text:tab/></text:p>
      <text:p text:style-name="P785"><text:span text:style-name="T786">(vardas, pavardė, parašas)</text:span></text:p>
      <text:p text:style-name="P787"><text:tab/></text:p>
      <text:p text:style-name="P788"><text:span text:style-name="T789">(vardas, pavardė, parašas)</text:span></text:p>
      <text:p text:style-name="P790"><text:tab/></text:p>
      <text:p text:style-name="P791"><text:span text:style-name="T792">(vardas, pavardė,<text:s/></text:span><text:span text:style-name="T793">parašas)</text:span></text:p>
      <text:p text:style-name="P794"/>
      <text:p text:style-name="P795">Su tikrinimo akto 1 priedu susipažinau ir vieną egz. gavau</text:p>
      <text:p text:style-name="P796"/>
      <text:p text:style-name="P797">Ūkio subjekto vadovas<text:s/><text:tab/></text:p>
      <text:p text:style-name="P798"><text:span text:style-name="T799"><text:tab/>(pareigos, vardas ir pavardė, parašas)</text:span></text:p>
      <text:p text:style-name="P800"><text:span text:style-name="T801">______________</text:span></text:p>
      <text:soft-page-break/>
      <text:p text:style-name="P802"><text:span text:style-name="T803">Ūkio subjekto norinčio būti patvirtintu ir (ar)<text:s/></text:span></text:p>
      <text:p text:style-name="P804">įregistruotu, tikrinimo akto<text:s/></text:p>
      <text:p text:style-name="P805">2<text:s/>priedas</text:p>
      <text:p text:style-name="P806"/>
      <text:p text:style-name="P807"><text:span text:style-name="T808">TARPININKŲ, LAIKANČIŲ IR (AR) TIEKIANČIŲ Į APYVARTĄ PAŠARUS, KLAUSIMYNAS PATVIRTINIMUI GAUTI</text:span></text:p>
      <text:p text:style-name="P809"/>
      <text:p text:style-name="P810">200__m.<text:s/><text:tab/>d.</text:p>
      <text:p text:style-name="P811"><text:tab/></text:p>
      <text:p text:style-name="P812">(vieta)</text:p>
      <text:p text:style-name="P813"/>
      <text:p text:style-name="P814"><text:span text:style-name="T815">1</text:span><text:span text:style-name="T816">. Veiklos ir pašarų produkcijos rūšys bei kodai<text:s/></text:span><text:span text:style-name="T817"><text:tab/></text:span></text:p>
      <text:p text:style-name="P818"><text:tab/></text:p>
      <text:p text:style-name="P819"><text:tab/></text:p>
      <text:p text:style-name="P820"><text:tab/></text:p>
      <text:p text:style-name="P821"/>
      <text:p text:style-name="P822"><text:span text:style-name="T823">PATIKRINTA:</text:span></text:p>
      <text:p text:style-name="P824"><text:span text:style-name="T825">I</text:span><text:span text:style-name="T826">.<text:s/></text:span><text:span text:style-name="T827">Personalas</text:span></text:p>
      <text:p text:style-name="P828"/>
      <text:p text:style-name="P829"><text:span text:style-name="T830">1</text:span><text:span text:style-name="T831">. Paskirtas kvalifikuotas asmuo,<text:s/></text:span><text:span text:style-name="T832">atsakingas už:</text:span></text:p>
      <text:p text:style-name="P833"><text:span text:style-name="T834">1.1</text:span><text:span text:style-name="T835">. laikymą</text:span><text:s/><text:tab/>Taip –<text:s/><text:span text:style-name="T836"></text:span><text:s/>Ne –<text:s/><text:span text:style-name="T837"></text:span></text:p>
      <text:p text:style-name="P838">1.2. tiekimą į apyvartą<text:s/><text:tab/>Taip –<text:s/><text:span text:style-name="T839"></text:span><text:s/>Ne –<text:s/><text:span text:style-name="T840"></text:span></text:p>
      <text:p text:style-name="P841"><text:span text:style-name="T842">2</text:span><text:span text:style-name="T843">.</text:span><text:s/>Darbuotojai, susipažinę su teisės aktų, reglamentuojančių pašarų sektorių,</text:p>
      <text:p text:style-name="P844">reikalavimais:<text:s/><text:tab/>Taip –<text:s/><text:span text:style-name="T845"></text:span><text:s/>Ne –<text:s/><text:span text:style-name="T846"></text:span></text:p>
      <text:p text:style-name="P847">3. Pašarų specialistų, turinčių atitinkamų įgūdžių ir kvalifikaciją, pakankamumas<text:s/><text:tab/>Taip –<text:s/><text:span text:style-name="T848"></text:span><text:s/>Ne -<text:span text:style-name="T849"></text:span></text:p>
      <text:p text:style-name="P850">4. Vidaus kokybės kontrolės darbuotojų kvalifikaciją įrodančių dokumentų ir<text:s/></text:p>
      <text:p text:style-name="P851">duomenų apie darbo sritį, už kurią jie atsakingi, buvimas<text:s/><text:tab/>Taip –<text:s/><text:span text:style-name="T852"></text:span><text:s/>Ne –<text:s/><text:span text:style-name="T853"></text:span></text:p>
      <text:p text:style-name="P854">5. Ar darbuotojai dirba pagal pareigines instrukcijas<text:s/><text:tab/>Taip –<text:s/><text:span text:style-name="T855"></text:span><text:s/>Ne –<text:s/><text:span text:style-name="T856"></text:span></text:p>
      <text:p text:style-name="P857"/>
      <text:p text:style-name="P858"><text:span text:style-name="T859">II</text:span><text:span text:style-name="T860">.<text:s/></text:span><text:span text:style-name="T861">Pašarų produkcijos ir kokybės apskaita</text:span></text:p>
      <text:p text:style-name="P862"/>
      <text:p text:style-name="P863">6. Gaunamų žaliavų apskaitos tinkamas tvarkymas<text:s/><text:tab/>Taip –<text:s/><text:span text:style-name="T864"></text:span><text:s/>Ne –<text:s/><text:span text:style-name="T865"></text:span></text:p>
      <text:p text:style-name="P866"><text:span text:style-name="T867">7</text:span><text:span text:style-name="T868">. Pašarų produkcijos apskaitos tinkamas tvarkymas<text:s/></text:span><text:span text:style-name="T869"><text:tab/>T</text:span>aip –<text:s/><text:span text:style-name="T870"></text:span><text:s/>Ne –<text:s/><text:span text:style-name="T871"></text:span></text:p>
      <text:p text:style-name="P872">8. Gaunamų pašarų apskaitos pildymas, nurodant:</text:p>
      <text:p text:style-name="P873">8.1. gavimo datą<text:s/><text:tab/>Taip –<text:s/><text:span text:style-name="T874"></text:span><text:s/>Ne –<text:s/><text:span text:style-name="T875"></text:span></text:p>
      <text:p text:style-name="P876">8.2. gamintojo ar tarpininko pavadinimą ir adresą<text:s/><text:tab/>Taip –<text:s/><text:span text:style-name="T877"></text:span><text:s/>Ne –<text:s/><text:span text:style-name="T878"></text:span></text:p>
      <text:p text:style-name="P879">8.3. produkcijos rūšį ir kiekį<text:s/><text:tab/>Taip –<text:s/><text:span text:style-name="T880"></text:span><text:s/>Ne –<text:s/><text:span text:style-name="T881"></text:span></text:p>
      <text:p text:style-name="P882">8.4. partijos numerį<text:s/><text:tab/>Taip –<text:s/><text:span text:style-name="T883"></text:span><text:s/>Ne<text:s/>–<text:s/><text:span text:style-name="T884"></text:span></text:p>
      <text:p text:style-name="P885">8.5. pagaminimo datą<text:s/><text:tab/>Taip –<text:s/><text:span text:style-name="T886"></text:span><text:s/>Ne –<text:s/><text:span text:style-name="T887"></text:span></text:p>
      <text:p text:style-name="P888">8.6. minimalų pašarų saugojimo laiką<text:s/><text:tab/>Taip –<text:s/><text:span text:style-name="T889"></text:span><text:s/>Ne –<text:s/><text:span text:style-name="T890"></text:span></text:p>
      <text:p text:style-name="P891">9. Atitikties deklaracijų tvarkymas<text:s/><text:tab/>Taip –<text:s/><text:span text:style-name="T892"></text:span><text:s/>Ne –<text:s/><text:span text:style-name="T893"></text:span></text:p>
      <text:p text:style-name="P894">10. Pašarų tiekimo į apyvartą atsekamumo sistemos taikymas<text:s/><text:tab/>Taip –<text:s/><text:span text:style-name="T895"></text:span><text:s/>Ne –<text:s/><text:span text:style-name="T896"></text:span></text:p>
      <text:p text:style-name="P897"/>
      <text:p text:style-name="P898"><text:span text:style-name="T899">III</text:span><text:span text:style-name="T900">.<text:s/></text:span><text:span text:style-name="T901">Kokybės kontrolė</text:span></text:p>
      <text:p text:style-name="P902"/>
      <text:p text:style-name="P903">11. Paskirtas kvalifikuotas už kokybės kontrolę atsakingas asmuo<text:s/><text:tab/>Taip –<text:s/><text:span text:style-name="T904"></text:span><text:s/>Ne –<text:s/><text:span text:style-name="T905"></text:span></text:p>
      <text:p text:style-name="P906">12. Įmonėje yra kokybės kontrolės laboratorija:<text:s/><text:tab/>Taip –<text:s/><text:span text:style-name="T907"></text:span><text:s/>Ne –<text:s/><text:span text:style-name="T908"></text:span></text:p>
      <text:p text:style-name="P909">12.1. turinti pakankamai darbuotojų ir įrangos tam, kad užtikrintų pašarų<text:s/>atitikimą</text:p>
      <text:p text:style-name="P910">gamintojo deklaruojamus rodiklius ir teisės aktų reikalavimus<text:s/><text:tab/>Taip –<text:s/><text:span text:style-name="T911"></text:span><text:s/>Ne –<text:s/><text:span text:style-name="T912"></text:span></text:p>
      <text:p text:style-name="P913">12.2. naudojamasi kitos laboratorijos paslaugomis<text:s/><text:tab/>Taip –<text:s/><text:span text:style-name="T914"></text:span><text:s/>Ne –<text:s/><text:span text:style-name="T915"></text:span></text:p>
      <text:p text:style-name="P916">13. Paruoštas ir įgyvendintas kokybės kontrolės planas, kuriame nurodyta:<text:s/><text:tab/>Taip –<text:s/><text:span text:style-name="T917"></text:span><text:s/>Ne –<text:s/><text:span text:style-name="T918"></text:span></text:p>
      <text:p text:style-name="P919">13.1. kritinių taškų kontrolė<text:s/><text:tab/>Taip –<text:s/><text:span text:style-name="T920"></text:span><text:s/>Ne –<text:s/><text:span text:style-name="T921"></text:span></text:p>
      <text:p text:style-name="P922">13.2. mėginių ėmimo procedūra ir dažnumas<text:s/><text:tab/>Taip –<text:s/><text:span text:style-name="T923"></text:span><text:s/>Ne –<text:s/><text:span text:style-name="T924"></text:span></text:p>
      <text:p text:style-name="P925">13.3. tyrimo metodai ir tyrimo dažnumas<text:s/><text:tab/>Taip –<text:s/><text:span text:style-name="T926"></text:span><text:s/>Ne –<text:s/><text:span text:style-name="T927"></text:span></text:p>
      <text:p text:style-name="P928">13.4. pašarų atitikimas specifikacijai ir veiksmai neatitikimo atveju<text:s/><text:tab/>Taip –<text:s/><text:span text:style-name="T929"></text:span><text:s/>Ne –<text:s/><text:span text:style-name="T930"></text:span></text:p>
      <text:p text:style-name="P931">14. Pagal nustatytą procedūrą imamas bei išsaugomas pakankamas kiekis kiekvienos</text:p>
      <text:p text:style-name="P932">pašarų partijos mėginių<text:s/><text:tab/>Taip –<text:s/><text:span text:style-name="T933"></text:span><text:s/>Ne –<text:s/><text:span text:style-name="T934"></text:span></text:p>
      <text:p text:style-name="P935">15. Užantspauduoti ir paženklinti mėginiai saugomi atitinkamose sąlygose, užtikrinančiose</text:p>
      <text:p text:style-name="P936">mėginio tinkamumą ir saugumą<text:s/><text:tab/>Taip –<text:s/><text:span text:style-name="T937"></text:span><text:s/>Ne –<text:s/><text:span text:style-name="T938"></text:span></text:p>
      <text:p text:style-name="P939"/>
      <text:p text:style-name="P940"><text:span text:style-name="T941">IV</text:span><text:span text:style-name="T942">.<text:s/></text:span><text:span text:style-name="T943">Ūkio subjekto teritorija</text:span></text:p>
      <text:p text:style-name="P944"/>
      <text:p text:style-name="P945">16. Teritorija tvarkinga<text:s/><text:tab/>Taip –<text:s/><text:span text:style-name="T946"></text:span><text:s/>Ne –<text:s/><text:span text:style-name="T947"></text:span></text:p>
      <text:p text:style-name="P948">17. Transporto priemonių įvažiavimo ir žmonių įėjimo į teritoriją reglamentavimas</text:p>
      <text:p text:style-name="P949">ūkio subjekto vidaus tvarkos taisyklėmis<text:s/><text:tab/>Taip –<text:s/><text:span text:style-name="T950"></text:span><text:s/>Ne –<text:s/><text:span text:style-name="T951"></text:span></text:p>
      <text:p text:style-name="P952">18. Teritorijos ir įėjimų į patalpas apšvietimas tamsiuoju paros metu<text:s/><text:tab/>Taip –<text:s/><text:span text:style-name="T953"></text:span><text:s/>Ne –<text:s/><text:span text:style-name="T954"></text:span></text:p>
      <text:p text:style-name="P955">19. Priešgaisrinių apsaugos priemonių buvimas<text:s/><text:tab/>Taip –<text:s/><text:span text:style-name="T956"></text:span><text:s/>Ne –<text:s/><text:span text:style-name="T957"></text:span></text:p>
      <text:p text:style-name="P958"/>
      <text:p text:style-name="P959"><text:span text:style-name="T960">V</text:span><text:span text:style-name="T961">.<text:s/></text:span><text:span text:style-name="T962">Pašarų sandėliavimo patalpos</text:span></text:p>
      <text:p text:style-name="P963"/>
      <text:p text:style-name="P964">20. Patalpų grindų, sienų ir lubų paviršius lygus, sandarus,<text:s/>sausas, gerai izoliuotas,</text:p>
      <text:p text:style-name="P965">patogus valyti ir prižiūrėti<text:s/><text:tab/>Taip –<text:s/><text:span text:style-name="T966"></text:span><text:s/>Ne –<text:s/><text:span text:style-name="T967"></text:span></text:p>
      <text:p text:style-name="P968">21. Šviestuvai saugios konstrukcijos ir įrengti taip, kad jiems sudužus šukės<text:s/></text:p>
      <text:p text:style-name="P969">nepatektų į pašarus<text:s/><text:tab/>Taip –<text:s/><text:span text:style-name="T970"></text:span><text:s/>Ne –<text:s/><text:span text:style-name="T971"></text:span></text:p>
      <text:p text:style-name="P972">22. Ventiliacijos įrengimas<text:s/><text:tab/>Taip –<text:s/><text:span text:style-name="T973"></text:span><text:s/>Ne –<text:s/><text:span text:style-name="T974"></text:span></text:p>
      <text:p text:style-name="P975">23. Patalpų, grindų defektų šalinimas laiku<text:s/><text:tab/>Taip –<text:s/><text:span text:style-name="T976"></text:span><text:s/>Ne –<text:s/><text:span text:style-name="T977"></text:span></text:p>
      <text:p text:style-name="P978">24. Sutarties dėl patalpų dezinsekcijos, deratizacijos, dezinfekcijos darbų</text:p>
      <text:p text:style-name="P979">sudarymas<text:s/><text:tab/>Taip –<text:s/><text:span text:style-name="T980"></text:span><text:s/>Ne –<text:s/><text:span text:style-name="T981"></text:span></text:p>
      <text:p text:style-name="P982">25. Kenkėjų stebėjimo ir higienos priemonių taikymo žurnalo tvarkymas,</text:p>
      <text:p text:style-name="P983">higieninių priemonių taikymo koregavimas pagal stebėjimo rezultatus<text:s/><text:tab/>Taip –<text:s/><text:span text:style-name="T984"></text:span><text:s/>Ne –<text:s/><text:span text:style-name="T985"></text:span></text:p>
      <text:p text:style-name="P986">26. Įdiegta savikontrolės sistema, užtikrinanti, kad laikoma atskirose patalpose:<text:s/></text:p>
      <text:p text:style-name="P987">26.1. pašarai, skirti atrajotojams<text:s/><text:tab/>Taip –<text:s/><text:span text:style-name="T988"></text:span><text:s/>Ne –<text:s/><text:span text:style-name="T989"></text:span></text:p>
      <text:p text:style-name="P990">26.2. pašarų priedai ir premiksai<text:s/><text:tab/>Taip –<text:s/><text:span text:style-name="T991"></text:span><text:s/>Ne –<text:s/><text:span text:style-name="T992"></text:span></text:p>
      <text:p text:style-name="P993">26.3. kombinuotieji pašarai, išskyrus atrajotojams<text:s/><text:tab/>Taip –<text:s/><text:span text:style-name="T994"></text:span><text:s/>Ne –<text:s/><text:span text:style-name="T995"></text:span></text:p>
      <text:p text:style-name="P996">26.4. pašarinės žaliavos<text:s/><text:tab/>Taip –<text:s/><text:span text:style-name="T997"></text:span><text:s/>Ne –<text:s/><text:span text:style-name="T998"></text:span></text:p>
      <text:p text:style-name="P999">27. Pašarų pagal produkcijos rūšis laikymas<text:s/><text:tab/>Taip –<text:s/><text:span text:style-name="T1000"></text:span><text:s/>Ne –<text:s/><text:span text:style-name="T1001"></text:span></text:p>
      <text:p text:style-name="P1002">28. Nuolatinės laikomų pašarinių žaliavų ir kombinuotųjų pašarų kokybės priežiūros</text:p>
      <text:p text:style-name="P1003">vykdymas<text:s/><text:tab/>Taip –<text:s/><text:span text:style-name="T1004"></text:span><text:s/>Ne –<text:s/><text:span text:style-name="T1005"></text:span></text:p>
      <text:p text:style-name="P1006">29. Kortelių buvimas prie žaliavų ir gatavos produkcijos rietuvių<text:s/><text:tab/>Taip –<text:s/><text:span text:style-name="T1007"></text:span><text:s/>Ne –<text:s/><text:span text:style-name="T1008"></text:span></text:p>
      <text:p text:style-name="P1009">30. Temperatūros ir santykinės oro drėgmės matavimas žaliavų, pašarų priedų,</text:p>
      <text:p text:style-name="P1010">premiksų ir pagamintos produkcijos laikymo vietose<text:s/><text:tab/>Taip –<text:s/><text:span text:style-name="T1011"></text:span><text:s/>Ne –<text:s/><text:span text:style-name="T1012"></text:span></text:p>
      <text:p text:style-name="P1013">31. Tiesioginių saulės spindulių nepatekimas į laikymo patalpas<text:s/><text:tab/>Taip –<text:s/><text:span text:style-name="T1014"></text:span><text:s/>Ne –<text:s/><text:span text:style-name="T1015"></text:span></text:p>
      <text:p text:style-name="P1016">32. Pašarų ir pašarinių žaliavų maišuose krovimas į stačiakampes rietuves, tarp kurių</text:p>
      <text:p text:style-name="P1017">paliekami tarpai: 3,8 m krautuvui ir 1,25 m<text:s/>rankiniam pakrovimui<text:s/><text:tab/>Taip –<text:s/><text:span text:style-name="T1018"></text:span><text:s/>Ne –<text:s/><text:span text:style-name="T1019"></text:span></text:p>
      <text:p text:style-name="P1020">33. Tarpo 0,7 m tarp sienų ir rietuvių palikimas<text:s/><text:tab/>Taip –<text:s/><text:span text:style-name="T1021"></text:span><text:s/>Ne –<text:s/><text:span text:style-name="T1022"></text:span></text:p>
      <text:p text:style-name="P1023">34. Rietuvių aukščio neviršijimas 15 maišų (kai maišo svoris 50 kg) eilių<text:s/><text:tab/>Taip –<text:s/><text:span text:style-name="T1024"></text:span><text:s/>Ne –<text:s/><text:span text:style-name="T1025"></text:span></text:p>
      <text:p text:style-name="P1026">35. Supakuotos produkcijos laikymas ant medinių padėklų<text:s/><text:tab/>Taip –<text:s/><text:span text:style-name="T1027"></text:span><text:s/>Ne –<text:s/><text:span text:style-name="T1028"></text:span></text:p>
      <text:p text:style-name="P1029">36. Patalpose nėra pašalinių daiktų, įrengimų, kurie neturi tiesioginio ryšio su</text:p>
      <text:p text:style-name="P1030">pašarų tiekimu į apyvartą<text:s/><text:tab/>Taip –<text:s/><text:span text:style-name="T1031"></text:span><text:s/>Ne –<text:s/><text:span text:style-name="T1032"></text:span></text:p>
      <text:p text:style-name="P1033">37. Pašarų tiekimas į apyvartą uždaromis, nepažeistomis pakuotėmis<text:s/><text:tab/>Taip –<text:s/><text:span text:style-name="T1034"></text:span><text:s/>Ne –<text:s/><text:span text:style-name="T1035"></text:span></text:p>
      <text:p text:style-name="P1036">38. Pašarų saugojimo terminų kontrolė<text:s/><text:tab/>Taip –<text:s/><text:span text:style-name="T1037"></text:span><text:s/>Ne –<text:s/><text:span text:style-name="T1038"></text:span></text:p>
      <text:p text:style-name="P1039"/>
      <text:p text:style-name="P1040"><text:span text:style-name="T1041">VI</text:span><text:span text:style-name="T1042">.<text:s/></text:span><text:span text:style-name="T1043">Gyvūninių pašarinių žaliavų laikymas</text:span></text:p>
      <text:p text:style-name="P1044"/>
      <text:p text:style-name="P1045">39. Laikomi:</text:p>
      <text:p text:style-name="P1046">39.1. žuvų miltai<text:s/><text:tab/>Taip –<text:s/><text:span text:style-name="T1047"></text:span><text:s/>Ne –<text:s/><text:span text:style-name="T1048"></text:span></text:p>
      <text:p text:style-name="P1049">39.2. hidrolizuoti baltymai<text:s/><text:tab/>Taip –<text:s/><text:span text:style-name="T1050"></text:span><text:s/>Ne –<text:s/><text:span text:style-name="T1051"></text:span></text:p>
      <text:p text:style-name="P1052">39.3. dikalcio fosfatas, pagamintas iš kaulų su pašalintais riebalais<text:s/><text:tab/>Taip –<text:s/><text:span text:style-name="T1053"></text:span><text:s/>Ne –<text:s/><text:span text:style-name="T1054"></text:span></text:p>
      <text:p text:style-name="P1055">39.4. trikalcio fosfatas, pagamintas iš kaulų su pašalintais riebalais<text:s/><text:tab/>Taip –<text:s/><text:span text:style-name="T1056"></text:span><text:s/>Ne –<text:s/><text:span text:style-name="T1057"></text:span></text:p>
      <text:p text:style-name="P1058">40. Savikontrolės sistemos taikymas užtikrinant, kad:</text:p>
      <text:p text:style-name="P1059">40.1. žuvų miltai,<text:s/>hidrolizuoti baltymai, dikalcio fosfatas ir trikalcio fosfatas nebūtų</text:p>
      <text:p text:style-name="P1060">laikomi su pašarais atrajotojams bei būtų išvengta kryžminės taršos galimybės<text:s/><text:tab/>Taip –<text:s/><text:span text:style-name="T1061"></text:span><text:s/>Ne –<text:s/><text:span text:style-name="T1062"></text:span></text:p>
      <text:p text:style-name="P1063">40.2. ant pašarų ženklinimo etikečių, kurių sudėtyje yra 12.1 punkte išvardytų žaliavų,<text:s/></text:p>
      <text:p text:style-name="P1064">būtų užrašas „Draudžiama šerti atrajotojams“<text:s/><text:tab/>Taip –<text:s/><text:span text:style-name="T1065"></text:span><text:s/>Ne –<text:s/><text:span text:style-name="T1066"></text:span></text:p>
      <text:p text:style-name="P1067">40.3. ūkio subjektas taikytų 12.1 punkte išvardytų žaliavų pervežimui naudojamų</text:p>
      <text:p text:style-name="P1068">transporto priemonių ir taros valymo bei dezinfekavimo sistemą ir kontrolę<text:s/><text:tab/>Taip –<text:s/><text:span text:style-name="T1069"></text:span><text:s/>Ne –<text:s/><text:span text:style-name="T1070"></text:span></text:p>
      <text:p text:style-name="P1071">41. Gyvūninės kilmės žaliavų ir pašarų, kurių sudėtyje yra gyvūninės kilmės žaliavų,<text:s/></text:p>
      <text:p text:style-name="P1072">laikymas atskirose patalpose<text:s/><text:tab/>Taip –<text:s/><text:span text:style-name="T1073"></text:span><text:s/>Ne –<text:s/><text:span text:style-name="T1074"></text:span></text:p>
      <text:p text:style-name="P1075"/>
      <text:p text:style-name="P1076"><text:span text:style-name="T1077">VII</text:span><text:span text:style-name="T1078">.<text:s/></text:span><text:span text:style-name="T1079">Pašarų priedų ir premiksų laikymas ir tiekimas į apyvartą</text:span></text:p>
      <text:p text:style-name="P1080"/>
      <text:p text:style-name="P1081"><text:span text:style-name="T1082">42</text:span><text:span text:style-name="T1083">. Pašarų priedai:</text:span></text:p>
      <text:p text:style-name="P1084"><text:span text:style-name="T1085">42.1</text:span><text:span text:style-name="T1086">. laikomi<text:s/></text:span><text:span text:style-name="T1087"><text:tab/>T</text:span>aip –<text:s/><text:span text:style-name="T1088"></text:span><text:s/>Ne –<text:s/><text:span text:style-name="T1089"></text:span></text:p>
      <text:p text:style-name="P1090">42.2. tiekiami į apyvartą<text:s/><text:tab/>Taip –<text:s/><text:span text:style-name="T1091"></text:span><text:s/>Ne –<text:s/><text:span text:style-name="T1092"></text:span></text:p>
      <text:p text:style-name="P1093"><text:span text:style-name="T1094">43</text:span><text:span text:style-name="T1095">. Premiksai:</text:span></text:p>
      <text:p text:style-name="P1096"><text:span text:style-name="T1097">43.1</text:span><text:span text:style-name="T1098">. laikomi<text:s/></text:span><text:span text:style-name="T1099"><text:tab/>T</text:span>aip –<text:s/><text:span text:style-name="T1100"></text:span><text:s/>Ne –<text:s/><text:span text:style-name="T1101"></text:span></text:p>
      <text:p text:style-name="P1102">43.2. tiekiami į apyvartą<text:s/><text:tab/>Taip –<text:s/><text:span text:style-name="T1103"></text:span><text:s/>Ne –<text:s/><text:span text:style-name="T1104"></text:span></text:p>
      <text:p text:style-name="P1105">44. Pašarų priedai:</text:p>
      <text:p text:style-name="P1106">44.1. pašariniai antibiotikai<text:s/><text:tab/><text:span text:style-name="T1107">T</text:span>aip –<text:s/><text:span text:style-name="T1108"></text:span><text:s/>Ne –<text:s/><text:span text:style-name="T1109"></text:span></text:p>
      <text:p text:style-name="P1110">44.2. kokcidiostatikai<text:span text:style-name="T1111"><text:s/></text:span><text:span text:style-name="T1112"><text:tab/>T</text:span>aip –<text:s/><text:span text:style-name="T1113"></text:span><text:s/>Ne –<text:s/><text:span text:style-name="T1114"></text:span></text:p>
      <text:p text:style-name="P1115">44.3. augimo skatintojai<text:s/><text:tab/>Taip –<text:s/><text:span text:style-name="T1116"></text:span><text:s/>Ne –<text:s/><text:span text:style-name="T1117"></text:span></text:p>
      <text:p text:style-name="P1118">44.4. mikroelementai:<text:s/></text:p>
      <text:p text:style-name="P1119">44.4.1. varis<text:span text:style-name="T1120"><text:s/></text:span><text:span text:style-name="T1121"><text:tab/>T</text:span>aip –<text:s/><text:span text:style-name="T1122"></text:span><text:s/>Ne –<text:s/><text:span text:style-name="T1123"></text:span></text:p>
      <text:p text:style-name="P1124">44.4.2. selenas<text:span text:style-name="T1125"><text:s/></text:span><text:span text:style-name="T1126"><text:tab/>T</text:span>aip –<text:s/><text:span text:style-name="T1127"></text:span><text:s/>Ne –<text:s/><text:span text:style-name="T1128"></text:span></text:p>
      <text:p text:style-name="P1129">44.5. vitaminai:</text:p>
      <text:p text:style-name="P1130">44.5.1. vitaminas A<text:span text:style-name="T1131"><text:s/></text:span><text:span text:style-name="T1132"><text:tab/>T</text:span>aip –<text:s/><text:span text:style-name="T1133"></text:span><text:s/>Ne –<text:s/><text:span text:style-name="T1134"></text:span></text:p>
      <text:p text:style-name="P1135">44.5.2. vitaminas D<text:span text:style-name="T1136"><text:s/></text:span><text:span text:style-name="T1137"><text:tab/>T</text:span>aip –<text:s/><text:span text:style-name="T1138"></text:span><text:s/>Ne –<text:s/><text:span text:style-name="T1139"></text:span></text:p>
      <text:p text:style-name="P1140">44.6. baltymingas pašarines medžiagas ir nebaltymingas azotines žaliavas:</text:p>
      <text:p text:style-name="P1141">44.6.1. baltymingas medžiagas, gautas mikroorganizmų priklausančių bakterijų,</text:p>
      <text:p text:style-name="P1142">mielių, dumblių, žemesniųjų grybų grupėms<text:s/><text:tab/>Taip –<text:s/><text:span text:style-name="T1143"></text:span><text:s/>Ne –<text:s/><text:span text:style-name="T1144"></text:span></text:p>
      <text:p text:style-name="P1145">44.6.2. bendrus produktus, gautus gaminant amino rūgštis fermentavimo būdu<text:s/><text:tab/>Taip –<text:s/><text:span text:style-name="T1146"></text:span><text:s/>Ne –<text:s/><text:span text:style-name="T1147"></text:span></text:p>
      <text:p text:style-name="P1148">44.6.3. amino rūgštis ir jų druskas<text:s/><text:tab/>Taip –<text:s/><text:span text:style-name="T1149"></text:span><text:s/>Ne –<text:s/><text:span text:style-name="T1150"></text:span></text:p>
      <text:p text:style-name="P1151">44.6.4. amino rūgščių hidroksilo analogus<text:s/><text:tab/>Taip –<text:s/><text:span text:style-name="T1152"></text:span><text:s/>Ne –<text:s/><text:span text:style-name="T1153"></text:span></text:p>
      <text:p text:style-name="P1154"/>
      <text:p text:style-name="P1155"><text:span text:style-name="T1156">VIII</text:span><text:span text:style-name="T1157">.<text:s/></text:span><text:span text:style-name="T1158">Pašarų ženklinimas</text:span></text:p>
      <text:p text:style-name="P1159"/>
      <text:p text:style-name="P1160">45. Ant pakuočių, maišų ar kitos taros tinkamai užklijuotos etiketės<text:s/><text:tab/>Taip –<text:s/><text:span text:style-name="T1161"></text:span><text:s/>Ne –<text:s/><text:span text:style-name="T1162"></text:span></text:p>
      <text:p text:style-name="P1163">46. Pašarų sudėties nurodymas etiketėse<text:s/><text:tab/>Taip –<text:s/><text:span text:style-name="T1164"></text:span><text:s/>Ne –<text:s/><text:span text:style-name="T1165"></text:span></text:p>
      <text:p text:style-name="P1166">47. Pašarų kokybinių rodiklių nurodymas etiketėse<text:s/><text:tab/>Taip –<text:s/><text:span text:style-name="T1167"></text:span><text:s/>Ne –<text:s/><text:span text:style-name="T1168"></text:span></text:p>
      <text:p text:style-name="P1169">49. Vartojimo normų nurodymas etiketėse<text:s/><text:tab/>Taip –<text:s/><text:span text:style-name="T1170"></text:span><text:s/>Ne –<text:s/><text:span text:style-name="T1171"></text:span></text:p>
      <text:p text:style-name="P1172">50. Pašarų saugojimo terminų nurodymas etiketėse<text:s/><text:tab/>Taip –<text:s/><text:span text:style-name="T1173"></text:span><text:s/>Ne –<text:s/><text:span text:style-name="T1174"></text:span></text:p>
      <text:p text:style-name="P1175">51. Pašarų saugojimo sąlygų nurodymas etiketėse<text:s/><text:tab/></text:p>
      <text:p text:style-name="P1176"/>
      <text:p text:style-name="P1177"><text:span text:style-name="T1178">IX</text:span><text:span text:style-name="T1179">.<text:s/></text:span><text:span text:style-name="T1180">Pašarų transportavimas ir įpakavimas</text:span></text:p>
      <text:p text:style-name="P1181"/>
      <text:p text:style-name="P1182">52. Pašarų transportavimo priemonių atitikimas keliamus reikalavimus<text:s/><text:tab/>Taip –<text:s/><text:span text:style-name="T1183"></text:span><text:s/>Ne –<text:s/><text:span text:style-name="T1184"></text:span></text:p>
      <text:p text:style-name="P1185">53. Pašarų į apyvartą tiekimas:</text:p>
      <text:p text:style-name="P1186">53.1. uždarose pakuotėse<text:s/><text:tab/>Taip –<text:s/><text:span text:style-name="T1187"></text:span><text:s/>Ne –<text:s/><text:span text:style-name="T1188"></text:span></text:p>
      <text:p text:style-name="P1189">53.2. didmaišiuose iki 1500 kg<text:s/><text:tab/>Taip –<text:s/><text:span text:style-name="T1190"></text:span><text:s/>Ne –<text:s/><text:span text:style-name="T1191"></text:span></text:p>
      <text:p text:style-name="P1192"/>
      <text:p text:style-name="P1193"><text:span text:style-name="T1194">X</text:span><text:span text:style-name="T1195">.<text:s/></text:span><text:span text:style-name="T1196">Nusiskundimai bei pašarų išėmimas iš apyvartos<text:s/></text:span></text:p>
      <text:p text:style-name="P1197"/>
      <text:p text:style-name="P1198">54. Įdiegta nusiskundimų registravimo ir svarstymo sistema<text:s/><text:tab/>Taip –<text:s/><text:span text:style-name="T1199"></text:span><text:s/>Ne –<text:s/><text:span text:style-name="T1200"></text:span></text:p>
      <text:p text:style-name="P1201">55. Numatyta greito pašarų išėmimo iš apyvartos sistema<text:s/><text:tab/>Taip –<text:s/><text:span text:style-name="T1202"></text:span><text:s/>Ne –<text:s/><text:span text:style-name="T1203"></text:span></text:p>
      <text:p text:style-name="P1204">56. Procedūros, aprašančios išimtų iš apyvartos pašarų tvarkymą<text:s/><text:tab/>Taip –<text:s/><text:span text:style-name="T1205"></text:span><text:s/>Ne –<text:s/><text:span text:style-name="T1206"></text:span></text:p>
      <text:p text:style-name="P1207">57. Prieš pakartotinai tiekiant į apyvartą pašarus, atliekamas pakartotinis</text:p>
      <text:p text:style-name="P1208">pašarų kokybės patikrinimas<text:s/><text:tab/>Taip –<text:s/><text:span text:style-name="T1209"></text:span><text:s/>Ne –<text:s/><text:span text:style-name="T1210"></text:span></text:p>
      <text:p text:style-name="P1211"/>
      <text:p text:style-name="P1212"><text:span text:style-name="T1213">XI</text:span><text:span text:style-name="T1214">.<text:s/></text:span><text:span text:style-name="T1215">Personalo higiena</text:span></text:p>
      <text:p text:style-name="P1216"/>
      <text:p text:style-name="P1217">58. Personalo aprangos atitikimas keliamus reikalavimus<text:s/><text:tab/>Taip –<text:s/><text:span text:style-name="T1218"></text:span><text:s/>Ne –<text:s/><text:span text:style-name="T1219"></text:span></text:p>
      <text:p text:style-name="P1220">59. Yra pirmos pagalbos vaistinėlės<text:s/><text:tab/>Taip –<text:s/><text:span text:style-name="T1221"></text:span><text:s/>Ne –<text:s/><text:span text:style-name="T1222"></text:span></text:p>
      <text:p text:style-name="P1223">60. Pašarų gamybos ir sandėliavimo patalpose nerūkoma, nevalgoma<text:s/><text:tab/>Taip –<text:s/><text:span text:style-name="T1224"></text:span><text:s/>Ne –<text:s/><text:span text:style-name="T1225"></text:span></text:p>
      <text:p text:style-name="P1226"/>
      <text:p text:style-name="P1227"><text:span text:style-name="T1228">Pastabos:</text:span></text:p>
      <text:p text:style-name="P1229"><text:tab/></text:p>
      <text:p text:style-name="P1230"><text:tab/></text:p>
      <text:p text:style-name="P1231"/>
      <text:p text:style-name="P1232">Tikrinimo akto 2 priedas surašytas egzemplioriais ir perduotas:</text:p>
      <text:p text:style-name="P1233"><text:tab/></text:p>
      <text:p text:style-name="P1234"><text:tab/></text:p>
      <text:p text:style-name="P1235"><text:tab/></text:p>
      <text:p text:style-name="P1236"/>
      <text:p text:style-name="P1237"><text:span text:style-name="T1238">Komisija, atlikusi tikrinimą:</text:span><text:tab/></text:p>
      <text:p text:style-name="P1239"><text:tab/></text:p>
      <text:p text:style-name="P1240"><text:span text:style-name="T1241">(vardas, pavardė, parašas)</text:span></text:p>
      <text:p text:style-name="P1242"><text:tab/></text:p>
      <text:p text:style-name="P1243">(vardas, pavardė, parašas)</text:p>
      <text:p text:style-name="P1244"><text:tab/></text:p>
      <text:p text:style-name="P1245">(vardas, pavardė, parašas)</text:p>
      <text:p text:style-name="P1246"><text:tab/></text:p>
      <text:p text:style-name="P1247"><text:span text:style-name="T1248">(vardas, pavardė, parašas)</text:span></text:p>
      <text:p text:style-name="P1249"><text:tab/></text:p>
      <text:p text:style-name="P1250"><text:span text:style-name="T1251">(vardas, pavardė, parašas)</text:span></text:p>
      <text:p text:style-name="P1252"><text:span text:style-name="T1253">Tikrinime dalyvavo:<text:s/></text:span></text:p>
      <text:p text:style-name="P1254"><text:tab/></text:p>
      <text:p text:style-name="P1255"><text:span text:style-name="T1256">(vardas, pavardė, parašas)</text:span></text:p>
      <text:p text:style-name="P1257"><text:tab/></text:p>
      <text:p text:style-name="P1258"><text:span text:style-name="T1259">(vardas, pavardė, parašas)</text:span></text:p>
      <text:p text:style-name="P1260"><text:tab/></text:p>
      <text:p text:style-name="P1261"><text:span text:style-name="T1262">(vardas, pavardė, parašas)</text:span></text:p>
      <text:p text:style-name="P1263"><text:tab/></text:p>
      <text:p text:style-name="P1264"><text:span text:style-name="T1265">(vardas, pavardė, parašas)</text:span></text:p>
      <text:p text:style-name="P1266"/>
      <text:soft-page-break/>
      <text:p text:style-name="P1267">Su tikrinimo akto 2 priedu susipažinau ir vieną egz. gavau</text:p>
      <text:p text:style-name="P1268"/>
      <text:p text:style-name="P1269">Ūkio subjekto vadovas<text:s/><text:tab/></text:p>
      <text:p text:style-name="P1270"><text:span text:style-name="T1271"><text:tab/>(pareigos, vardas ir pavardė, parašas)</text:span></text:p>
      <text:p text:style-name="P1272"><text:span text:style-name="T1273">______________</text:span></text:p>
      <text:soft-page-break/>
      <text:p text:style-name="P1274"><text:span text:style-name="T1275">Ūkio subjekto, norinčio būti patvirtintu ir (ar)<text:s/></text:span></text:p>
      <text:p text:style-name="P1276">įregistruotu, tikrinimo akto<text:s/></text:p>
      <text:p text:style-name="P1277">3<text:s/>priedas</text:p>
      <text:p text:style-name="P1278"/>
      <text:p text:style-name="P1279"><text:span text:style-name="T1280">TARPININKŲ,<text:s/></text:span><text:span text:style-name="T1281">LAIKANČIŲ IR (AR) TIEKIANČIŲ Į APYVARTĄ PAŠARUS, KLAUSIMYNAS ĮREGISTRAVIMUI GAUTI</text:span></text:p>
      <text:p text:style-name="Normal"/>
      <text:p text:style-name="P1282">200__m.<text:s/><text:tab/><text:s/>d.</text:p>
      <text:p text:style-name="P1283"><text:tab/></text:p>
      <text:p text:style-name="P1284">(vieta)</text:p>
      <text:p text:style-name="P1285"/>
      <text:p text:style-name="P1286"><text:span text:style-name="T1287">1</text:span><text:span text:style-name="T1288">. Veiklos ir pašarų produkcijos rūšys bei kodai</text:span><text:s/><text:tab/></text:p>
      <text:p text:style-name="P1289"><text:tab/></text:p>
      <text:p text:style-name="P1290"><text:tab/></text:p>
      <text:p text:style-name="P1291"><text:tab/></text:p>
      <text:p text:style-name="P1292"/>
      <text:p text:style-name="P1293"><text:span text:style-name="T1294">PATIKRINTA:</text:span></text:p>
      <text:p text:style-name="P1295"><text:span text:style-name="T1296">I</text:span><text:span text:style-name="T1297">.<text:s/></text:span><text:span text:style-name="T1298">Personalas</text:span></text:p>
      <text:p text:style-name="P1299"/>
      <text:p text:style-name="P1300">1. Darbuotojai, tiekiantys į apyvartą pašarus, susipažinę su teisės aktų, reglamentuojančių</text:p>
      <text:p text:style-name="P1301">pašarų sektorių, reikalavimais<text:s/><text:tab/>Taip –<text:s/><text:span text:style-name="T1302"></text:span><text:s/>Ne –<text:s/><text:span text:style-name="T1303"></text:span></text:p>
      <text:p text:style-name="P1304"/>
      <text:p text:style-name="P1305"><text:span text:style-name="T1306">II</text:span><text:span text:style-name="T1307">.<text:s/></text:span><text:span text:style-name="T1308">Pašarų produkcijos kontrolė</text:span></text:p>
      <text:p text:style-name="P1309"/>
      <text:p text:style-name="P1310">2. Gaunamų pašarų apskaitos pildymas, nurodant:</text:p>
      <text:p text:style-name="P1311">2.1. gavimo datą<text:s/><text:tab/>Taip –<text:s/><text:span text:style-name="T1312"></text:span><text:s/>Ne –<text:s/><text:span text:style-name="T1313"></text:span></text:p>
      <text:p text:style-name="P1314">2.2. gamintojo ar tarpininko pavadinimą ir adresą<text:s/><text:tab/>Taip –<text:s/><text:span text:style-name="T1315"></text:span><text:s/>Ne –<text:s/><text:span text:style-name="T1316"></text:span></text:p>
      <text:p text:style-name="P1317">2.3. produkcijos rūšį ir kiekį<text:s/><text:tab/>Taip –<text:s/><text:span text:style-name="T1318"></text:span><text:s/>Ne –<text:s/><text:span text:style-name="T1319"></text:span></text:p>
      <text:p text:style-name="P1320">2.4. partijos numerį<text:s/><text:tab/>Taip –<text:s/><text:span text:style-name="T1321"></text:span><text:s/>Ne –<text:s/><text:span text:style-name="T1322"></text:span></text:p>
      <text:p text:style-name="P1323">2.5. pagaminimo datą<text:s/><text:tab/>Taip –<text:s/><text:span text:style-name="T1324"></text:span><text:s/>Ne –<text:s/><text:span text:style-name="T1325"></text:span></text:p>
      <text:p text:style-name="P1326">2.6. minimalų pašarų saugojimo laiką<text:s/><text:tab/>Taip –<text:s/><text:span text:style-name="T1327"></text:span><text:s/>Ne –<text:s/><text:span text:style-name="T1328"></text:span></text:p>
      <text:p text:style-name="P1329">3. Atitikties deklaracijų tvarkymas<text:s/><text:tab/>Taip –<text:s/><text:span text:style-name="T1330"></text:span><text:s/>Ne –<text:s/><text:span text:style-name="T1331"></text:span></text:p>
      <text:p text:style-name="P1332">4. Pašarų tiekimo į apyvartą atsekamumo sistemos taikymas<text:s/><text:tab/>Taip –<text:s/><text:span text:style-name="T1333"></text:span><text:s/>Ne –<text:s/><text:span text:style-name="T1334"></text:span></text:p>
      <text:p text:style-name="P1335"/>
      <text:p text:style-name="P1336"><text:span text:style-name="T1337">III</text:span><text:span text:style-name="T1338">.<text:s/></text:span><text:span text:style-name="T1339">Ūkio subjekto teritorija</text:span></text:p>
      <text:p text:style-name="P1340"/>
      <text:p text:style-name="P1341">5. Teritorija prie tiekimo į apyvartą vietų neduobėta<text:s/><text:tab/>Taip –<text:s/><text:span text:style-name="T1342"></text:span><text:s/>Ne –<text:s/><text:span text:style-name="T1343"></text:span></text:p>
      <text:p text:style-name="P1344">6. Teritorijos ir įėjimų į patalpas apšvietimas tamsiuoju paros metu<text:s/><text:tab/>Taip –<text:s/><text:span text:style-name="T1345"></text:span><text:s/>Ne –<text:s/><text:span text:style-name="T1346"></text:span></text:p>
      <text:p text:style-name="P1347">7. Ar teritorija prie tiekimo į apyvartą vietos tvarkinga<text:s/><text:tab/>Taip –<text:s/><text:span text:style-name="T1348"></text:span><text:s/>Ne –<text:s/><text:span text:style-name="T1349"></text:span></text:p>
      <text:p text:style-name="P1350"/>
      <text:p text:style-name="P1351"><text:span text:style-name="T1352">IV</text:span><text:span text:style-name="T1353">.<text:s/></text:span><text:span text:style-name="T1354">Pašarų sandėliavimo patalpos</text:span></text:p>
      <text:p text:style-name="P1355"/>
      <text:p text:style-name="P1356">8. Patalpų grindų, sienų ir lubų paviršius<text:s/>lygus, sandarus, sausas, gerai izoliuotas,</text:p>
      <text:p text:style-name="P1357">patogus valyti ir prižiūrėti<text:s/><text:tab/>Taip –<text:s/><text:span text:style-name="T1358"></text:span><text:s/>Ne –<text:s/><text:span text:style-name="T1359"></text:span></text:p>
      <text:p text:style-name="P1360">9. Šviestuvai saugios konstrukcijos ir įrengti taip, kad jiems sudužus šukės<text:s/></text:p>
      <text:p text:style-name="P1361">nepatektų į pašarus<text:s/><text:tab/>Taip –<text:s/><text:span text:style-name="T1362"></text:span><text:s/>Ne –<text:s/><text:span text:style-name="T1363"></text:span></text:p>
      <text:p text:style-name="P1364">10. Ventiliacijos įrengimas<text:s/><text:tab/>Taip –<text:s/><text:span text:style-name="T1365"></text:span><text:s/>Ne –<text:s/><text:span text:style-name="T1366"></text:span></text:p>
      <text:p text:style-name="P1367">11. Patalpų, grindų defektų šalinimas laiku<text:s/><text:tab/>Taip –<text:s/><text:span text:style-name="T1368"></text:span><text:s/>Ne –<text:s/><text:span text:style-name="T1369"></text:span></text:p>
      <text:p text:style-name="P1370">12. Sutarties dėl patalpų dezinsekcijos, deratizacijos, dezinfekcijos darbų</text:p>
      <text:p text:style-name="P1371">sudarymas<text:s/><text:tab/>Taip –<text:s/><text:span text:style-name="T1372"></text:span><text:s/>Ne –<text:s/><text:span text:style-name="T1373"></text:span></text:p>
      <text:p text:style-name="P1374">13. Kenkėjų stebėjimo ir higienos priemonių taikymo žurnalo tvarkymas,<text:s/>higieninių</text:p>
      <text:soft-page-break/>
      <text:p text:style-name="P1375">priemonių taikymo koregavimas pagal stebėjimo rezultatus<text:s/><text:tab/>Taip –<text:s/><text:span text:style-name="T1376"></text:span><text:s/>Ne –<text:s/><text:span text:style-name="T1377"></text:span></text:p>
      <text:p text:style-name="P1378">14. Įdiegta savikontrolės sistema, užtikrinanti, kad laikoma atskirose patalpose:<text:s/></text:p>
      <text:p text:style-name="P1379">14.1. pašarai, skirti atrajotojams<text:s/><text:tab/>Taip –<text:s/><text:span text:style-name="T1380"></text:span><text:s/>Ne –<text:s/><text:span text:style-name="T1381"></text:span></text:p>
      <text:p text:style-name="P1382">14.2. pašarų priedai ir premiksai<text:s/><text:tab/>Taip –<text:s/><text:span text:style-name="T1383"></text:span><text:s/>Ne –<text:s/><text:span text:style-name="T1384"></text:span></text:p>
      <text:p text:style-name="P1385">14.3. kombinuotieji pašarai, išskyrus atrajotojams<text:s/><text:tab/>Taip –<text:s/><text:span text:style-name="T1386"></text:span><text:s/>Ne –<text:s/><text:span text:style-name="T1387"></text:span></text:p>
      <text:p text:style-name="P1388">14.4. pašarinės žaliavos<text:s/><text:tab/>Taip –<text:s/><text:span text:style-name="T1389"></text:span><text:s/>Ne –<text:s/><text:span text:style-name="T1390"></text:span></text:p>
      <text:p text:style-name="P1391">15. Pašarų pagal produkcijos rūšis laikymas<text:s/><text:tab/>Taip –<text:s/><text:span text:style-name="T1392"></text:span><text:s/>Ne –<text:s/><text:span text:style-name="T1393"></text:span></text:p>
      <text:p text:style-name="P1394">16. Nuolatinės laikomų pašarinių žaliavų<text:s/>ir kombinuotųjų pašarų kokybės priežiūros</text:p>
      <text:p text:style-name="P1395">vykdymas<text:s/><text:tab/>Taip –<text:s/><text:span text:style-name="T1396"></text:span><text:s/>Ne –<text:s/><text:span text:style-name="T1397"></text:span></text:p>
      <text:p text:style-name="P1398">17. Kortelių buvimas prie žaliavų ir gatavos produkcijos rietuvių<text:s/><text:tab/>Taip –<text:s/><text:span text:style-name="T1399"></text:span><text:s/>Ne –<text:s/><text:span text:style-name="T1400"></text:span></text:p>
      <text:p text:style-name="P1401">18. Temperatūros ir santykinės oro drėgmės matavimas žaliavų, pašarų priedų,</text:p>
      <text:p text:style-name="P1402">premiksų ir pagamintos produkcijos laikymo vietose<text:s/><text:tab/>Taip –<text:s/><text:span text:style-name="T1403"></text:span><text:s/>Ne –<text:s/><text:span text:style-name="T1404"></text:span></text:p>
      <text:p text:style-name="P1405">19. Tiesioginių saulės spindulių nepatekimas į laikymo patalpas<text:s/><text:tab/>Taip –<text:s/><text:span text:style-name="T1406"></text:span><text:s/>Ne –<text:s/><text:span text:style-name="T1407"></text:span></text:p>
      <text:p text:style-name="P1408">20. Pašarų ir pašarinių žaliavų maišuose krovimas į stačiakampes rietuves, tarp kurių</text:p>
      <text:p text:style-name="P1409">paliekami tarpai: 3,8 m krautuvui<text:s/>ir 1,25 m rankiniam pakrovimui<text:s/><text:tab/>Taip –<text:s/><text:span text:style-name="T1410"></text:span><text:s/>Ne –<text:s/><text:span text:style-name="T1411"></text:span></text:p>
      <text:p text:style-name="P1412">21. Tarpo 0,7 m tarp sienų ir rietuvių palikimas<text:s/><text:tab/>Taip –<text:s/><text:span text:style-name="T1413"></text:span><text:s/>Ne –<text:s/><text:span text:style-name="T1414"></text:span></text:p>
      <text:p text:style-name="P1415">22. Rietuvių aukščio neviršijimas 15 maišų (kai maišo svoris 50 kg) eilių<text:s/><text:tab/>Taip –<text:s/><text:span text:style-name="T1416"></text:span><text:s/>Ne –<text:s/><text:span text:style-name="T1417"></text:span></text:p>
      <text:p text:style-name="P1418">23. Supakuotų žaliavų ir gatavos produkcijos laikymas ant medinių padėklų<text:s/><text:tab/>Taip –<text:s/><text:span text:style-name="T1419"></text:span><text:s/>Ne –<text:s/><text:span text:style-name="T1420"></text:span></text:p>
      <text:p text:style-name="P1421">24. Patalpose nėra pašalinių daiktų, įrengimų, kurie neturi tiesioginio ryšio su</text:p>
      <text:p text:style-name="P1422">pašarų tiekimu į apyvartą<text:s/><text:tab/>Taip –<text:s/><text:span text:style-name="T1423"></text:span><text:s/>Ne –<text:s/><text:span text:style-name="T1424"></text:span></text:p>
      <text:p text:style-name="P1425">25. Pašarų tiekimas į apyvartą uždaromis, nepažeistomis pakuotėmis<text:s/><text:tab/>Taip –<text:s/><text:span text:style-name="T1426"></text:span><text:s/>Ne –<text:s/><text:span text:style-name="T1427"></text:span></text:p>
      <text:p text:style-name="P1428">26. Pašarų saugojimo terminų kontrolė<text:s/><text:tab/>Taip –<text:s/><text:span text:style-name="T1429"></text:span><text:s/>Ne –<text:s/><text:span text:style-name="T1430"></text:span></text:p>
      <text:p text:style-name="P1431">27. Pretenzijų dėl nekokybiškų pašarinių žaliavų ir gatavos produkcijos sprendimo</text:p>
      <text:p text:style-name="P1432">tvarkos nustatymas<text:s/><text:tab/>Taip –<text:s/><text:span text:style-name="T1433"></text:span><text:s/>Ne –<text:s/><text:span text:style-name="T1434"></text:span></text:p>
      <text:p text:style-name="P1435"/>
      <text:p text:style-name="P1436"><text:span text:style-name="T1437">V</text:span><text:span text:style-name="T1438">.<text:s/></text:span><text:span text:style-name="T1439">Ženklinimas</text:span></text:p>
      <text:p text:style-name="P1440"/>
      <text:p text:style-name="P1441">28. Ant pakuočių, maišų ar kitos taros tinkamai užklijuotos etiketės<text:s/><text:tab/>Taip –<text:s/><text:span text:style-name="T1442"></text:span><text:s/>Ne –<text:s/><text:span text:style-name="T1443"></text:span></text:p>
      <text:p text:style-name="P1444">29. Pašarų ženklinimo atitikimas reikalavimams<text:s/><text:tab/>Taip –<text:s/><text:span text:style-name="T1445"></text:span><text:s/>Ne –<text:s/><text:span text:style-name="T1446"></text:span></text:p>
      <text:p text:style-name="P1447"/>
      <text:p text:style-name="P1448"><text:span text:style-name="T1449">VI</text:span><text:span text:style-name="T1450">.<text:s/></text:span><text:span text:style-name="T1451">Pašarų transportavimas<text:s/></text:span></text:p>
      <text:p text:style-name="P1452"/>
      <text:p text:style-name="P1453">30. Pašarų transportavimo priemonių atitikimas keliamus reikalavimus<text:s/><text:tab/>Taip –<text:s/><text:span text:style-name="T1454"></text:span><text:s/>Ne –<text:s/><text:span text:style-name="T1455"></text:span></text:p>
      <text:p text:style-name="P1456"/>
      <text:p text:style-name="P1457"><text:span text:style-name="T1458">VII</text:span><text:span text:style-name="T1459">.<text:s/></text:span><text:span text:style-name="T1460">Personalo higiena</text:span></text:p>
      <text:p text:style-name="P1461"/>
      <text:p text:style-name="P1462">31. Personalo aprangos atitikimas keliamus reikalavimus<text:s/><text:tab/>Taip –<text:s/><text:span text:style-name="T1463"></text:span><text:s/>Ne –<text:s/><text:span text:style-name="T1464"></text:span></text:p>
      <text:p text:style-name="P1465">32. Yra pirmos pagalbos vaistinėlė<text:s/><text:tab/>Taip –<text:s/><text:span text:style-name="T1466"></text:span><text:s/>Ne –<text:s/><text:span text:style-name="T1467"></text:span></text:p>
      <text:p text:style-name="P1468">33. Pašarų sandėliavimo patalpose nerūkoma, nevalgoma<text:s/><text:tab/>Taip –<text:s/><text:span text:style-name="T1469"></text:span><text:s/>Ne<text:s/>–<text:s/><text:span text:style-name="T1470"></text:span></text:p>
      <text:p text:style-name="Normal"/>
      <text:p text:style-name="P1471"><text:span text:style-name="T1472">Pastabos:</text:span></text:p>
      <text:p text:style-name="P1473"><text:tab/></text:p>
      <text:p text:style-name="P1474"><text:tab/></text:p>
      <text:p text:style-name="P1475"/>
      <text:p text:style-name="P1476">Tikrinimo akto 3 priedas surašytas egzemplioriais ir perduotas:</text:p>
      <text:p text:style-name="P1477"><text:tab/></text:p>
      <text:p text:style-name="P1478"><text:tab/></text:p>
      <text:p text:style-name="P1479"><text:tab/></text:p>
      <text:p text:style-name="P1480"/>
      <text:p text:style-name="P1481"><text:span text:style-name="T1482">Komisija, atlikusi tikrinimą:</text:span></text:p>
      <text:p text:style-name="P1483"><text:tab/></text:p>
      <text:soft-page-break/>
      <text:p text:style-name="P1484"><text:span text:style-name="T1485">(vardas, pavardė, parašas)</text:span></text:p>
      <text:p text:style-name="P1486"><text:tab/></text:p>
      <text:p text:style-name="P1487"><text:span text:style-name="T1488">(vardas, pavardė, parašas)</text:span></text:p>
      <text:p text:style-name="P1489"><text:tab/></text:p>
      <text:p text:style-name="P1490"><text:span text:style-name="T1491">(vardas, pavardė, parašas)</text:span></text:p>
      <text:p text:style-name="P1492"><text:tab/></text:p>
      <text:p text:style-name="P1493">(vardas, pavardė, parašas)</text:p>
      <text:p text:style-name="P1494"/>
      <text:p text:style-name="P1495"><text:span text:style-name="T1496">Tikrinime dalyvavo:</text:span></text:p>
      <text:p text:style-name="P1497"><text:tab/></text:p>
      <text:p text:style-name="P1498"><text:span text:style-name="T1499">(vardas, pavardė, parašas)</text:span></text:p>
      <text:p text:style-name="P1500"><text:tab/></text:p>
      <text:p text:style-name="P1501"><text:span text:style-name="T1502">(vardas, pavardė, parašas)</text:span></text:p>
      <text:p text:style-name="P1503"/>
      <text:p text:style-name="P1504">Su tikrinimo akto 1 priedu susipažinau ir vieną egz. gavau</text:p>
      <text:p text:style-name="P1505"/>
      <text:p text:style-name="P1506">Ūkio subjekto vadovas<text:s/><text:tab/></text:p>
      <text:p text:style-name="P1507"><text:tab/>(pareigos, vardas ir pavardė, parašas)</text:p>
      <text:p text:style-name="P1508">______________</text:p>
      <text:p text:style-name="P15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22:00Z</meta:creation-date>
    <dc:date>2015-09-20T03:22:00Z</dc:date>
    <meta:template xlink:href="Normal" xlink:type="simple"/>
    <meta:editing-cycles>2</meta:editing-cycles>
    <meta:editing-duration>PT0S</meta:editing-duration>
    <meta:document-statistic meta:page-count="17" meta:paragraph-count="650" meta:word-count="4510" meta:character-count="29928" meta:row-count="1629" meta:non-whitespace-character-count="26068"/>
  </office:meta>
</office:document-meta>
</file>