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EDICINOS PRAKTIKOS LICENCIJAVIMO EKSPERTŲ KOMISIJOS SUDARYMO IR JOS NUOSTATŲ TVIRTINIMO</text:p>
      <text:p text:style-name="P15"/>
      <text:p text:style-name="P16">2005 m. liepos 11 d. Nr. V-566</text:p>
      <text:p text:style-name="P17">Vilnius</text:p>
      <text:p text:style-name="P18"/>
      <text:p text:style-name="P19"/>
      <text:p text:style-name="P20"><text:span text:style-name="T21">Vadovaudamasis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span><text:a xlink:href="https://www.e-tar.lt/portal/lt/legalAct/TAR.6AC87E98DA1E" office:target-frame-name="_blank" xlink:show="new"><text:span text:style-name="T22">149-5426</text:span></text:a><text:span text:style-name="T23">):</text:span></text:p>
      <text:p text:style-name="P24"><text:span text:style-name="T25">1</text:span><text:span text:style-name="T26">.<text:s/></text:span><text:span text:style-name="T27">Sudarau</text:span><text:span text:style-name="T28"><text:s/>Medicinos praktikos licencijavimo ekspertų</text:span><text:span text:style-name="T29"><text:s/></text:span><text:span text:style-name="T30">komisiją:</text:span></text:p>
      <text:p text:style-name="P31">Vytautas Radavičius – Sveikatos apsaugos ministerijos Asmens sveikatos skyriaus vedėjas (komisijos pirmininkas),</text:p>
      <text:p text:style-name="P32">Jonas Bartlingas – Sveikatos apsaugos ministerijos Sveikatos priežiūros išteklių valdymo skyriaus vedėjas (komisijos pirmininko pavaduotojas),</text:p>
      <text:p text:style-name="P33">Aldona Baublytė – Lietuvos sveikatos apsaugos darbuotojų profesinės sąjungos pirmininkė,<text:s/></text:p>
      <text:p text:style-name="P34">Juozas Ivaškevičius – Vilniaus universiteto Medicinos fakulteto akademinės komisijos pirmininkas,</text:p>
      <text:p text:style-name="P35">Lina Kanaporienė – Sveikatos apsaugos ministerijos Sveikatos priežiūros išteklių valdymo skyriaus vyriausioji specialistė,</text:p>
      <text:p text:style-name="P36">Zita Kučinskienė – Vilniaus universiteto Medicinos fakulteto dekanė,</text:p>
      <text:p text:style-name="P37">Liutauras Labanauskas – Lietuvos gydytojų sąjungos prezidentas,</text:p>
      <text:p text:style-name="P38">Šarūnas Mačinskas – Kauno medicinos universiteto Podiplominių studijų centro vyriausiasis specialistas,<text:s/></text:p>
      <text:p text:style-name="P39">Nerija Stasiulienė – Sveikatos apsaugos ministerijos Teisės skyriaus vedėja,</text:p>
      <text:p text:style-name="P40">Silverijus Šukys – Valstybinės akreditavimo sveikatos priežiūros veiklai tarnybos prie Sveikatos apsaugos ministerijos generalinis direktorius,</text:p>
      <text:p text:style-name="P41">Algis Tamelis – Kauno medicinos universiteto Podiplominių studijų centro dekanas,</text:p>
      <text:p text:style-name="P42"><text:span text:style-name="T43">Vida Žvirblienė – Lietuvos gydytojų vadovų sąjungos valdybos pirmininkė.</text:span></text:p>
      <text:p text:style-name="P44"><text:span text:style-name="T45">2</text:span><text:span text:style-name="T46">.<text:s/></text:span><text:span text:style-name="T47">Tvirtinu</text:span><text:span text:style-name="T48"><text:s/>pridedamus Medicinos praktikos licencijavimo ekspertų</text:span><text:span text:style-name="T49"><text:s/></text:span><text:span text:style-name="T50">komisijos nuostatus.</text:span></text:p>
      <text:p text:style-name="P51"><text:span text:style-name="T52">3</text:span><text:span text:style-name="T53">.<text:s/></text:span><text:span text:style-name="T54">Pavedu</text:span><text:span text:style-name="T55"><text:s/>įsakymo vykdymą kontroliuoti ministerijos sekretoriui pagal administruojamą sritį.</text:span></text:p>
      <text:p text:style-name="P56"/>
      <text:p text:style-name="P57"/>
      <text:p text:style-name="P58"/>
      <text:p text:style-name="P59"><text:span text:style-name="T60">SVEIKATOS APSAUGOS MINISTRAS</text:span><text:span text:style-name="T61"><text:tab/>ŽILVINAS PADAIGA</text:span></text:p>
      <text:soft-page-break/>
      <text:p text:style-name="P62"><text:span text:style-name="T63">PATVIRTINTA</text:span></text:p>
      <text:p text:style-name="P64">Lietuvos Respublikos</text:p>
      <text:p text:style-name="P65">sveikatos apsaugos ministro</text:p>
      <text:p text:style-name="P66">2005 m. liepos 11 d. įsakymu<text:s/></text:p>
      <text:p text:style-name="P67">Nr. V-566</text:p>
      <text:p text:style-name="P68"/>
      <text:p text:style-name="P69"><text:span text:style-name="T70">MEDICINOS PRAKTIKOS LICENCIJAVIMO EKSPERTŲ KOMIS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edicinos praktikos licencijavimo ekspertų komisijos nuostatai (toliau vadinama – šie Nuostatai) reglamentuoja Medicinos praktikos licencijavimo ekspertų</text:span><text:span text:style-name="T80"><text:s/></text:span><text:span text:style-name="T81">komisijos (toliau vadinama – Komisija) sudarymo, veiklos, jos kompetencijai priskiriamų gydytojų licencijavimo klausimų sprendimą.</text:span></text:p>
      <text:p text:style-name="P82"><text:span text:style-name="T83">2</text:span><text:span text:style-name="T84">. Komisija neturi juridinio asmens teisių.</text:span></text:p>
      <text:p text:style-name="P85"><text:span text:style-name="T86">3</text:span><text:span text:style-name="T87">. Komisija atsakinga ir atskaitinga Sveikatos apsaugos ministerijai.</text:span></text:p>
      <text:p text:style-name="P88"><text:span text:style-name="T89">4</text:span><text:span text:style-name="T90">. Komisija savo veikloje vadovaujasi Lietuvos Respublikos medicinos praktikos įstatymu, kitais Lietuvos Respublikos teisės aktais ir šiais Nuostatais.</text:span></text:p>
      <text:p text:style-name="P91"><text:span text:style-name="T92">5</text:span><text:span text:style-name="T93">. Komisijos veikla grindžiama kolegialaus klausimų svarstymo, demokratijos, teisėtumo principais, taip pat asmenine Komisijos narių atsakomybe už Komisijos veiklą.<text:s/></text:span></text:p>
      <text:p text:style-name="P94"/>
      <text:p text:style-name="P95"><text:span text:style-name="T96">II</text:span><text:span text:style-name="T97">.<text:s/></text:span><text:span text:style-name="T98">KOMISIJOS FUNKCIJOS</text:span></text:p>
      <text:p text:style-name="P99"/>
      <text:p text:style-name="P100"><text:span text:style-name="T101">6</text:span><text:span text:style-name="T102">. Komisija nagrinėja licencijas išduodančios institucijos kreipimusis, susijusius su sprendimo priėmimu dėl licencijos išdavimo.<text:s/></text:span></text:p>
      <text:p text:style-name="P103"><text:span text:style-name="T104">7</text:span><text:span text:style-name="T105">. Komisijos funkcijos yra pateikti išvadą ginčytinais ar neaiškiais atvejais.</text:span></text:p>
      <text:p text:style-name="P106"><text:span text:style-name="T107">8</text:span><text:span text:style-name="T108">. Komisija turi teisę:</text:span></text:p>
      <text:p text:style-name="P109"><text:span text:style-name="T110">8.1</text:span><text:span text:style-name="T111">. gauti visą reikiamą informaciją ir dokumentus, kurių reikia išvadai priimti;</text:span></text:p>
      <text:p text:style-name="P112"><text:span text:style-name="T113">8.2</text:span><text:span text:style-name="T114">. siūlyti kvalifikacijos tobulinimo sritį ir trukmę;</text:span></text:p>
      <text:p text:style-name="P115"><text:span text:style-name="T116">8.3</text:span><text:span text:style-name="T117">. įvardyti profesinę kvalifikaciją, pagal kurią galėtų būti išduota licencija verstis medicinos praktika;</text:span></text:p>
      <text:p text:style-name="P118"><text:span text:style-name="T119">8.4</text:span><text:span text:style-name="T120">. įvardyti sąlygas, kurias įvykdžius galėtų būti išduota licencija verstis medicinos praktika pagal prašomą profesinę kvalifikaciją.<text:s/></text:span></text:p>
      <text:p text:style-name="P121"><text:span text:style-name="T122">9</text:span><text:span text:style-name="T123">. Komisija, priimdama išvadą, atsižvelgia į aplinkybes, kada buvo įgyta gydytojo profesinė kvalifikacija, į medicinos praktikos patirtį, pobūdį, trukmę bei nuolatinį tobulėjimą, atitinkantį šiuolaikines profesines žinias bei įgūdžius.<text:s/></text:span></text:p>
      <text:p text:style-name="P124"/>
      <text:p text:style-name="P125"><text:span text:style-name="T126">III</text:span><text:span text:style-name="T127">.<text:s/></text:span><text:span text:style-name="T128">KOMISIJOS SUDARYMAS IR DARBO ORGANIZAVIMAS</text:span></text:p>
      <text:p text:style-name="P129"/>
      <text:p text:style-name="P130"><text:span text:style-name="T131">10</text:span><text:span text:style-name="T132">. Komisija sudaroma sveikatos apsaugos ministro įsakymu. Komisijos pirmininką ir jo pavaduotoją skiria sveikatos apsaugos ministras.</text:span></text:p>
      <text:p text:style-name="P133"><text:span text:style-name="T134">11</text:span><text:span text:style-name="T135">. Komisijos nariu gali būti skiriamas asmuo, priklausantis viešojo administravimo, mokslo įstaigai, nevyriausybinei organizacijai, privačiai sveikatos priežiūros įstaigai, valstybės ir savivaldybių viešųjų įstaigų asociacijai, gydytojus vienijančiai profesinei organizacijai.</text:span></text:p>
      <text:p text:style-name="P136"><text:span text:style-name="T137">12</text:span><text:span text:style-name="T138">. Komisijos pirmininkas atstovauja šiai Komisijai ir vadovauja jos posėdžiams.</text:span></text:p>
      <text:p text:style-name="P139"><text:span text:style-name="T140">13</text:span><text:span text:style-name="T141">. Komisijos pirmininko nesant, jo funkcijas atlieka Komisijos pirmininko pavaduotojas.</text:span></text:p>
      <text:p text:style-name="P142"><text:span text:style-name="T143">14</text:span><text:span text:style-name="T144">. Komisijos veiklos forma yra posėdžiai, rengiami pagal poreikį.</text:span></text:p>
      <text:p text:style-name="P145"><text:span text:style-name="T146">15</text:span><text:span text:style-name="T147">. Komisijos posėdį šaukia ir jam vadovauja Komisijos pirmininkas.</text:span></text:p>
      <text:p text:style-name="P148"><text:span text:style-name="T149">16</text:span><text:span text:style-name="T150">. Apie posėdį Komisijos nariams pranešama ne vėliau kaip prieš 3 darbo dienas.</text:span></text:p>
      <text:p text:style-name="P151"><text:span text:style-name="T152">17</text:span><text:span text:style-name="T153">. Komisijos posėdžiai teisėti, jeigu juose dalyvauja daugiau kaip pusė Komisijos narių. Negalintis dalyvauti posėdyje Komisijos narys iki posėdžio pradžios turi pranešti apie tai Komisijos pirmininkui.</text:span></text:p>
      <text:p text:style-name="P154"><text:span text:style-name="T155">18</text:span><text:span text:style-name="T156">. Išvados priimamos posėdyje dalyvaujančių Komisijos narių bendru sutarimu. Jeigu Komisijos nariai nepasiekia bendro sutarimo, išvados priimamos dalyvaujančių posėdyje Komisijos narių balsų dauguma. Kiekvienas Komisijos narys turi po vieną balsą. Balsams pasiskirsčius po lygiai, lemia Komisijos pirmininko balsas, o kai šio nėra – pirmininko pavaduotojo balsas. Jeigu Komisijos narys nesutinka su išvada ir balsuoja prieš, jo atskiroji nuomonė jo prašymu įrašoma į protokolą.</text:span></text:p>
      <text:p text:style-name="P157"><text:span text:style-name="T158">19</text:span><text:span text:style-name="T159">. Komisijos posėdyje turi teisę dalyvauti gydytojas, kurio licencijavimo dokumentai yra nagrinėjami.<text:s/></text:span></text:p>
      <text:p text:style-name="P160"><text:span text:style-name="T161">20</text:span><text:span text:style-name="T162">. Komisiją techniškai aptarnauja licencijas išduodanti institucija.</text:span></text:p>
      <text:p text:style-name="P163"><text:span text:style-name="T164">21</text:span><text:span text:style-name="T165">. Komisijos posėdžiai protokoluojami. Protokole nurodoma: posėdžio data ir vieta, Komisijos pirmininko ir Komisijos posėdžio sekretoriaus vardas ir pavardė, per posėdį svarstomi klausimai, posėdžio dalyviai, balsavimo rezultatai, išvados. Protokolą rašo Komisijos posėdžio sekretorius, kurį skiria licencijas išduodanti institucija, pasirašo Komisijos pirmininkas ir Komisijos posėdžio sekretorius. Prie protokolo pridedamas posėdyje dalyvavusių Komisijos narių sąrašas ir parašai.</text:span></text:p>
      <text:p text:style-name="P166"><text:span text:style-name="T167">22</text:span><text:span text:style-name="T168">. Komisijos sprendimas įforminamas raštu ir patvirtinamas Komisijos pirmininko parašu.</text:span></text:p>
      <text:p text:style-name="P169"><text:span text:style-name="T170">23</text:span><text:span text:style-name="T171">. Komisijos pirmininkas per 5 darbo dienas po posėdžio, bet ne vėliau kaip per 15 kalendorinių dienų nuo licencijas išduodančios institucijos kreipimosi gavimo dienos, protokolą perduoda licencijas išduodančiai institucijai.</text:span></text:p>
      <text:p text:style-name="P172"><text:span text:style-name="T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3T12:48:00Z</meta:creation-date>
    <dc:date>2016-06-13T12:48:00Z</dc:date>
    <meta:template xlink:href="Normal" xlink:type="simple"/>
    <meta:editing-cycles>2</meta:editing-cycles>
    <meta:editing-duration>PT0S</meta:editing-duration>
    <meta:document-statistic meta:page-count="3" meta:paragraph-count="69" meta:word-count="762" meta:character-count="6469" meta:row-count="199" meta:non-whitespace-character-count="5776"/>
  </office:meta>
</office:document-meta>
</file>