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34in" style:font-size-complex="12pt" style:language-asian="lt" style:country-asian="LT"/>
    </style:style>
    <style:style style:name="T96" style:parent-style-name="DefaultParagraphFont" style:family="text">
      <style:text-properties fo:color="#000000" fo:letter-spacing="-0.0034in"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34in" style:font-size-complex="12pt" style:language-asian="lt" style:country-asian="LT"/>
    </style:style>
    <style:style style:name="T99" style:parent-style-name="DefaultParagraphFont" style:family="text">
      <style:text-properties fo:color="#000000" fo:letter-spacing="-0.0034in" style:font-size-complex="12pt" style:language-asian="lt" style:country-asian="LT"/>
    </style:style>
    <style:style style:name="T100" style:parent-style-name="DefaultParagraphFont" style:family="text">
      <style:text-properties fo:color="#000000" fo:letter-spacing="-0.0034in" style:font-size-complex="12pt" style:language-asian="lt" style:country-asian="LT"/>
    </style:style>
    <style:style style:name="T101" style:parent-style-name="DefaultParagraphFont" style:family="text">
      <style:text-properties fo:color="#000000" fo:letter-spacing="-0.0034in"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text-transform="uppercase"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text-properties fo:color="#000000" style:font-size-complex="12pt" style:language-asian="lt" style:country-asian="LT" fo:hyphenate="false"/>
    </style:style>
    <style:style style:name="P227" style:parent-style-name="Normal" style:family="paragraph">
      <style:paragraph-properties fo:widows="0" fo:orphans="0" fo:text-align="justify"/>
      <style:text-properties fo:color="#000000" style:font-size-complex="12pt" style:language-asian="lt" style:country-asian="LT" fo:hyphenate="false"/>
    </style:style>
    <style:style style:name="P228" style:parent-style-name="Normal" style:family="paragraph">
      <style:paragraph-properties fo:widows="0" fo:orphans="0" fo:text-align="justify"/>
      <style:text-properties fo:hyphenate="false"/>
    </style:style>
    <style:style style:name="P229" style:parent-style-name="Normal" style:family="paragraph">
      <style:paragraph-properties fo:widows="0" fo:orphans="0">
        <style:tab-stops>
          <style:tab-stop style:type="right" style:position="6.2993in"/>
        </style:tab-stops>
      </style:paragraph-properties>
      <style:text-properties fo:hyphenate="false"/>
    </style:style>
    <style:style style:name="T230" style:parent-style-name="DefaultParagraphFont" style:family="text">
      <style:text-properties fo:text-transform="uppercase" fo:color="#000000" style:font-size-complex="12pt" style:language-asian="lt" style:country-asian="LT"/>
    </style:style>
    <style:style style:name="T23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SAKYMAS</text:p>
      <text:p text:style-name="P4"/>
      <text:p text:style-name="P5">DĖL LIETUVOS RESPUBLIKOS APLINKOS MINISTRO 2002 M. LIEPOS 23 D. ĮSAKYMO Nr. 377 „DĖL VALSTYBINĖS SAUGOMŲ TERITORIJŲ TARNYBOS PRIE APLINKOS MINISTERIJOS NUOSTATŲ PATVIRTINIMO“ PAKEITIMO</text:p>
      <text:p text:style-name="P6"/>
      <text:p text:style-name="P7">2011 m. gegužės 16 d. Nr. D1-404</text:p>
      <text:p text:style-name="P8">Vilnius</text:p>
      <text:p text:style-name="P9"/>
      <text:p text:style-name="P10"/>
      <text:p text:style-name="P11"><text:span text:style-name="T12">Pakeičiu</text:span><text:span text:style-name="T13"><text:s/>Valstybinės saugomų teritorijų tarnybos prie Aplinkos ministerijos nuostatus, patvirtintus Lietuvos Respublikos aplinkos ministro 2002 m. liepos 23 d. įsakymu Nr. 377 „Dėl Valstybinės saugomų teritorijų tarnybos prie Aplinkos ministerijos nuostatų patvirtinimo“ (Žin., 2010, Nr.<text:s/></text:span><text:a xlink:href="https://www.e-tar.lt/portal/lt/legalAct/TAR.D92B11E71A89" office:target-frame-name="_blank" xlink:show="new"><text:span text:style-name="T14">113-5793</text:span></text:a><text:span text:style-name="T15">):</text:span></text:p>
      <text:p text:style-name="P16"><text:span text:style-name="T17">1</text:span><text:span text:style-name="T18">. Išdėstau 1 punktą taip:</text:span></text:p>
      <text:p text:style-name="P19"><text:span text:style-name="T20">„</text:span><text:span text:style-name="T21">1</text:span><text:span text:style-name="T22">. Valstybinė saugomų teritorijų tarnyba prie Aplinkos ministerijos (toliau – Tarnyba) yra biudžetinė įstaiga, įgyvendinanti valstybinių gamtinių rezervatų, valstybinių gamtinių ir kompleksinių draustinių, gamtos paveldo (saugomų gamtinio kraštovaizdžio) objektų, valstybinių parkų, išskyrus regioninius parkus, kurių direkcijas įsteigė savivaldybių tarybos, ir istorinius<text:s/></text:span><text:soft-page-break/><text:span text:style-name="T23">nacionalinius parkus, biosferos rezervatų ir šioms saugomoms teritorijoms nustatytų buferinės apsaugos zonų, biosferos poligonų, atkuriamųjų sklypų ir kitų teritorijų, kurioms suteiktas „Natura 2000“ teritorijos statusas (toliau – Saugomos teritorijos), politiką bei organizuojanti valstybės įsteigtų Saugomų teritorijų apsaugą ir tvarkymą.“</text:span></text:p>
      <text:p text:style-name="P24"><text:span text:style-name="T25">2</text:span><text:span text:style-name="T26">. Išdėstau 5 punktą taip:</text:span></text:p>
      <text:p text:style-name="P27"><text:span text:style-name="T28">„</text:span><text:span text:style-name="T29">5</text:span><text:span text:style-name="T30">. Tarnyba yra finansuojama iš Lietuvos Respublikos aplinkos ministerijai skirtų valstybės biudžeto asignavimų. Tarnyba gali turėti kitų įstatymuose numatytų finansavimo šaltinių.“</text:span></text:p>
      <text:p text:style-name="P31"><text:span text:style-name="T32">3</text:span><text:span text:style-name="T33">. Išdėstau 7 punktą taip:</text:span></text:p>
      <text:p text:style-name="P34"><text:span text:style-name="T35">„</text:span><text:span text:style-name="T36">7</text:span><text:span text:style-name="T37">. Tarnybos nuostatai keičiami teisės aktų nustatyta tvarka.“</text:span></text:p>
      <text:p text:style-name="P38"><text:span text:style-name="T39">4</text:span><text:span text:style-name="T40">. Išdėstau 9.1 punktą taip:</text:span></text:p>
      <text:p text:style-name="P41"><text:span text:style-name="T42">„</text:span><text:span text:style-name="T43">9.1</text:span><text:span text:style-name="T44">. organizuoti ir koordinuoti Tarnybos reguliavimo sričiai priskirtų valstybinių parkų, valstybinių gamtinių ir biosferos rezervatų direkcijų (toliau – Pavaldžios direkcijos) veiklą kraštovaizdžio ir biologinės įvairovės, paveldo išsaugojimo, valstybinės saugomų teritorijų kontrolės, taikomųjų mokslinių tyrimų, pažintinio turizmo ir rekreacijos subalansuotos plėtros, kitose srityse, taip pat Tarnybos direktoriaus įsakymu Pavaldžioms direkcijoms priskirtų valstybinių kompleksinių ir gamtinių draustinių, biosferos poligonų ir atkuriamųjų sklypų, kitų teritorijų, kurioms suteiktas „Natura 2000“ teritorijos statusas (toliau – Priskirtos<text:s/></text:span><text:soft-page-break/><text:span text:style-name="T45">saugomos teritorijos), apsaugos ir tvarkymo srityse;“.</text:span></text:p>
      <text:p text:style-name="P46"><text:span text:style-name="T47">5</text:span><text:span text:style-name="T48">. Išdėstau 10.1 punktą taip:</text:span></text:p>
      <text:p text:style-name="P49"><text:span text:style-name="T50">„</text:span><text:span text:style-name="T51">10.1</text:span><text:span text:style-name="T52">. įgyvendindama 9.1 punkte nurodytą veiklos tikslą:</text:span></text:p>
      <text:p text:style-name="P53"><text:span text:style-name="T54">10.1.1</text:span><text:span text:style-name="T55">. įgyvendina Pavaldžių direkcijų savininko teises ir pareigas, kontroliuoja jų veiklą užtikrinant nustatyto apsaugos ir naudojimo režimo laikymąsi bei Saugomų teritorijų apsaugos ir tvarkymo tikslinių programų įgyvendinimą;</text:span></text:p>
      <text:p text:style-name="P56"><text:span text:style-name="T57">10.1.2</text:span><text:span text:style-name="T58">. kartu su Pavaldžiomis direkcijomis arba savarankiškai įgyvendina konkrečias apsaugos ir tvarkymo priemones Saugomose teritorijose arba organizuoja ir koordinuoja jų įgyvendinimą Saugomose teritorijose;</text:span></text:p>
      <text:p text:style-name="P59"><text:span text:style-name="T60">10.1.3</text:span><text:span text:style-name="T61">. kartu su Pavaldžiomis direkcijomis arba savarankiškai organizuoja taikomuosius mokslinius tyrimus Saugomose teritorijose;</text:span></text:p>
      <text:p text:style-name="P62"><text:span text:style-name="T63">10.1.4</text:span><text:span text:style-name="T64">. organizuoja ir koordinuoja Pavaldžių direkcijų metinių veiklos ataskaitų ir metinių veiklos planų pateikimą, atlieka jų vertinimą, tvirtina jų metines veiklos ataskaitas ir metinius veiklos planus;</text:span></text:p>
      <text:p text:style-name="P65"><text:span text:style-name="T66">10.1.5</text:span><text:span text:style-name="T67">. paveda Pavaldžioms direkcijoms vykdyti Priskirtų saugomų teritorijų stebėseną (monitoringą), būklės vertinimą ir tam tikrus apsaugos, priežiūros bei tvarkymo darbus;</text:span></text:p>
      <text:p text:style-name="P68"><text:span text:style-name="T69">10.1.6</text:span><text:span text:style-name="T70">. tvirtina Pavaldžių direkcijų teikiamų mokamų paslaugų įkainius;</text:span></text:p>
      <text:p text:style-name="P71"><text:span text:style-name="T72">10.1.7</text:span><text:span text:style-name="T73">. koordinuoja Pavaldžių direkcijų veiklą,<text:s/></text:span><text:soft-page-break/><text:span text:style-name="T74">rengiant ir įgyvendinant kontrolės programas Saugomose teritorijose;</text:span></text:p>
      <text:p text:style-name="P75"><text:span text:style-name="T76">10.1.8</text:span><text:span text:style-name="T77">. organizuoja ir koordinuoja veiklą, susijusią su lankytojų centrų, lauko informacinės sistemos ir infrastruktūros lankytojams įrengimu, paveldo objektų pritaikymu lankymui Saugomose teritorijose;</text:span></text:p>
      <text:p text:style-name="P78"><text:span text:style-name="T79">10.1.9</text:span><text:span text:style-name="T80">. koordinuoja Pavaldžių direkcijų valstybės tarnautojų ir darbuotojų, dirbančių pagal darbo sutartis, mokymus bei jų kvalifikacijos kėlimą;</text:span></text:p>
      <text:p text:style-name="P81"><text:span text:style-name="T82">10.1.10</text:span><text:span text:style-name="T83">. pagal kompetenciją koordinuoja gamtinių rezervatų bei Kuršių nerijos nacionalinio parko miškų tvarkymą;</text:span></text:p>
      <text:p text:style-name="P84"><text:span text:style-name="T85">10.1.11</text:span><text:span text:style-name="T86">. metodiškai vadovauja kitų Lietuvos Respublikos Vyriausybės įgaliotų institucijų arba savivaldybių tarybų įsteigtoms saugomų teritorijų direkcijoms.“</text:span></text:p>
      <text:p text:style-name="P87"><text:span text:style-name="T88">6</text:span><text:span text:style-name="T89">. Išdėstau 10.2.2 punktą taip:</text:span></text:p>
      <text:p text:style-name="P90"><text:span text:style-name="T91">„</text:span><text:span text:style-name="T92">10.2.2</text:span><text:span text:style-name="T93">. prieš steigiant Saugomas teritorijas, įvertina visuomenės poreikius, 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 rengiant Saugomų teritorijų specialiuosius planus;“.</text:span></text:p>
      <text:p text:style-name="P94"><text:span text:style-name="T95">7</text:span><text:span text:style-name="T96">. Išdėstau 10.2.5 punktą taip:</text:span></text:p>
      <text:p text:style-name="P97"><text:span text:style-name="T98">„</text:span><text:span text:style-name="T99">10.2.5</text:span><text:span text:style-name="T100">. pagal kompetenciją tvarko ir vykdo Saugomų teritorijų apskaitą ir inventorizaciją, registruoja Saugomas<text:s/></text:span><text:soft-page-break/><text:span text:style-name="T101">teritorijas;“.</text:span></text:p>
      <text:p text:style-name="P102"><text:span text:style-name="T103">8</text:span><text:span text:style-name="T104">. Išdėstau 10.2.6 punktą taip:</text:span></text:p>
      <text:p text:style-name="P105"><text:span text:style-name="T106">„</text:span><text:span text:style-name="T107">10.2.6</text:span><text:span text:style-name="T108">. vykdo Saugomų teritorijų valstybės kadastro vadovaujančiosios tvarkymo įstaigos ir kadastro tvarkymo įstaigos funkcijas, kaupia ir sistemina informaciją, reikalingą Saugomų teritorijų apsaugai ir tvarkymui organizuoti, teikia Saugomų teritorijų valstybės kadastro duomenis žemės savininkams, kitiems duomenų gavėjams teisės aktų nustatyta tvarka;“.</text:span></text:p>
      <text:p text:style-name="P109"><text:span text:style-name="T110">9</text:span><text:span text:style-name="T111">. Išdėstau 10.3.7 punktą taip:</text:span></text:p>
      <text:p text:style-name="P112"><text:span text:style-name="T113">„</text:span><text:span text:style-name="T114">10.3.7</text:span><text:span text:style-name="T115">. rengia iš biudžeto finansuojamų programų projektus ir teikia juos Aplinkos ministerijai;“.</text:span></text:p>
      <text:p text:style-name="P116"><text:span text:style-name="T117">10</text:span><text:span text:style-name="T118">.<text:s/></text:span><text:span text:style-name="T119">p</text:span><text:span text:style-name="T120">ripažįstu 12.5 punktą netekusiu galios.</text:span></text:p>
      <text:p text:style-name="P121"><text:span text:style-name="T122">11</text:span><text:span text:style-name="T123">. Išdėstau 14 punktą taip:</text:span></text:p>
      <text:p text:style-name="P124"><text:span text:style-name="T125">„</text:span><text:span text:style-name="T126">14</text:span><text:span text:style-name="T127">. Tarnybos veikla organizuojama vadovaujantis Lietuvos Respublikos Vyriausybės nustatyta tvarka parengtais ir aplinkos ministro patvirtintais Tarnybos metiniais veiklos planais. Patvirtinti Tarnybos metiniai veiklos planai skelbiami Tarnybos interneto tinklalapyje.“</text:span></text:p>
      <text:p text:style-name="P128"><text:span text:style-name="T129">12</text:span><text:span text:style-name="T130">. Išdėstau 15 punktą taip:</text:span></text:p>
      <text:p text:style-name="P131"><text:span text:style-name="T132">„</text:span><text:span text:style-name="T133">15</text:span><text:span text:style-name="T134">. Tarnybos metinių veiklos planų vykdymą vertina Tarnybos Vidaus audito skyrius.“</text:span></text:p>
      <text:p text:style-name="P135"><text:span text:style-name="T136">13</text:span><text:span text:style-name="T137">. Išdėstau 18 punktą taip:</text:span></text:p>
      <text:p text:style-name="P138"><text:span text:style-name="T139">„</text:span><text:span text:style-name="T140">18</text:span><text:span text:style-name="T141">. Tarnybos administracijos struktūrą, kurią sudaro departamentai ir skyriai, tvirtina aplinkos ministras. Tarnybos departamentai ir skyriai savo veikloje vadovaujasi Tarnybos direktoriaus patvirtintu Tarnybos darbo reglamentu, Tarnybos vidaus tvarkos taisyklėmis, departamentų ir skyrių nuostatais bei šiais nuostatais.“</text:span></text:p>
      <text:p text:style-name="P142"><text:span text:style-name="T143">14</text:span><text:span text:style-name="T144">. Išdėstau 19.3 punktą taip:</text:span></text:p>
      <text:p text:style-name="P145"><text:span text:style-name="T146">„</text:span><text:span text:style-name="T147">19.3</text:span><text:span text:style-name="T148">. leidžia įsakymus ir įsakymais tvirtinamus teisės aktus, kontroliuoja, kaip jie vykdomi Pavaldžiose direkcijose;“.</text:span></text:p>
      <text:p text:style-name="P149"><text:span text:style-name="T150">15</text:span><text:span text:style-name="T151">. Išdėstau 19.4 punktą taip:</text:span></text:p>
      <text:p text:style-name="P152"><text:span text:style-name="T153">„</text:span><text:span text:style-name="T154">19.4</text:span><text:span text:style-name="T155">. tvirtina Tarnybos valstybės tarnautojų ir darbuotojų, dirbančių pagal darbo sutartis, pareigybių sąrašą, neviršydamas darbo užmokesčiui nustatytų lėšų ir Tarnybai Lietuvos Respublikos Vyriausybės patvirtinto didžiausio leistino valstybės tarnautojų ir darbuotojų, dirbančių pagal darbo sutartis, pareigybių skaičiaus;“.</text:span></text:p>
      <text:p text:style-name="P156"><text:span text:style-name="T157">16</text:span><text:span text:style-name="T158">. Išdėstau 19.5 punktą taip:</text:span></text:p>
      <text:p text:style-name="P159"><text:span text:style-name="T160">„</text:span><text:span text:style-name="T161">19.5</text:span><text:span text:style-name="T162">. teikia Aplinkos ministerijai Tarnybos metines veiklos ataskaitas ir aplinkos ministro reikalavimu atsiskaito už savo veiklą;“.</text:span></text:p>
      <text:p text:style-name="P163"><text:span text:style-name="T164">17</text:span><text:span text:style-name="T165">. Išdėstau 19.6 punktą taip:</text:span></text:p>
      <text:p text:style-name="P166"><text:span text:style-name="T167">„</text:span><text:span text:style-name="T168">19.6</text:span><text:span text:style-name="T169">. tvirtina Pavaldžių direkcijų nuostatus, metines veiklos ataskaitas, metinius veiklos planus, metines išlaidų sąmatas bei derina Pavaldžių direkcijų pareigybių sąrašus;“.</text:span></text:p>
      <text:p text:style-name="P170"><text:span text:style-name="T171">18</text:span><text:span text:style-name="T172">. Išdėstau 19.7 punktą taip:</text:span></text:p>
      <text:p text:style-name="P173"><text:span text:style-name="T174">„</text:span><text:span text:style-name="T175">19.7</text:span><text:span text:style-name="T176">. atstovauja Tarnybai valstybės ir savivaldos institucijose ir įstaigose arba įgalioja tai daryti kitus asmenis;“.</text:span></text:p>
      <text:p text:style-name="P177"><text:span text:style-name="T178">19</text:span><text:span text:style-name="T179">. Išdėstau 19.10 punktą taip:</text:span></text:p>
      <text:p text:style-name="P180"><text:span text:style-name="T181">„</text:span><text:span text:style-name="T182">19.10</text:span><text:span text:style-name="T183">. priima į pareigas ir atleidžia iš pareigų Tarnybos direktoriaus pavaduotojus, departamentų direktorius, skyrių vadovus ir kitus valstybės tarnautojus bei darbuotojus, dirbančius pagal darbo sutartis Pavaldžių direkcijų vadovus, skatina juos, skiria jiems nuobaudas ir pašalpas;“.</text:span></text:p>
      <text:p text:style-name="P184"><text:span text:style-name="T185">20</text:span><text:span text:style-name="T186">. Išdėstau 20 punktą taip:</text:span></text:p>
      <text:p text:style-name="P187"><text:span text:style-name="T188">„</text:span><text:span text:style-name="T189">20</text:span><text:span text:style-name="T190">. Tarnybos direktorius vadovauja Tarnybos padaliniams tiesiogiai arba per Tarnybos direktoriaus pavaduotojus. Jei Tarnybos direktoriaus nėra, jį pavaduoja direktoriaus paskirtas direktoriaus pavaduotojas, o kai nėra pavaduotojų, – kitas Tarnybos direktoriaus įsakymu įgaliotas Tarnybos valstybės tarnautojas.“</text:span></text:p>
      <text:p text:style-name="P191"><text:span text:style-name="T192">21</text:span><text:span text:style-name="T193">. Išdėstau 21 punktą taip:</text:span></text:p>
      <text:p text:style-name="P194"><text:span text:style-name="T195">„</text:span><text:span text:style-name="T196">21</text:span><text:span text:style-name="T197">. Tarnybos direktoriaus pavaduotojai yra karjeros valstybės tarnautojai, tiesiogiai pavaldūs Tarnybos direktoriui. Direktoriaus pavaduotojai:</text:span></text:p>
      <text:p text:style-name="P198"><text:span text:style-name="T199">21.1</text:span><text:span text:style-name="T200">. organizuoja Tarnybos metinio veiklos plano rengimą bei įgyvendinimą;</text:span></text:p>
      <text:p text:style-name="P201"><text:span text:style-name="T202">21.2</text:span><text:span text:style-name="T203">. Tarnybos kompetencijos ribose dalyvauja rengiant Aplinkos ministerijos strateginį veiklos planą;</text:span></text:p>
      <text:p text:style-name="P204"><text:span text:style-name="T205">21.3</text:span><text:span text:style-name="T206">. dalyvauja rengiant Saugomų teritorijų strateginius dokumentus;</text:span></text:p>
      <text:p text:style-name="P207"><text:span text:style-name="T208">21.4</text:span><text:span text:style-name="T209">. organizuoja tikslinių programų ir projektų rengimą bei įgyvendinimą;</text:span></text:p>
      <text:p text:style-name="P210"><text:span text:style-name="T211">21.5</text:span><text:span text:style-name="T212">. organizuoja bendradarbiavimą su mokslo ir mokymo organizacijomis;</text:span></text:p>
      <text:p text:style-name="P213"><text:span text:style-name="T214">21.6</text:span><text:span text:style-name="T215">. koordinuoja mokslinių darbų vykdymą, įgyvendindami Saugomų teritorijų sistemą ir veiklos Saugomose teritorijose organizavimą reglamentuojančius teisės aktus;</text:span></text:p>
      <text:p text:style-name="P216"><text:span text:style-name="T217">21.7</text:span><text:span text:style-name="T218">. vykdo kitas teisės aktuose nustatytas funkcijas.“</text:span></text:p>
      <text:p text:style-name="P219"><text:span text:style-name="T220">22</text:span><text:span text:style-name="T221">. Išdėstau 23 punktą taip:</text:span></text:p>
      <text:p text:style-name="P222"><text:span text:style-name="T223">„</text:span><text:span text:style-name="T224">23</text:span><text:span text:style-name="T225">. Tarnybos vidaus auditą atlieka Tarnybos vidaus audito skyrius. Finansų kontrolę atlieka Ekonomikos ir finansų skyriaus vedėjas. Tarnybos metinio veiklos plano kontrolę atlieka Tarnybos direktorius arba jo įgaliotas valstybės tarnautojas.“</text:span></text:p>
      <text:p text:style-name="P226"/>
      <text:p text:style-name="P227"/>
      <text:p text:style-name="P228"/>
      <text:p text:style-name="P229"><text:span text:style-name="T230">Aplinkos ministras<text:s/></text:span><text:span text:style-name="T23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8-26T06:37:00Z</meta:creation-date>
    <dc:date>2024-08-26T06:37:00Z</dc:date>
    <meta:template xlink:href="Normal.dotm" xlink:type="simple"/>
    <meta:editing-cycles>2</meta:editing-cycles>
    <meta:editing-duration>PT0S</meta:editing-duration>
    <meta:document-statistic meta:page-count="5" meta:paragraph-count="122" meta:word-count="940" meta:character-count="9182" meta:row-count="152" meta:non-whitespace-character-count="8364"/>
  </office:meta>
</office:document-meta>
</file>