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SPALIO 29 D. ĮSAKYMO NR. 4-54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gegužės 19 d. Nr. 4-331</text:p>
      <text:p text:style-name="P11">Vilnius</text:p>
      <text:p text:style-name="P12"/>
      <text:p text:style-name="P13"><text:span text:style-name="T14">Pakeičiu</text:span><text:span text:style-name="T15"><text:s/>Lietuvos Respublikos ūkio ministro 2009 m. spalio 29 d. įsakymą Nr. 4-54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D680F01B960" office:target-frame-name="_blank" xlink:show="new"><text:span text:style-name="T16">87-1010</text:span></text:a><text:span text:style-name="T17">; 2011, Nr.<text:s/></text:span><text:a xlink:href="https://www.e-tar.lt/portal/lt/legalAct/TAR.613CF351EEC1" office:target-frame-name="_blank" xlink:show="new"><text:span text:style-name="T18">5-35</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2-K priemonę „E-verslas LT“ projektams įgyvendinti iš specialiosios Ekonomikos augimo ir konkurencingumo didinimo programos iki 3 524 626,00 (trijų milijonų penkių šimtų dvidešimt keturių tūkstančių šešių šimtų dvidešimt šešių) litų:“.</text:span></text:p>
      <text:p text:style-name="P29"><text:span text:style-name="T30">2</text:span><text:span text:style-name="T31">. Pripažįstu netekusiu galios 13 punktą.</text:span></text:p>
      <text:p text:style-name="P32"/>
      <text:p text:style-name="P33"/>
      <text:p text:style-name="P34"/>
      <text:p text:style-name="P35">Ūkio ministras<text:tab/><text:s/>Rimantas Žy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09:31:00Z</meta:creation-date>
    <dc:date>2016-01-28T09:31:00Z</dc:date>
    <meta:template xlink:href="Normal" xlink:type="simple"/>
    <meta:editing-cycles>2</meta:editing-cycles>
    <meta:editing-duration>PT0S</meta:editing-duration>
    <meta:document-statistic meta:page-count="1" meta:paragraph-count="14" meta:word-count="194" meta:character-count="1679" meta:row-count="59" meta:non-whitespace-character-count="1499"/>
  </office:meta>
</office:document-meta>
</file>