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BALANDŽIO 11 D. ĮSAKYMO NR. 1A-78 „DĖL AUGALŲ DAUGINAMOSIOS MEDŽIAGOS TIEKĖJŲ ATESTACIJOS“ PAKEITIMO</text:p>
      <text:p text:style-name="P6"/>
      <text:p text:style-name="P7">2013 m. rugpjūčio 29 d. Nr. A1-291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 P r i p a ž į s t u netekusiu galios Valstybinės sėklų ir grūdų tarnybos prie Žemės ūkio ministerijos viršininko 2003 m. balandžio 11 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2">29-250</text:span></text:a><text:span text:style-name="T23">) 1.1.1 punktą.</text:span></text:p>
      <text:p text:style-name="P24"><text:span text:style-name="T25">2</text:span><text:span text:style-name="T26">. P a v e d u Augalų dauginamosios medžiagos skyriui iš Atestuotų dauginamosios medžiagos tiekėjų sąrašo išbraukti ūkininką Kazį Krisiūną, Rokiškio r. sav., Pandėlio sen., Gerkonių k.</text:span></text:p>
      <text:p text:style-name="P27"><text:span text:style-name="T28">3</text:span><text:span text:style-name="T29">. L a i k a u negaliojančiu Augalų dauginamosios medžiagos tiekėjo pažymėjimą Nr. 00103, išduotą ūkininkui Kaziui Krisiūnui, Rokiškio r. sav., Pandėlio sen., Gerkon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9:31:00Z</meta:creation-date>
    <dc:date>2016-03-14T09:31:00Z</dc:date>
    <meta:template xlink:href="Normal" xlink:type="simple"/>
    <meta:editing-cycles>2</meta:editing-cycles>
    <meta:editing-duration>PT0S</meta:editing-duration>
    <meta:document-statistic meta:page-count="1" meta:paragraph-count="10" meta:word-count="208" meta:character-count="1661" meta:row-count="45" meta:non-whitespace-character-count="1463"/>
  </office:meta>
</office:document-meta>
</file>