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DĖL LIETUVOS RESPUBLIKOS CIVILINĖS SAUGOS ATAŠĖ PAREIGYBĖS ĮSTEIGIMO LIETUVOS RESPUBLIKOS NUOLATINĖJE ATSTOVYBĖJE PRIE ŠIAURĖS ATLANTO SUTARTIES ORGANIZACIJOS</text:p>
      <text:p text:style-name="Normal"/>
      <text:p text:style-name="P15">2008 m. kovo 5<text:s/>d. Nr. 204</text:p>
      <text:p text:style-name="P16">Vilnius</text:p>
      <text:p text:style-name="P17"/>
      <text:p text:style-name="P18">Įgyvendindama Lietuvos Respublikos specialiųjų atašė nuostatų, patvirtintų Lietuvos Respublikos Vyriausybės 1997 m. gruodžio 12 d. nutarimu Nr. 1407 (Žin., 1997, Nr.<text:s/><text:a xlink:href="https://www.e-tar.lt/portal/lt/legalAct/TAR.61DF78DC7BB6" office:target-frame-name="_blank" xlink:show="new"><text:span text:style-name="T19">116-2961</text:span></text:a>; 2007, Nr.<text:s/><text:a xlink:href="https://www.e-tar.lt/portal/lt/legalAct/TAR.0A31F3188F96" office:target-frame-name="_blank" xlink:show="new"><text:span text:style-name="T20">105-4307</text:span></text:a>), 11 punktą, Lietuvos Respublikos Vyriausybė<text:span text:style-name="T21"><text:s/></text:span><text:span text:style-name="T22">nutari</text:span><text:span text:style-name="T23">a</text:span>:</text:p>
      <text:p text:style-name="P24">1. Įsteigti nuo 2008 m. liepos 1 d. Lietuvos Respublikos civilinės saugos atašė pareigybę Lietuvos Respublikos nuolatinėje atstovybėje prie Šiaurės Atlanto Sutarties Organizacijos.</text:p>
      <text:p text:style-name="P25">2. Nustatyti, kad Lietuvos Respublikos civilinės saugos atašė pareigybė Lietuvos Respublikos nuolatinėje atstovybėje prie Šiaurės Atlanto Sutarties Organizacijos išlaikoma iš Priešgaisrinės apsaugos ir gelbėjimo departamentui prie Vidaus reikalų ministerijos patvirtintų Lietuvos Respublikos valstybės biudžeto asignavimų.</text:p>
      <text:p text:style-name="P26"/>
      <text:p text:style-name="P27"/>
      <text:p text:style-name="P28">Ministras Pirmininkas<text:tab/>Gediminas Kirkilas</text:p>
      <text:p text:style-name="Normal"/>
      <text:p text:style-name="P29">Vidaus reikalų ministras<text:tab/>Regimantas<text:s/>Čiupaila<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1T08:03:00Z</meta:creation-date>
    <dc:date>2023-06-01T08:03:00Z</dc:date>
    <meta:print-date>2008-03-13T08:23:00Z</meta:print-date>
    <meta:template xlink:href="Normal.dotm" xlink:type="simple"/>
    <meta:editing-cycles>2</meta:editing-cycles>
    <meta:editing-duration>PT0S</meta:editing-duration>
    <meta:document-statistic meta:page-count="2" meta:paragraph-count="8" meta:word-count="144" meta:character-count="1250" meta:row-count="30" meta:non-whitespace-character-count="1114"/>
  </office:meta>
</office:document-meta>
</file>