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KONSULTANTŲ DARBO ORGANIZAVIMO IR APMOKĖJIMO</text:p>
      <text:p text:style-name="P12"/>
      <text:p text:style-name="P13">1996 m. gruodžio 16 d. Nr. 145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 valstybės konsultantų skaičių – 20, iš jų:</text:span></text:p>
      <text:p text:style-name="P23"><text:span text:style-name="T24">1.1</text:span><text:span text:style-name="T25">. 12 etatinių (nuolatinių) valstybės konsultantų (Lietuvos Respublikos Vyriausybės kanceliarijos etatuose) šiais klausimais:</text:span></text:p>
      <text:p text:style-name="P26">kaimo;</text:p>
      <text:p text:style-name="P27">teisės;</text:p>
      <text:p text:style-name="P28">ekonomikos reformos;</text:p>
      <text:p text:style-name="P29">finansų;</text:p>
      <text:p text:style-name="P30">pinigų politikos ir bankų;</text:p>
      <text:p text:style-name="P31">ryšių su užsieniu ir visuomeninėmis organizacijomis;</text:p>
      <text:p text:style-name="P32">komercinės teisės;</text:p>
      <text:p text:style-name="P33">valstybės turto naudojimo;</text:p>
      <text:p text:style-name="P34">sveikatos apsaugos;</text:p>
      <text:p text:style-name="P35">energetikos;</text:p>
      <text:p text:style-name="P36">socialinės reformos;</text:p>
      <text:p text:style-name="P37"><text:span text:style-name="T38">valstybės konsultantas - Ministro Pirmininko patarėjas;</text:span></text:p>
      <text:p text:style-name="P39"><text:span text:style-name="T40">1.2</text:span><text:span text:style-name="T41">. 8 neetatiniai konsultantai.</text:span></text:p>
      <text:p text:style-name="P42"><text:span text:style-name="T43">2</text:span><text:span text:style-name="T44">. Nustatyti, kad:</text:span></text:p>
      <text:p text:style-name="P45"><text:span text:style-name="T46">2.1</text:span><text:span text:style-name="T47">. valstybės konsultantus skiria pareigoms ir atleidžia iš pareigų Ministras Pirmininkas;</text:span></text:p>
      <text:p text:style-name="P48"><text:span text:style-name="T49">2.2</text:span><text:span text:style-name="T50">. etatinių (nuolatinių) valstybės konsultantų tarnybinio atlyginimo koeficientas – 7. Priedai prie tarnybinio atlyginimo (procentais) nustatomi kiekvienu konkrečiu atveju, neviršijant bendros darbo užmokesčiui skirtų lėšų sumos;</text:span></text:p>
      <text:p text:style-name="P51"><text:span text:style-name="T52">2.3</text:span><text:span text:style-name="T53">. neetatiniams valstybės konsultantams gali būti mokamos iki 5 koeficientų dydžio išmokos konsultanto ūkinėms išlaidoms kompensuoti.</text:span></text:p>
      <text:p text:style-name="P54"><text:span text:style-name="T55">3</text:span><text:span text:style-name="T56">. Pripažinti netekusiu galios Lietuvos Respublikos Vyriausybės 1992 m. kovo 2 d. nutarimą Nr. 143 „Dėl valstybės konsultantų institucijos įsteigimo“.</text:span></text:p>
      <text:p text:style-name="P57"/>
      <text:p text:style-name="P58"/>
      <text:p text:style-name="P59"/>
      <text:p text:style-name="P60">MINISTRAS PIRMININKAS<text:tab/>GEDIMINAS VAGNORIUS</text:p>
      <text:p text:style-name="P61"/>
      <text:p text:style-name="P62"/>
      <text:p text:style-name="P63"/>
      <text:p text:style-name="P64">VALDYMO REFORMŲ IR SAVIVALDYBIŲ REIKALŲ MINISTRAS<text:tab/>KĘSTUTIS SKREBY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3:25:00Z</meta:creation-date>
    <dc:date>2017-08-24T13:2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7" meta:character-count="1465" meta:row-count="41" meta:non-whitespace-character-count="1299"/>
  </office:meta>
</office:document-meta>
</file>