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PENSIJŲ FONDO TAISYKLIŲ SUDARYMO, KEITIMO IR PATVIRTINIMO TVARKOS PATVIRTINIMO</text:p>
      <text:p text:style-name="P15"/>
      <text:p text:style-name="P16">2003 m. liepos 30 d. Nr. N-306</text:p>
      <text:p text:style-name="P17">Vilnius</text:p>
      <text:p text:style-name="P18"/>
      <text:p text:style-name="P19"><text:span text:style-name="T20">Vadovaudamasi Lietuvos Respublikos pensijų kaupimo įstatymo (Žin., 2003, Nr.<text:s/></text:span><text:a xlink:href="https://www.e-tar.lt/portal/lt/legalAct/TAR.1F58348F79F7" office:target-frame-name="_blank" xlink:show="new"><text:span text:style-name="T21">75-3472</text:span></text:a><text:span text:style-name="T22">) 19 straipsnio 4 dalimi bei Lietuvos Respublikos papildomo savanoriško pen</text:span><text:span text:style-name="T23">sijų kaupimo įstatymo (Žin., 2003, Nr.<text:s/></text:span><text:a xlink:href="https://www.e-tar.lt/portal/lt/legalAct/TAR.9C7D1D0B8510" office:target-frame-name="_blank" xlink:show="new"><text:span text:style-name="T24">75-3473</text:span></text:a><text:span text:style-name="T25">) 23 straipsnio 2 ir 3 dalimis, Valstybinės draudimo priežiūros tarnybos prie Finansų ministerijos valdyba<text:s/></text:span><text:span text:style-name="T26">nutari</text:span><text:span text:style-name="T27">a:</text:span></text:p>
      <text:p text:style-name="P28"><text:span text:style-name="T29">Patvirtinti p</text:span><text:span text:style-name="T30">ridedamą Pensijų fondo taisyklių sudarymo, keitimo ir patvirtinimo tvarką.</text:span></text:p>
      <text:p text:style-name="P31"/>
      <text:p text:style-name="P32"/>
      <text:p text:style-name="P33"><text:span text:style-name="T34">VALSTYBINĖS DRAUDIMO PRIEŽIŪROS</text:span></text:p>
      <text:p text:style-name="P35">TARNYBOS VALDYBOS PIRMININKO PAVADUOTOJAS<text:tab/>MINDAUGAS ŠALČIUS</text:p>
      <text:p text:style-name="P36"><text:span text:style-name="T37">______________</text:span></text:p>
      <text:soft-page-break/>
      <text:p text:style-name="P38"><text:span text:style-name="T39">PATVIRTINTA</text:span></text:p>
      <text:p text:style-name="P40">Valstybinės draudimo priežiūros tarnybos</text:p>
      <text:p text:style-name="P41">prie Finansų<text:s/>ministerijos valdybos</text:p>
      <text:p text:style-name="P42">2003 m. liepos 30 d. nutarimu Nr. N-306</text:p>
      <text:p text:style-name="P43"/>
      <text:p text:style-name="P44"><text:span text:style-name="T45">PENSIJŲ FONDO TAISYKLIŲ SUDARYMO, KEITIMO IR PATVIRTINIMO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ensijų fondo taisyklių sudarymo, keitimo ir patvirtinimo tvarka (toliau – tvarka) nustato</text:span><text:span text:style-name="T55"><text:s/>pensijų fondo taisyklių sudarymo ir keitimo, pensijų fondo taisyklių bei jų pakeitimų patvirtinimo Valstybinės draudimo priežiūros tarnybos prie Finansų ministerijos (toliau – Priežiūros tarnyba) valdyboje sąlygas, taip pat reikalavimus pensijų fondo tais</text:span><text:span text:style-name="T56">yklėms.</text:span></text:p>
      <text:p text:style-name="P57"><text:span text:style-name="T58">2</text:span><text:span text:style-name="T59">. Ši tvarka parengta vadovaujantis Lietuvos Respublikos pensijų kaupimo įstatymo (Žin., 2003, Nr.<text:s/></text:span><text:a xlink:href="https://www.e-tar.lt/portal/lt/legalAct/TAR.1F58348F79F7" office:target-frame-name="_blank" xlink:show="new"><text:span text:style-name="T60">75-3472</text:span></text:a><text:span text:style-name="T61">) ir Lietuvos Respublikos papildomo savanoriško pensijų kau</text:span><text:span text:style-name="T62">pimo įstatymo nuostatomis (Žin., 2003, Nr.<text:s/></text:span><text:a xlink:href="https://www.e-tar.lt/portal/lt/legalAct/TAR.9C7D1D0B8510" office:target-frame-name="_blank" xlink:show="new"><text:span text:style-name="T63">75-3473</text:span></text:a><text:span text:style-name="T64">).</text:span></text:p>
      <text:p text:style-name="P65"><text:span text:style-name="T66">3</text:span><text:span text:style-name="T67">. Pagrindinės tvarkoje vartojamos sąvokos atitinka Pensijų kaupimo įstatyme ir Papildomo savanoriško pensijų kaupimo įs</text:span><text:span text:style-name="T68">tatyme vartojamas sąvokas.</text:span></text:p>
      <text:p text:style-name="P69"/>
      <text:p text:style-name="P70"><text:span text:style-name="T71">II</text:span><text:span text:style-name="T72">.<text:s/></text:span><text:span text:style-name="T73">PENSIJŲ FONDO TAISYKLIŲ SUDARYMAS</text:span></text:p>
      <text:p text:style-name="P74"/>
      <text:p text:style-name="P75"><text:span text:style-name="T76">4</text:span><text:span text:style-name="T77">. Pensijų kaupimo veikla draudimo įmonės valdomuose pensijų fonduose grindžiama pensijų fondo taisyklėmis. Pensijų fondo taisyklės yra neatskiriama pensijų kaupimo sutarčių dalis</text:span><text:span text:style-name="T78">.</text:span></text:p>
      <text:p text:style-name="P79"><text:span text:style-name="T80">5</text:span><text:span text:style-name="T81">. Tik patvirtinusi pensijų fondo taisykles Priežiūros tarnybos valdyboje, draudimo įmonė gali pradėti pensijų kaupimo veiklą. Pensijų fondo taisyklių pavadinime turi būti nurodyta, kad tai valstybinio socialinio draudimo įmokos dalies kaupimo pensij</text:span><text:span text:style-name="T82">ų fondas (gali būti vartojama šių žodžių junginio santrumpa).</text:span></text:p>
      <text:p text:style-name="P83"><text:span text:style-name="T84">6</text:span><text:span text:style-name="T85">. Pensijų fondo taisykles sudaro ir tvirtina draudimo įmonės organas draudimo įmonės įstatuose nustatyta tvarka.</text:span></text:p>
      <text:p text:style-name="P86"><text:span text:style-name="T87">7</text:span><text:span text:style-name="T88">. Pensijų fondo taisyklės turi atitikti šiuos reikalavimus:</text:span></text:p>
      <text:p text:style-name="P89"><text:span text:style-name="T90">7.1</text:span><text:span text:style-name="T91">. pens</text:span><text:span text:style-name="T92">ijų fondo taisyklių nuostatos negali prieštarauti Pensijų kaupimo įstatymo ir kitų teisės aktų nustatytiems reikalavimams;</text:span></text:p>
      <text:p text:style-name="P93"><text:span text:style-name="T94">7.2</text:span><text:span text:style-name="T95">. pensijų fondo taisyklės turi būti išdėstytos suprantamai ir nedviprasmiškai, jose turi būti pateikti visų vartojamų speciali</text:span><text:span text:style-name="T96">ų sąvokų ir terminų apibrėžimai;</text:span></text:p>
      <text:p text:style-name="P97"><text:span text:style-name="T98">7.3</text:span><text:span text:style-name="T99">. pensijų fondo taisyklių sąlygos turi būti išsamiai detalizuotos;</text:span></text:p>
      <text:p text:style-name="P100"><text:span text:style-name="T101">7.4</text:span><text:span text:style-name="T102">. pensijų fondo taisyklių tekstas turi būti atspausdintas.</text:span></text:p>
      <text:p text:style-name="P103"><text:span text:style-name="T104">8</text:span><text:span text:style-name="T105">. Pensijų fondo taisyklėse turi būti nustatytos Papildomo savanoriško pensij</text:span><text:span text:style-name="T106">ų kaupimo įstatymo 23 straipsnio 3 dalyje išvardytos sąlygos. Taip pat pensijų fondo taisyklėse turi būti nurodyta:</text:span></text:p>
      <text:p text:style-name="P107"><text:span text:style-name="T108">8.1</text:span><text:span text:style-name="T109">. draudimo įmonės pensijų fondo dalyviams garantuojamo pajamingumo dydis, jo apskaičiavimo tvarka, periodai, už kuriuos jis<text:s/></text:span><text:span text:style-name="T110">skaičiuojamas. Šios sąlygos pensijų fondo taisyklėse turi būti nurodytos, jei draudimo įmonė prisiima įsipareigojimus garantuoti pensijų fondo dalyviams tam tikrą pajamingumą;</text:span></text:p>
      <text:p text:style-name="P111"><text:span text:style-name="T112">8.2</text:span><text:span text:style-name="T113">. teisių ir pareigų, kylančių iš pensijų kaupimo sutarčių, kitai pensijų<text:s/></text:span><text:span text:style-name="T114">kaupimo bendrovei perdavimo atvejai;</text:span></text:p>
      <text:p text:style-name="P115"><text:span text:style-name="T116">8.3</text:span><text:span text:style-name="T117">. nuostata, kad visi vieno pensijų fondo dalyviai dalyvauja pensijų kaupime tapačiomis sąlygomis;</text:span></text:p>
      <text:p text:style-name="P118"><text:span text:style-name="T119">8.4</text:span><text:span text:style-name="T120">. nuostata, kad draudimo įmonė privalo pensijų fondo dalyviui ne vėliau kaip prieš 3 mėnesius iki jo senatv</text:span><text:span text:style-name="T121">ės pensijos amžiaus sukakties tinkamai pranešti apie galimybę gauti pensijų išmoką arba nukelti išmokos mokėjimo pradžią.</text:span></text:p>
      <text:p text:style-name="P122"><text:span text:style-name="T123">9</text:span><text:span text:style-name="T124">. Pensijų fondo taisyklėse gali būti ir kitų šios tvarkos 8 punkte nenurodytų nuostatų, jeigu jos neprieštarauja Pensijų kaupim</text:span><text:span text:style-name="T125">o įstatymo ir kitų teisės aktų nuostatoms.</text:span></text:p>
      <text:p text:style-name="P126"/>
      <text:p text:style-name="P127"><text:span text:style-name="T128">III</text:span><text:span text:style-name="T129">.<text:s/></text:span><text:span text:style-name="T130">PENSIJŲ FONDO TAISYKLIŲ KEITIMAS</text:span></text:p>
      <text:p text:style-name="P131"/>
      <text:p text:style-name="P132"><text:span text:style-name="T133">10</text:span><text:span text:style-name="T134">. Pensijų fondo taisykles keičia draudimo įmonės organas pensijų fondo taisyklėse nustatyta tvarka ir atvejais.</text:span></text:p>
      <text:p text:style-name="P135"><text:span text:style-name="T136">11</text:span><text:span text:style-name="T137">. Jeigu keičiamos pensijų fondo taisyklės,<text:s/></text:span><text:span text:style-name="T138">kartu (be atskiro susitarimo) keičiamos ir pensijų kaupimo sutartys, sudarytos pagal šias pensijų fondo taisykles. Pensijų fondo taisyklių pakeitimai taikomi visiems to pensijų fondo dalyviams.</text:span></text:p>
      <text:p text:style-name="P139"><text:span text:style-name="T140">12</text:span><text:span text:style-name="T141">. Draudimo įmonė apie pensijų fondo taisyklių pakeitimus</text:span><text:span text:style-name="T142"><text:s/>privalo raštu informuoti kiekvieną pensijų fondo dalyvį ne mažiau kaip prieš 20 dienų iki pakeitimų įsigaliojimo.</text:span></text:p>
      <text:p text:style-name="P143"><text:span text:style-name="T144">13</text:span><text:span text:style-name="T145">. Pensijų fondo taisyklių pakeitimai įsigalioja praėjus 30 dienų nuo jų patvirtinimo Priežiūros tarnybos valdyboje.</text:span></text:p>
      <text:p text:style-name="P146"/>
      <text:p text:style-name="P147"><text:span text:style-name="T148">IV</text:span><text:span text:style-name="T149">.<text:s/></text:span><text:span text:style-name="T150">PENSIJŲ<text:s/></text:span><text:span text:style-name="T151">FONDO TAISYKLIŲ IR JŲ PAKEITIMŲ PATVIRTINIMAS PRIEŽIŪROS TARNYBOS VALDYBOJE</text:span></text:p>
      <text:p text:style-name="P152"/>
      <text:p text:style-name="P153"><text:span text:style-name="T154">14</text:span><text:span text:style-name="T155">. Draudimo įmonė, kreipdamasi dėl pensijų fondo taisyklių ar jų pakeitimų patvirtinimo, Priežiūros tarnybai turi pateikti prašymą, kuriame turi būti nurodomas draudimo įmonė</text:span><text:span text:style-name="T156">s pavadinimas, adresas, kreipimosi tikslas, pensijų fondo taisyklių keitimo teisinis pagrindas (jeigu kreipiamasi dėl pensijų fondų taisyklių pakeitimų patvirtinimo), pateikiamų dokumentų sąrašas, prašymo padavimo data.</text:span></text:p>
      <text:p text:style-name="P157"><text:span text:style-name="T158">15</text:span><text:span text:style-name="T159">. Kartu su prašymu turi būti p</text:span><text:span text:style-name="T160">ateikiami šie dokumentų originalai arba patvirtinti jų nuorašai:</text:span></text:p>
      <text:p text:style-name="P161"><text:span text:style-name="T162">15.1</text:span><text:span text:style-name="T163">. draudimo įmonės organo sprendimas (protokolo išrašas) dėl pensijų fondo taisyklių patvirtinimo ar pakeitimo bei pensijų fondo taisyklių ar taisyklių pakeitimų įsigaliojimo datos nusta</text:span><text:span text:style-name="T164">tymo;</text:span></text:p>
      <text:p text:style-name="P165"><text:span text:style-name="T166">15.2</text:span><text:span text:style-name="T167">. pensijų fondo taisyklės arba jų pakeitimai;</text:span></text:p>
      <text:p text:style-name="P168"><text:span text:style-name="T169">15.3</text:span><text:span text:style-name="T170">. pensijų kaupimo sutarties projektas, jeigu kreipiamasi dėl pensijų fondo taisyklių patvirtinimo ar pensijų kaupimo sutarties pakeitimai, jeigu kreipiamasi dėl pensijų fondo taisyklių pak</text:span><text:span text:style-name="T171">eitimo;</text:span></text:p>
      <text:p text:style-name="P172"><text:span text:style-name="T173">15.4</text:span><text:span text:style-name="T174">. draudimo įmonės sutarties su depozitoriumu projektas, jeigu kreipiamasi dėl pensijų fondo taisyklių patvirtinimo.</text:span></text:p>
      <text:p text:style-name="P175"><text:span text:style-name="T176">16</text:span><text:span text:style-name="T177">. Prašymas bei dokumentai gali būti nenagrinėjami, jeigu pateikiami ne visi šios tvarkos 15 punkte nurodyti<text:s/></text:span><text:span text:style-name="T178">dokumentai arba jie yra netinkamai įforminti (neatitinka teisės aktų reikalavimų). Priežiūros tarnyba informuoja draudimo įmonę apie atsisakymą nagrinėti draudimo įmonės pateiktus dokumentus.</text:span></text:p>
      <text:p text:style-name="P179"><text:span text:style-name="T180">17</text:span><text:span text:style-name="T181">. Tuo atveju, kai draudimo įmonės prašymo patvirtinti pens</text:span><text:span text:style-name="T182">ijų fondo taisykles arba jų pakeitimus nagrinėjimo metu pasikeičia šios tvarkos 15 punkte nurodyti Priežiūros tarnybai pateikti duomenys arba dokumentai, draudimo įmonė turi pateikti pasikeitusius duomenis ar dokumentus ne vėliau kaip per 5 dienas po pakei</text:span><text:span text:style-name="T183">timų.</text:span></text:p>
      <text:p text:style-name="P184"><text:span text:style-name="T185">18</text:span><text:span text:style-name="T186">. Draudimo įmonė turi pateikti kiekvieno dokumento, pristatomo į Priežiūros tarnybą, po 2 egzempliorius.</text:span></text:p>
      <text:p text:style-name="P187"><text:span text:style-name="T188">19</text:span><text:span text:style-name="T189">. Priežiūros tarnybos valdyba draudimo įmonės pateiktus dokumentus nagrinėja savo posėdžiuose tik po to, kai pateikti dokumentai ir k</text:span><text:span text:style-name="T190">ita informacija, reikalinga sprendimui dėl pensijų fondo taisyklių ar jų pakeitimų patvirtinimo priimti, yra išnagrinėta Priežiūros tarnybos darbuotojų ir yra pateikta Priežiūros tarnybos valdybai išvada apie šių dokumentų atitikimą galiojantiems teisės ak</text:span><text:span text:style-name="T191">tams.</text:span></text:p>
      <text:p text:style-name="P192"><text:span text:style-name="T193">20</text:span><text:span text:style-name="T194">. Draudimo įmonė, gavusi Priežiūros tarnybos darbuotojų atsakymą žodžiu arba raštu su išvada, kad draudimo įmonės prašymas gali būti teikiamas svarstyti Priežiūros tarnybos valdybai, pateikia Priežiūros tarnybai kiekvieno dokumento, nurodyto ši</text:span><text:span text:style-name="T195">os tvarkos 15 punkte, 6 egzempliorius ar jų kopijas.</text:span></text:p>
      <text:p text:style-name="P196"><text:span text:style-name="T197">21</text:span><text:span text:style-name="T198">. Priežiūros tarnybos valdyba išnagrinėja pateiktus dokumentus per 30 dienų nuo prašymo patvirtinti pensijų fondo taisykles ar jų pakeitimus ir dokumentų pateikimo Priežiūros tarnybai dienos.</text:span></text:p>
      <text:p text:style-name="P199"><text:span text:style-name="T200">22</text:span><text:span text:style-name="T201">. Priežiūros tarnybos valdyba turi teisę reikalauti, kad per 30 dienų nuo dokumentų, nurodytų šios tvarkos 15 punkte, gavimo būtų pateikti papildomi dokumentai ir informacija, reikalinga sprendimui dėl pensijų fondo taisyklių ar jų pakeitimų patvirtinimo<text:s/></text:span><text:span text:style-name="T202">priimti.</text:span></text:p>
      <text:p text:style-name="P203"><text:span text:style-name="T204">23</text:span><text:span text:style-name="T205">. Jeigu Priežiūros tarnybos valdyba pareikalavo papildomų dokumentų ir informacijos, tai 30 dienų laikotarpis skaičiuojamas nuo tos dienos, kai gauti papildomi dokumentai ir informacija.</text:span></text:p>
      <text:p text:style-name="P206"><text:span text:style-name="T207">24</text:span><text:span text:style-name="T208">. Nagrinėjant dokumentus, informacija apie galim</text:span><text:span text:style-name="T209">us sprendimus pareiškėjams neteikiama.</text:span></text:p>
      <text:p text:style-name="P210"><text:span text:style-name="T211">25</text:span><text:span text:style-name="T212">. Apie Priežiūros tarnybos valdybos sprendimą dėl pensijų fondo taisyklių ar jų pakeitimų patvirtinimo pareiškėjui pranešama raštu per 2 darbo dienas nuo sprendimo priėmimo dienos.</text:span></text:p>
      <text:p text:style-name="P213"><text:span text:style-name="T214">26</text:span><text:span text:style-name="T215">. Priežiūros tarnybos va</text:span><text:span text:style-name="T216">ldyba atsisako patvirtinti pensijų fondo taisykles ar jų pakeitimus, jeigu:</text:span></text:p>
      <text:p text:style-name="P217"><text:span text:style-name="T218">26.1</text:span><text:span text:style-name="T219">. Priežiūros tarnybos valdybai pateikti ne visi šioje tvarkoje nurodyti duomenys ir dokumentai;</text:span></text:p>
      <text:p text:style-name="P220"><text:span text:style-name="T221">26.2</text:span><text:span text:style-name="T222">. pensijų fondo taisyklės ar jų pakeitimai blogina pensijų fondo dalyv</text:span><text:span text:style-name="T223">ių padėtį, palyginti su ta, kurią nustato Pensijų kaupimo įstatymas, kiti teisės aktai ar ankstesne pensijų fondo taisyklių redakcija;</text:span></text:p>
      <text:p text:style-name="P224"><text:span text:style-name="T225">26.3</text:span><text:span text:style-name="T226">. naujos pensijų fondo taisyklės arba jų pakeitimai gali kelti grėsmę draudimo įmonės mokumui arba turėti esminės</text:span><text:span text:style-name="T227"><text:s/>neigiamos įtakos jos finansinei padėčiai;</text:span></text:p>
      <text:p text:style-name="P228"><text:span text:style-name="T229">26.4</text:span><text:span text:style-name="T230">. naujos pensijų fondo taisyklės arba jų pakeitimai pažeis kitų draudimo įmonės valdomų pensijų fondų dalyvių teisėtus interesus;</text:span></text:p>
      <text:p text:style-name="P231"><text:span text:style-name="T232">26.5</text:span><text:span text:style-name="T233">. pensijų fondo taisyklių nuostatos ar jų pakeitimai prieštarauja<text:s/></text:span><text:span text:style-name="T234">Pensijų kaupimo įstatymo ir kitų teisės aktų nustatytiems reikalavimams.</text:span></text:p>
      <text:p text:style-name="P235"><text:span text:style-name="T236">27</text:span><text:span text:style-name="T237">. Priežiūros tarnybos valdyba atsisako patvirtinti pensijų fondo taisykles, jeigu draudimo įmonė nevykdo Priežiūros tarnybos valdybos nustatytų mokumo reikalavimų (pagal Priež</text:span><text:span text:style-name="T238">iūros tarnybai pateiktą paskutinio ketvirčio ataskaitą).</text:span></text:p>
      <text:p text:style-name="P239"><text:span text:style-name="T240">28</text:span><text:span text:style-name="T241">. Priežiūros tarnybos valdyba, pranešdama pareiškėjui apie sprendimą nepatvirtinti pensijų fondo taisyklių ar jų pakeitimų, nurodo tokio sprendimo motyvus.</text:span></text:p>
      <text:p text:style-name="P242"><text:span text:style-name="T243">29</text:span><text:span text:style-name="T244">. Sprendimas nepatvirtinti<text:s/></text:span><text:span text:style-name="T245">pensijų fondo taisyklių ar jų pakeitimų gali būti skundžiamas teismui Lietuvos Respublikos įstatymų nustatyta tvarka.</text:span></text:p>
      <text:p text:style-name="P246"><text:span text:style-name="T247">30</text:span><text:span text:style-name="T248">. Priežiūros tarnybos valdybai priėmus sprendimą patvirtinti pensijų fondo taisykles ar jų pakeitimus, draudimo įmonė pateikia 2 sva</text:span><text:span text:style-name="T249">rstytų dokumentų egzempliorius, pataisytus atsižvelgiant į Priežiūros tarnybos valdybos pastabas (originalus arba patvirtintus jų nuorašus), vienas iš jų yra saugomas Priežiūros tarnyboje, o kitas turi būti saugomas draudimo įmonėje.</text:span></text:p>
      <text:p text:style-name="P250"><text:span text:style-name="T251">31</text:span><text:span text:style-name="T252">. Priežiūros tar</text:span><text:span text:style-name="T253">nybos valdybai patvirtinus pensijų fondo taisykles ar jų pakeitimus ir draudimo įmonei pateikus 2 svarstytų dokumentų egzempliorius, pensijų fondo taisyklės ar jų pakeitimai yra pažymimi spaudu „PATVIRTINTA“, kuriame nurodomas pensijų fondo taisyklių ar jų</text:span><text:span text:style-name="T254"><text:s/>pakeitimų patvirtinimo registracijos numeris, registracijos data, Priežiūros tarnybos valdybos nutarimo patvirtinti pensijų fondo taisykles arba jų pakeitimus numeris ir priėmimo data.</text:span></text:p>
      <text:p text:style-name="P255"><text:span text:style-name="T256">32</text:span><text:span text:style-name="T257">. Pensijų fondo taisyklės įsigalioja kitą dieną po jų įteikimo d</text:span><text:span text:style-name="T258">raudimo įmonės atstovams, jei pensijų fondo taisyklėse nenustatyta kita įsigaliojimo data.</text:span></text:p>
      <text:p text:style-name="P259"><text:span text:style-name="T260">33</text:span><text:span text:style-name="T261">. Priežiūros tarnybos valdybos nutarimas patvirtinti pensijų fondo taisykles kartu reiškia ir Priežiūros tarnybos valdybos sutikimą dėl draudimo įmonės sutarti</text:span><text:span text:style-name="T262">es su depozitoriumu sudarymo.</text:span></text:p>
      <text:p text:style-name="P263"><text:span text:style-name="T264">34</text:span><text:span text:style-name="T265">. Draudimo įmonė privalo visiems asmenims sudaryti galimybes susipažinti su patvirtintomis pensijų fondo taisyklėmis bei jų pakeitimais.</text:span></text:p>
      <text:p text:style-name="P266"/>
      <text:p text:style-name="P267"><text:span text:style-name="T268">V</text:span><text:span text:style-name="T269">.<text:s/></text:span><text:span text:style-name="T270">PENSIJŲ FONDO TAISYKLIŲ PANAIKINIMAS</text:span></text:p>
      <text:p text:style-name="P271"/>
      <text:p text:style-name="P272"><text:span text:style-name="T273">35</text:span><text:span text:style-name="T274">. Draudimo įmonė, norinti pan</text:span><text:span text:style-name="T275">aikinti pensijų fondo taisykles, turi pateikti prašymą, kuriame turi būti nurodomas draudimo įmonės pavadinimas, adresas, pateikiamų dokumentų sąrašas, prašymo padavimo data.</text:span></text:p>
      <text:p text:style-name="P276"><text:span text:style-name="T277">36</text:span><text:span text:style-name="T278">. Kartu su prašymu turi būti pateikiami šie dokumentų originalai arba patvi</text:span><text:span text:style-name="T279">rtinti jų nuorašai:</text:span></text:p>
      <text:p text:style-name="P280"><text:span text:style-name="T281">36.1</text:span><text:span text:style-name="T282">. pensijų fondo taisyklės;</text:span></text:p>
      <text:p text:style-name="P283"><text:span text:style-name="T284">36.2</text:span><text:span text:style-name="T285">. draudimo įmonės organo sprendimas (protokolo išrašas) dėl atitinkamo pensijų fondo panaikinimo;</text:span></text:p>
      <text:p text:style-name="P286"><text:span text:style-name="T287">36.3</text:span><text:span text:style-name="T288">. dokumentai, patvirtinantys Papildomo savanoriško pensijų kaupimo įstatymo 34 straipsnio</text:span><text:span text:style-name="T289"><text:s/>2 dalyje nurodytas sąlygas.</text:span></text:p>
      <text:p text:style-name="P290"><text:span text:style-name="T291">37</text:span><text:span text:style-name="T292">. Priežiūros tarnybos valdyba turi teisę atsisakyti panaikinti pensijų fondo taisykles, jeigu:</text:span></text:p>
      <text:p text:style-name="P293"><text:span text:style-name="T294">37.1</text:span><text:span text:style-name="T295"><text:s/>draudimo įmonė netenkina Papildomo savanoriško pensijų kaupimo įstatymo 34 straipsnyje nurodytų sąlygų;</text:span></text:p>
      <text:p text:style-name="P296"><text:span text:style-name="T297">37.2</text:span><text:span text:style-name="T298">. dra</text:span><text:span text:style-name="T299">udimo įmonė nepateikia visų dokumentų, įrodančių atsiskaitymą su pensijų fondo dalyviais arba pensijų fondo dalyvių perėjimą į kitus pensijų fondus.</text:span></text:p>
      <text:p text:style-name="P300">______________</text:p>
      <text:p text:style-name="P3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19:00Z</meta:creation-date>
    <dc:date>2015-09-11T23:19:00Z</dc:date>
    <meta:template xlink:href="Normal" xlink:type="simple"/>
    <meta:editing-cycles>2</meta:editing-cycles>
    <meta:editing-duration>PT0S</meta:editing-duration>
    <meta:document-statistic meta:page-count="5" meta:paragraph-count="96" meta:word-count="1582" meta:character-count="12309" meta:row-count="349" meta:non-whitespace-character-count="10823"/>
  </office:meta>
</office:document-meta>
</file>