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font-weight="bold" style:font-weight-asian="bold" style:font-weight-complex="bold"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VYRIAUSIOSIOS RINKIMŲ KOMISIJOS ĮGALIOJIMŲ NUTRAUKIMO</text:p>
      <text:p text:style-name="P9"/>
      <text:p text:style-name="P10">2012 m. lapkričio 13 d. Nr. XI-2415<text:s/></text:p>
      <text:p text:style-name="P11">Vilnius</text:p>
      <text:p text:style-name="P12"/>
      <text:p text:style-name="P13"><text:span text:style-name="T14">Lietuvos Respublikos Seimas,</text:span></text:p>
      <text:p text:style-name="P15"><text:span text:style-name="T16">vadovaudamasis</text:span><text:span text:style-name="T17"><text:s/>Lietuvos Respublikos Kon</text:span><text:span text:style-name="T18">stitucinio Teismo 2012 m. lapkričio 10 d. išvada „Dėl Lietuvos Respublikos Seimo ir Lietuvos Respublikos Prezidentės paklausimų, ar per 2012 m. Lietuvos Respublikos Seimo rinkimus nebuvo pažeistas Lietuvos Respublikos Seimo rinkimų įstatymas“, kuria Konsti</text:span><text:span text:style-name="T19">tucinis Teismas nusprendė, kad Vyriausioji rinkimų komisija 2012 m. lapkričio 4 d. sprendimo Nr. Sp-321 „Dėl 2012 m. spalio 14 d. Lietuvos Respublikos Seimo rinkimų galutinių rinkimų rezultatų“ 2 ir 3 punktais pažeidė Lietuvos Respublikos Seimo rinkimų įst</text:span><text:span text:style-name="T20">atymo 5</text:span><text:span text:style-name="T21">1</text:span><text:span text:style-name="T22"><text:s/>straipsnio 1 dalį ir 90 straipsnį, 1 ir 3 punktais pažeidė Lietuvos Respublikos Seimo rinkimų įstatymo 88 straipsnio 1 dalį, 91 straipsnio 1 dalies 1 punktą ir 2 dalį, ir tokiu būdu nustatė, kad Vyriausiosios rinkimų komisijos veikla priimant spre</text:span><text:span text:style-name="T23">ndimus neatitinka Lietuvos Respublikos Seimo rinkimų įstatymo;</text:span></text:p>
      <text:p text:style-name="P24"><text:span text:style-name="T25">vadovaudamasis</text:span><text:span text:style-name="T26"><text:s/>Vyriausiosios rinkimų komisijos įstatymo 10 straipsnio 1 dalies 10 punktu ir atsižvelgdamas į 10 straipsnio 4 dalį, n u t a r i a:</text:span></text:p>
      <text:p text:style-name="P27"/>
      <text:p text:style-name="P28"><text:span text:style-name="T29">1</text:span><text:span text:style-name="T30"><text:s/>straipsnis.</text:span></text:p>
      <text:p text:style-name="P31"><text:span text:style-name="T32">Nutraukti Vyriausiosios rink</text:span><text:span text:style-name="T33">imų komisijos įgaliojimus.</text:span></text:p>
      <text:p text:style-name="P34"/>
      <text:p text:style-name="P35"><text:span text:style-name="T36">2</text:span><text:span text:style-name="T37"><text:s/>straipsnis.</text:span></text:p>
      <text:p text:style-name="P38"><text:span text:style-name="T39">Kreiptis į</text:span><text:span text:style-name="T40"><text:s/></text:span><text:span text:style-name="T41">Lietuvos Respublikos teisingumo ministrą ir Lietuvos teisininkų draugiją su prašymu iki 2012 m. gruodžio 3 d. pasiūlyti Seimui kandidatūras į Vyriausiosios rinkimų komisijos narius.</text:span></text:p>
      <text:p text:style-name="P42"/>
      <text:p text:style-name="P43"><text:span text:style-name="T44">3</text:span><text:span text:style-name="T45"><text:s/>straip</text:span><text:span text:style-name="T46">snis.</text:span></text:p>
      <text:p text:style-name="P47"><text:span text:style-name="T48">Nutarimas, išskyrus 2 straipsnį, įsigalioja 2012 m. gruodžio 13 d.</text:span></text:p>
      <text:p text:style-name="P49"/>
      <text:p text:style-name="P50"/>
      <text:p text:style-name="P51"><text:span text:style-name="T52">SEIMO PIRMININKĖ</text:span><text:span text:style-name="T53"><text:tab/>IRENA DEGUTIENĖ</text:span></text:p>
      <text:p text:style-name="P54"/>
      <text:p text:style-name="P55"><text:span text:style-name="T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10-01T12:38:00Z</meta:creation-date>
    <dc:date>2018-10-01T12:38:00Z</dc:date>
    <meta:template xlink:href="Normal.dotm" xlink:type="simple"/>
    <meta:editing-cycles>2</meta:editing-cycles>
    <meta:editing-duration>PT0S</meta:editing-duration>
    <meta:document-statistic meta:page-count="1" meta:paragraph-count="102" meta:word-count="213" meta:character-count="1538" meta:row-count="158" meta:non-whitespace-character-count="1427"/>
  </office:meta>
</office:document-meta>
</file>