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language-asian="lt" style:country-asian="LT"/>
    </style:style>
    <style:style style:name="P12" style:parent-style-name="Normal" style:family="paragraph">
      <style:paragraph-properties fo:text-align="center"/>
      <style:text-properties fo:font-weight="bold" style:font-weight-asian="bold" fo:text-transform="uppercase"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fo:letter-spacing="0.0416in" style:language-asian="lt" style:country-asian="LT"/>
    </style:style>
    <style:style style:name="T17" style:parent-style-name="DefaultParagraphFont" style:family="text">
      <style:text-properties fo:color="#000000" fo:letter-spacing="0.0416in" style:language-asian="lt" style:country-asian="LT"/>
    </style:style>
    <style:style style:name="T18" style:parent-style-name="DefaultParagraphFont" style:family="text">
      <style:text-properties fo:color="#000000" fo:letter-spacing="0.0138in"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style:text-properties fo:color="#000000" style:language-asian="lt" style:country-asian="LT"/>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language-asian="lt" style:country-asian="LT"/>
    </style:style>
    <style:style style:name="P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language-asian="lt" style:country-asian="LT"/>
    </style:style>
    <style:style style:name="P42" style:parent-style-name="Normal" style:family="paragraph">
      <style:paragraph-properties fo:text-align="center"/>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language-asian="lt" style:country-asian="LT"/>
    </style:style>
    <style:style style:name="T84" style:parent-style-name="DefaultParagraphFont" style:family="text">
      <style:text-properties fo:font-weight="bold" style:font-weight-asian="bold"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text-properties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language-asian="lt" style:country-asian="LT"/>
    </style:style>
    <style:style style:name="T175" style:parent-style-name="DefaultParagraphFont" style:family="text">
      <style:text-properties fo:font-weight="bold" style:font-weight-asian="bold" fo:color="#000000" style:language-asian="lt" style:country-asian="LT"/>
    </style:style>
    <style:style style:name="P176" style:parent-style-name="Normal" style:family="paragraph">
      <style:paragraph-properties fo:text-align="justify" fo:text-indent="0.4923in"/>
      <style:text-properties fo:color="#000000"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text-properties fo:color="#000000" style:language-asian="lt" style:country-asian="L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language-asian="lt" style:country-asian="LT"/>
    </style:style>
    <style:style style:name="T210" style:parent-style-name="DefaultParagraphFont" style:family="text">
      <style:text-properties fo:font-weight="bold" style:font-weight-asian="bold" fo:color="#000000" style:language-asian="lt" style:country-asian="LT"/>
    </style:style>
    <style:style style:name="P211" style:parent-style-name="Normal" style:family="paragraph">
      <style:paragraph-properties fo:text-align="justify" fo:text-indent="0.4923in"/>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text-properties fo:color="#000000" style:language-asian="lt" style:country-asian="LT"/>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center"/>
      <style:text-properties fo:color="#000000"/>
    </style:style>
    <style:style style:name="P24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57" style:parent-style-name="Normal" style:family="paragraph">
      <style:paragraph-properties fo:text-align="center"/>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center"/>
      <style:text-properties fo:color="#000000"/>
    </style:style>
    <style:style style:name="P260" style:parent-style-name="Normal" style:family="paragraph">
      <style:text-properties fo:color="#000000"/>
    </style:style>
    <style:style style:name="P261" style:parent-style-name="Normal" style:family="paragraph">
      <style:paragraph-properties fo:break-before="page" fo:text-align="center"/>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center"/>
      <style:text-properties fo:color="#000000"/>
    </style:style>
    <style:style style:name="P264" style:parent-style-name="Normal" style:family="paragraph">
      <style:paragraph-properties fo:break-before="page" fo:text-align="center"/>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center"/>
      <style:text-properties fo:color="#000000"/>
    </style:style>
    <style:style style:name="P267" style:parent-style-name="Normal" style:family="paragraph">
      <style:paragraph-properties fo:break-before="page" fo:text-align="center"/>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ĖS ĮMONĖS INDĖLIŲ DRAUDIMO FONDO TARYBOS<text:s/></text:span></text:p>
      <text:p text:style-name="P12">1997 m. rugsėjo 26 d. NUTARIMAS NR. 3</text:p>
      <text:p text:style-name="P13"/>
      <text:p text:style-name="P14"><text:span text:style-name="T15">Vadovaudamasi Lietuvos Respublikos gyventojų indėlių draudimo įstatymo 4 straipsniu, valstybės įmonės Indėlių draudimo fondo taryba<text:s/></text:span><text:span text:style-name="T16">n</text:span><text:span text:style-name="T17">utari</text:span><text:span text:style-name="T18">a:</text:span></text:p>
      <text:p text:style-name="P19"><text:span text:style-name="T20">1</text:span><text:span text:style-name="T21">. Patvirtinti Draudimo kompensacijų apskaičiavimo ir išmokėjimo taisykles (pridedama).</text:span></text:p>
      <text:p text:style-name="P22"><text:span text:style-name="T23">2</text:span><text:span text:style-name="T24">. Nustatyti, kad minėtos taisyklės įsigalioja nuo jų paskelbimo „Valstybės žiniose“ dienos.</text:span></text:p>
      <text:p text:style-name="P25"/>
      <text:p text:style-name="P26"/>
      <text:p text:style-name="P27"><text:span text:style-name="T28">VALSTYBĖS ĮMONĖS INDĖLIŲ DRAUDIMO</text:span></text:p>
      <text:p text:style-name="P29">FONDO TARYBOS PIRMININKAS<text:tab/>E. ŽILEVIČIUS</text:p>
      <text:p text:style-name="P30"><text:span text:style-name="T31">______________</text:span></text:p>
      <text:soft-page-break/>
      <text:p text:style-name="P32"><text:span text:style-name="T33">PATVIRTINTA</text:span></text:p>
      <text:p text:style-name="P34">valstybės įmonės Indėlių draudimo fondo<text:s/></text:p>
      <text:p text:style-name="P35">tarybos 1997 m. rugsėjo 26 d. nutarimu Nr. 3</text:p>
      <text:p text:style-name="P36"/>
      <text:p text:style-name="P37"><text:span text:style-name="T38">DRAUDIMO KOMPENSACIJŲ APSKAIČIAVIMO IR IŠMOKĖJIMO TAISYKLĖS</text:span></text:p>
      <text:p text:style-name="P39"/>
      <text:p text:style-name="P40"><text:span text:style-name="T41">1. Bendroji dalis</text:span></text:p>
      <text:p text:style-name="P42"/>
      <text:p text:style-name="P43"><text:span text:style-name="T44">1.1</text:span><text:span text:style-name="T45">. Šios taisyklės reglamentuoja<text:s/></text:span><text:span text:style-name="T46">gyventojų indėlių draudimo kompensacijų, nustatytų Lietuvos Respublikos gyventojų indėlių draudimo įstatyme (Nr. I-1152), apskaičiavimo ir išmokėjimo tvarką.</text:span></text:p>
      <text:p text:style-name="P47"><text:span text:style-name="T48">1.2</text:span><text:span text:style-name="T49">. Draudimo objektas – iki 1997 m. gruodžio 31 d. Lietuvos bankuose laikomi gyventojų indėli</text:span><text:span text:style-name="T50">ai litais ir užsienio valiuta – Jungtinių Amerikos Valstijų doleriais ir Vokietijos Federacinės Respublikos markėmis (toliau – užsienio valiuta), o nuo 1998 m. sausio 1 d. – gyventojų indėliai litais ir užsienio valiuta – Jungtinių Amerikos Valstijų doleri</text:span><text:span text:style-name="T51">ais ir Europos Sąjungos šalių valiutomis (toliau -užsienio valiuta).</text:span></text:p>
      <text:p text:style-name="P52"><text:span text:style-name="T53">Neapdraudžiami gyventojų indėliai Lietuvos bankų dukteriniuose bankuose ar šių bankų padaliniuose, veikiančiuose ne Lietuvos Respublikos teritorijoje.</text:span></text:p>
      <text:p text:style-name="P54"><text:span text:style-name="T55">1.3</text:span><text:span text:style-name="T56">. Draudimo suma yra lygi<text:s/></text:span><text:span text:style-name="T57">indėlio likučiui litais ir (arba) užsienio valiuta, buvusiam banke draudiminio įvykio dieną, tačiau ji negali būti didesnė kaip:</text:span></text:p>
      <text:p text:style-name="P58"><text:span text:style-name="T59">1.3.1</text:span><text:span text:style-name="T60">. 5000 litų iki 1997 m. gruodžio 31 d.;</text:span></text:p>
      <text:p text:style-name="P61"><text:span text:style-name="T62">1.3.2</text:span><text:span text:style-name="T63">. 25000 litų nuo 1998 m. sausio 1 d.;</text:span></text:p>
      <text:p text:style-name="P64"><text:span text:style-name="T65">1.3.3</text:span><text:span text:style-name="T66">. 45000 litų nuo 1999 m.</text:span><text:span text:style-name="T67"><text:s/>sausio 1 d.;</text:span></text:p>
      <text:p text:style-name="P68"><text:span text:style-name="T69">1.3.4</text:span><text:span text:style-name="T70">. 65000 litų nuo 2000 m. sausio 1 d.</text:span></text:p>
      <text:p text:style-name="P71"><text:span text:style-name="T72">1.4</text:span><text:span text:style-name="T73">. Draudimo kompensacija (toliau – kompensacija) – draudiminio užtikrinimo suma, išmokėtina gyventojui draudiminio įvykio atveju. Kompensacija išmokama gyventojui – Lietuvos Respublikos pi</text:span><text:span text:style-name="T74">liečiui, asmeniui, nuolat arba laikinai gyvenančiam Lietuvos Respublikoje, kitos valstybės piliečiui ir asmeniui be pilietybės, turinčiam indėlį kuriame nors Lietuvos Respublikos komerciniame banke, kuriam nustatyta tvarka priimta nutartis iškelti bankroto</text:span><text:span text:style-name="T75"><text:s/>bylą.</text:span></text:p>
      <text:p text:style-name="P76"><text:span text:style-name="T77">1.5</text:span><text:span text:style-name="T78">. Gyventojas įgyja teisę į kompensaciją nuo draudiminio įvykio dienos. Kompensacijos pradedamos mokėti ne vėliau kaip per tris mėnesius nuo draudiminio įvykio dienos. Valstybės įmonės Indėlių draudimo fondo taryba gali pratęsti šį terminą ne<text:s/></text:span><text:span text:style-name="T79">ilgiau kaip trimis mėnesiais.</text:span></text:p>
      <text:p text:style-name="P80">Kompensacijos gyventojams išmokamos be apribojimų, išskyrus Lietuvos Respublikos gyventojų indėlių draudimo įstatymo 5 straipsnyje nurodytus atvejus.</text:p>
      <text:p text:style-name="P81"/>
      <text:p text:style-name="P82"><text:span text:style-name="T83">2</text:span><text:span text:style-name="T84">. Kompensacijų apskaičiavimas</text:span></text:p>
      <text:p text:style-name="P85"/>
      <text:p text:style-name="P86"><text:span text:style-name="T87">2.1</text:span><text:span text:style-name="T88">. Draudimo kompensacijas bankrutuo</text:span><text:span text:style-name="T89">jančio banko indėlininkams apskaičiuoja valstybės įmonė Indėlių draudimo fondas (toliau – Fondas). Jos yra apskaičiuojamos ir mokamos litais. Už indėlius užsienio valiuta kompensacijos apskaičiuojamos pagal lito ir bazinės valiutos oficialų kursą ar Lietuv</text:span><text:span text:style-name="T90">os banko nustatytą lito ir užsienio valiutos santykį, galiojusį draudiminio įvykio dieną.</text:span></text:p>
      <text:p text:style-name="P91"><text:span text:style-name="T92">2.2</text:span><text:span text:style-name="T93">. Gyventojo indėlio (t. y. fizinių asmenų indėlių iki pareikalavimo bei terminuotų indėlių sąskaitų kredito likučių litais ir užsienio valiuta suma, išreikšta<text:s/></text:span><text:span text:style-name="T94">litais) kompensacijos dydis apskaičiuojamas vadovaujantis Lietuvos Respublikos gyventojų indėlių draudimo įstatymo 4-ojo straipsnio nuostatomis.</text:span></text:p>
      <text:p text:style-name="P95"><text:span text:style-name="T96">2.3</text:span><text:span text:style-name="T97">. Fondas kompensacijas apskaičiuoja remdamasis duomenimis apie indėlininkus bei indėlius, gautais iš ban</text:span><text:span text:style-name="T98">krutuojančio banko. Bankrutuojančio banko administratorius privalo pateikti Fondui patikrintus tikslius duomenis, kurių forma turi būti iš anksto suderinta su Fondu. Duomenys apie gyventojų indėlius bankrutuojančiame banke pateikiami pagal gyventojų sąskai</text:span><text:span text:style-name="T99">tų likučių indėlių sąskaitose būklę duomenų pateikimo dieną ir turi būti pateikti Fondui ne vėliau kaip per vieną mėnesį nuo draudiminio įvykio dienos. Bankrutuojantis bankas privalo informuoti Fondą apie indėlių ir indėlininkų duomenų pasikeitimus ne vėli</text:span><text:span text:style-name="T100">au kaip per vieną dieną nuo pasikeitimų<text:s/></text:span><text:soft-page-break/><text:span text:style-name="T101">užfiksavimo banko dokumentuose bei pateikti dokumentų, patvirtinančių tų pasikeitimų juridinį pagrindą, kopijas.</text:span></text:p>
      <text:p text:style-name="P102"><text:span text:style-name="T103">2.4</text:span><text:span text:style-name="T104">. Gyventojo indėlio kompensacija apskaičiuojama taip:</text:span></text:p>
      <text:p text:style-name="P105"><text:span text:style-name="T106">2.4.1</text:span><text:span text:style-name="T107">. susumuojami gyventojo indėlių iki</text:span><text:span text:style-name="T108"><text:s/>pareikalavimo ir terminuotų indėlių sąskaitų litais ir(arba) užsienio valiuta kredito likučiai, išreikšti litais;</text:span></text:p>
      <text:p text:style-name="P109"><text:span text:style-name="T110">2.4.2</text:span><text:span text:style-name="T111">. gauta suma priskiriama draudiminio įvykio metu galiojančiam kompensavimo dydžiui procentais pagal Lietuvos Respublikos gyventojų i</text:span><text:span text:style-name="T112">ndėlių draudimo įstatymo 4 straipsnį;</text:span></text:p>
      <text:p text:style-name="P113"><text:span text:style-name="T114">2.4.3</text:span><text:span text:style-name="T115">. kompensacija apskaičiuojama pagal formulę:</text:span></text:p>
      <text:p text:style-name="P116">K=LS*KN/100, kur:</text:p>
      <text:p text:style-name="P117">LS – gyventojo indėlio sąskaitų kredito likučių suma;</text:p>
      <text:p text:style-name="P118">KN – kompensavimo norma procentais, priklausanti nuo LS</text:p>
      <text:p text:style-name="P119">dydžio ir draudiminio įvykio datos;</text:p>
      <text:p text:style-name="P120"><text:span text:style-name="T121">K – kompensacija.</text:span></text:p>
      <text:p text:style-name="P122"><text:span text:style-name="T123">2.5</text:span><text:span text:style-name="T124">. Duomenis apie indėlininkus ir jų indėlius bankrutuojantis bankas pateikia Fondui lentelėse (1 ir 2 priedai) ir kompiuterių diskeliais arba elektroniniu paštu (4 priedas). Duomenys lentelėse turi atitikti kompiuterio duomenis. J</text:span><text:span text:style-name="T125">uose turi būti informacija apie tuos indėlininkus ir indėlius, kuriems negalioja draudimo kompensacijų apribojimai, nustatyti Lietuvos Respublikos gyventojų indėlių draudimo įstatymo 5 straipsniu. Duomenyse apie indėlininkus turi būti tokia informacija, pa</text:span><text:span text:style-name="T126">gal kurią būtų galima identifikuoti indėlininką: tikslus vardas ir pavardė, asmens kodas (nerezidentams vietoje asmens kodo turi būti būti rašoma „nerez.“), paso numeris, tikslus adresas. 2 priedo duomenys yra suvestiniai duomenys apie indėlininkus bei ind</text:span><text:span text:style-name="T127">ėlius viso banko mastu.</text:span></text:p>
      <text:p text:style-name="P128">3 priedo lentelės duomenys pateikiami dėl indėlių litais ir dėl indėlių kiekviena užsienio valiuta atskirai. Kompiuterio duomenys (4 priedas) pateikiami su lydraščiu, kurį pasirašo banko administratorius ir Fondo darbuotojas.</text:p>
      <text:p text:style-name="P129"><text:span text:style-name="T130">2.5.1</text:span><text:span text:style-name="T131">. Tuo atveju, kai indėlio sąskaita pagal sutartį su banku vienodomis teisėmis priklauso keletui indėlininkų, o sutartyje aiškiai neapibrėžtos likučio dalys, priklausančios kiekvienam iš jų, tokios sąskaitos likutis turi būti lygiomis dalimis padalintas ki</text:span><text:span text:style-name="T132">ekvienam iš tos sąskaitos indėlininkų.</text:span></text:p>
      <text:p text:style-name="P133"><text:span text:style-name="T134">2.5.2</text:span><text:span text:style-name="T135">. Tuo atveju, kai indėlininkas turi indėlį keliuose filialuose, kompensacija apskaičiuojama nuo visų jo indėlių sąskaitų visuose filialuose likučių sumos.</text:span></text:p>
      <text:p text:style-name="P136"><text:span text:style-name="T137">2.6</text:span><text:span text:style-name="T138">. Bankrutuojančio banko administratorius<text:s/></text:span><text:span text:style-name="T139">privalo pateikti Fondui duomenis apie indėlininkus ir indėlius, kuriems galioja kompensacijų išmokėjimo apribojimai, numatyti Lietuvos Respublikos gyventojų indėlių draudimo įstatymo 5 straipsniu, ne vėliau kaip per vieną mėnesį nuo draudiminio įvykio dien</text:span><text:span text:style-name="T140">os. Turi būti pateikti šie duomenys (kompiuteriniai duomenys pateikiami pagal 4 priedo 2 ir 3 punktų formas):</text:span></text:p>
      <text:p text:style-name="P141"><text:span text:style-name="T142">2.6.1</text:span><text:span text:style-name="T143">. sąrašas indėlininkų, kurie yra susiję su banku pagal Lietuvos Respublikos komercinių bankų įstatymo 29 straipsnį, nurodant sutarties nume</text:span><text:span text:style-name="T144">rį, sąskaitos numerį, indėlininko vardą, pavardę, asmens kodą, adresą, paso numerį;</text:span></text:p>
      <text:p text:style-name="P145"><text:span text:style-name="T146">2.6.2</text:span><text:span text:style-name="T147">. sąrašas indėlininkų, gavusių iš banko paskolą, nurodant sutarties numerį, sąskaitos numerį, indėlininko vardą, pavardę, asmens kodą, adresą, paso numerį, taip pa</text:span><text:span text:style-name="T148">t bankui negrąžintos paskolos ir (arba) nesumokėtų palūkanų sumą litais;</text:span></text:p>
      <text:p text:style-name="P149"><text:span text:style-name="T150">2.6.3</text:span><text:span text:style-name="T151">. sąrašas indėlių, kurie teismo sprendimu pripažinti įgytais neteisėtu būdu, nurodant sutarties numerį, sąskaitos numerį, indėlininko vardą, pavardę, asmens kodą, adresą, pas</text:span><text:span text:style-name="T152">o numerį;</text:span></text:p>
      <text:p text:style-name="P153"><text:span text:style-name="T154">2.6.4</text:span><text:span text:style-name="T155">. sąrašas indėlių, laikomų užkoduotose ir anoniminėse sąskaitose, nurodant sutarties numerį, sąskaitos numerį;</text:span></text:p>
      <text:p text:style-name="P156"><text:span text:style-name="T157">2.6.5</text:span><text:span text:style-name="T158">. sąrašas indėlininkų, dėl kurių indėlių lėšų įsigijimo teisėtumo kreiptasi į teisėsaugos institucijas, tačiau dar ne</text:span><text:span text:style-name="T159">priimtas sprendimas, nurodant sutarties numerį, sąskaitos numerį, indėlininko vardą, pavardę, asmens kodą, adresą, paso numerį.</text:span></text:p>
      <text:p text:style-name="P160"><text:span text:style-name="T161">2.7</text:span><text:span text:style-name="T162">. Apie visus pasikeitimus, įvykusius 2.6.1-2.6.5 punktų sąrašuose, bankrutuojančio banko administratorius privalo prane</text:span><text:span text:style-name="T163">šti Fondui per vieną dieną nuo pasikeitimo užfiksavimo banko dokumentuose.</text:span></text:p>
      <text:p text:style-name="P164"><text:span text:style-name="T165">2.8</text:span><text:span text:style-name="T166">. Fondas turi teisę patikrinti iš bankrutuojančio banko gautus duomenis. Bankrutuojančio banko administratorius privalo pateikti Fondo atstovui visus pirminius dokumentus, pa</text:span><text:span text:style-name="T167">gal kuriuos sudarytos indėlininkų ir indėlių lentelės bei 2.6 punkte nurodyti sąrašai. Patikrinimo rezultatai įforminami aktu, kurį pasirašo Fondo atstovas ir bankrutuojančio banko administratorius.</text:span></text:p>
      <text:p text:style-name="P168"><text:span text:style-name="T169">2.9</text:span><text:span text:style-name="T170">. Už duomenų, perduotų į Fondą, tikrumą bei termin</text:span><text:span text:style-name="T171">us atsako bankrutuojančio banko administratorius. Už tai, kad kompensacijos gyventojams būtų apskaičiuotos teisingai, atsako Fondas.</text:span></text:p>
      <text:p text:style-name="P172"/>
      <text:p text:style-name="P173"><text:span text:style-name="T174">3</text:span><text:span text:style-name="T175">. Draudimo kompensacijų apribojimai</text:span></text:p>
      <text:p text:style-name="P176"/>
      <text:p text:style-name="P177">Fondas draudimo kompensacijų nemoka už:</text:p>
      <text:p text:style-name="P178"><text:span text:style-name="T179">3.1</text:span><text:span text:style-name="T180">. palūkanas už indėlių lėšas;</text:span></text:p>
      <text:p text:style-name="P181"><text:span text:style-name="T182">3.2</text:span><text:span text:style-name="T183">. indėlius, kurie teismo sprendimu pripažinti įgytais neteisėtu būdu;</text:span></text:p>
      <text:p text:style-name="P184"><text:span text:style-name="T185">3.3</text:span><text:span text:style-name="T186">. su banku susijusių asmenų indėlius. Su banku susijusiais asmenimis yra laikomi:</text:span></text:p>
      <text:p text:style-name="P187"><text:span text:style-name="T188">3.3.1</text:span><text:span text:style-name="T189">. banko ir jo dukterinių bankų bei jo įmonių akcijų paketo savininkai, jų sutuoktinia</text:span><text:span text:style-name="T190">i, tėvai ir vaikai arba įmonės, kuriose minėti asmenys tiesiogiai ir(arba) netiesiogiai įsigijo arba valdo daugiau kaip 20 procentų nuosavo kapitalo;</text:span></text:p>
      <text:p text:style-name="P191"><text:span text:style-name="T192">3.3.2</text:span><text:span text:style-name="T193">. banko ir jo dukterinių bankų bei įmonių tarybų ir valdybų nariai, revizoriai, administracijos i</text:span><text:span text:style-name="T194">r filialų vadovai bei jų sutuoktiniai, tėvai ir vaikai arba įmonės, kuriose minėti asmenys tiesiogiai ir(arba) netiesiogiai įsigijo arba valdo daugiau kaip 20 procentų nuosavo kapitalo;</text:span></text:p>
      <text:p text:style-name="P195"><text:span text:style-name="T196">3.4</text:span><text:span text:style-name="T197">. banko paskolos gavėjo indėlius, jeigu jų dydis neviršija jo</text:span><text:span text:style-name="T198"><text:s/>negrąžintų paskolų su palūkanomis dydžio. Jeigu banko paskolos gavėjo indėlis yra didesnis už šio gavėjo negrąžintas paskolas kartu su palūkanomis, kompensuojamas indėlio ir paskolų su palūkanomis skirtumas, bet ne didesnis negu nustatytas Lietuvos Respub</text:span><text:span text:style-name="T199">likos gyventojų indėlių draudimo įstatymo 4 straipsnio pirmoje dalyje;</text:span></text:p>
      <text:p text:style-name="P200"><text:span text:style-name="T201">3.5</text:span><text:span text:style-name="T202">. anoniminėse ir užkoduotose sąskaitose laikomus indėlius;</text:span></text:p>
      <text:p text:style-name="P203"><text:span text:style-name="T204">3.6</text:span><text:span text:style-name="T205">. indėlius iki 10 litų arba šią sumą atitinkančią sumą užsienio valiuta.</text:span></text:p>
      <text:p text:style-name="P206">Gyventojams, dėl kurių indėlių lėšų įsigijimo teisėtumo kreiptasi į teisėsaugos institucijas, tačiau dar nepriimtas sprendimas, Fondo taryba sustabdo kompensacijų išmokėjimą.</text:p>
      <text:p text:style-name="P207"/>
      <text:p text:style-name="P208"><text:span text:style-name="T209">4</text:span><text:span text:style-name="T210">. Draudimo kompensacijų išmokėjimas</text:span></text:p>
      <text:p text:style-name="P211"/>
      <text:p text:style-name="P212"><text:span text:style-name="T213">4.1</text:span><text:span text:style-name="T214">. Kompensacijas bankrutuojančio banko indėlininkams išmoka Fondas. Kom</text:span><text:span text:style-name="T215">pensacijos yra išmokamos per Fondo tarybos pasirinktą banką. Fondo taryba nustato terminą, per kurį kompensacijos turi būti išmokamos, bet ne ilgesnį kaip 9 mėnesiai nuo draudiminio įvykio dienos.</text:span></text:p>
      <text:p text:style-name="P216"><text:span text:style-name="T217">4.2</text:span><text:span text:style-name="T218">. Su banku, per kurį Fondas išmoka kompensacijas, tu</text:span><text:span text:style-name="T219">ri būti sudaryta sutartis. Sutartyje be kitų dalykų turi būti nustatyta, kad:</text:span></text:p>
      <text:p text:style-name="P220"><text:span text:style-name="T221">4.2.1</text:span><text:span text:style-name="T222">. bankas atidaro indėlių sąskaitas bankrutuojančio banko indėlininkams pagal sąrašą, kurį pateikia Fondas;</text:span></text:p>
      <text:p text:style-name="P223"><text:span text:style-name="T224">4.2.2</text:span><text:span text:style-name="T225">. pateikia Fondui patvirtinimą, kad lėšos pervestos į<text:s/></text:span><text:span text:style-name="T226">indėlininkų sąskaitas;</text:span></text:p>
      <text:p text:style-name="P227"><text:span text:style-name="T228">4.2.3</text:span><text:span text:style-name="T229">. už lėšas Fondo atidarytose indėlių sąskaitose bankas moka gyventojų indėlių iki pareikalavimo palūkanas.</text:span></text:p>
      <text:p text:style-name="P230"><text:span text:style-name="T231">4.3</text:span><text:span text:style-name="T232">. Bankui, per kurį Fondas išmoka kompensacijas, Fondas pateikia indėlininkų sąrašus, kartu nurodydamas jiems</text:span><text:span text:style-name="T233"><text:s/>apskaičiuotų kompensacijų sumas. Pagal tuos sąrašus bankas atidaro kiekvienam indėlininkui indėlio sąskaitą filiale to miesto, kuriame indėlininkas turėjo indėlį bankrutuojančiame banke. Jeigu indėlininkas turėjo indėlį keliuose filialuose, sąskaita jam a</text:span><text:span text:style-name="T234">tidaroma gyvenamosios vietos filiale. Į tas sąskaitas Fondas perveda indėlininkams priklausančią kompensacijos sumą. Kompensacija laikoma išmokėta, kai Fondo pervesta kompensacijos suma patenka į indėlininko sąskaitą.</text:span></text:p>
      <text:p text:style-name="P235"><text:span text:style-name="T236">4.4</text:span><text:span text:style-name="T237">. Išlaidas, susijusias su sąska</text:span><text:span text:style-name="T238">itų atidarymu, lėšų pervedimu bei išmokėjimu, padengia Fondas.</text:span></text:p>
      <text:p text:style-name="P239"><text:span text:style-name="T240">4.5</text:span><text:span text:style-name="T241">. Fondas viešai informuoja indėlininkus apie kompensacijų išmokėjimo tvarką, laiką ir vietą.</text:span></text:p>
      <text:p text:style-name="P242"><text:span text:style-name="T243">4.6</text:span><text:span text:style-name="T244">. Tuo atveju, jeigu Fondo pateiktuose sąrašuose yra netikslumų, kuriems esant galima<text:s/></text:span><text:span text:style-name="T245">identifikuoti indėlininką, kompensacijas išmokantis bankas turi teisę išmokėti kompensaciją. Apie rastus netikslumus bankas turi informuoti Fondą raštu.</text:span></text:p>
      <text:p text:style-name="P246">Esant kitiems netikslumams (negalima identifikuoti asmens, neteisinga kompensacijos suma ir pan.), bankas, per kurį išmokamos kompensacijos, informuoja apie tai Fondą. Jeigu klaida pasitvirtina, tai Fondas raštu perduoda bankui teisingus duomenis ir klientui išmokama kompensacija.</text:p>
      <text:p text:style-name="P247">_____________</text:p>
      <text:p text:style-name="P248"/>
      <text:p text:style-name="P249"/>
      <text:p text:style-name="P257"><text:span text:style-name="T258"><draw:frame draw:style-name="a1" draw:name="Picture 2" text:anchor-type="as-char" svg:x="0in" svg:y="0in" svg:width="8.98958in" svg:height="5.70833in" style:rel-width="scale" style:rel-height="scale"><draw:image xlink:href="media/image1.emf" xlink:type="simple" xlink:show="embed" xlink:actuate="onLoad"/><svg:title/><svg:desc/></draw:frame></text:span></text:p>
      <text:p text:style-name="P259">______________</text:p>
      <text:p text:style-name="P260"/>
      <text:soft-page-break/>
      <text:p text:style-name="P261"><text:span text:style-name="T262"><draw:frame draw:style-name="a2" draw:name="Picture 3" text:anchor-type="as-char" svg:x="0in" svg:y="0in" svg:width="6.51042in" svg:height="6.4375in" style:rel-width="scale" style:rel-height="scale"><draw:image xlink:href="media/image2.emf" xlink:type="simple" xlink:show="embed" xlink:actuate="onLoad"/><svg:title/><svg:desc/></draw:frame></text:span></text:p>
      <text:p text:style-name="P263">______________</text:p>
      <text:soft-page-break/>
      <text:p text:style-name="P264"><text:span text:style-name="T265"><draw:frame draw:style-name="a3" draw:name="Picture 4" text:anchor-type="as-char" svg:x="0in" svg:y="0in" svg:width="9.73958in" svg:height="6.36458in" style:rel-width="scale" style:rel-height="scale"><draw:image xlink:href="media/image3.emf" xlink:type="simple" xlink:show="embed" xlink:actuate="onLoad"/><svg:title/><svg:desc/></draw:frame></text:span></text:p>
      <text:p text:style-name="P266">______________</text:p>
      <text:soft-page-break/>
      <text:p text:style-name="P267"><text:span text:style-name="T268"><draw:frame draw:style-name="a4" draw:name="Picture 5" text:anchor-type="as-char" svg:x="0in" svg:y="0in" svg:width="7.8125in" svg:height="6.4375in" style:rel-width="scale" style:rel-height="scale"><draw:image xlink:href="media/image4.emf" xlink:type="simple" xlink:show="embed" xlink:actuate="onLoad"/><svg:title/><svg:desc/></draw:frame></text:span></text:p>
      <text:p text:style-name="P26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style:tab-stops>
          <style:tab-stop style:type="center" style:position="2.884in"/>
          <style:tab-stop style:type="right" style:position="5.768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 style:parent-style-name="DefaultParagraphFont" style:family="text">
      <style:text-properties fo:language="en" fo:country="GB"/>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1"><draw:frame draw:style-name="F252" text:anchor-type="paragraph" svg:y="0.0006in" draw:z-index="0"><draw:text-box fo:min-height="0in" fo:min-width="0in"><text:p text:style-name="P250"><text:span text:style-name="T253"><text:page-number text:fixed="false">10</text:page-number></text:span></text:p></draw:text-box></draw:frame></text:p>
      </style:header>
      <style:footer>
        <text:p text:style-name="P254"/>
      </style:footer>
    </style:master-page>
    <style:master-page style:next-style-name="MP1" style:name="MPF1" style:page-layout-name="PL1">
      <style:header>
        <text:p text:style-name="P255"/>
      </style:header>
      <style:footer>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8:04:00Z</meta:creation-date>
    <dc:date>2015-09-30T18:04:00Z</dc:date>
    <meta:template xlink:href="Normal" xlink:type="simple"/>
    <meta:editing-cycles>2</meta:editing-cycles>
    <meta:editing-duration>PT0S</meta:editing-duration>
    <meta:document-statistic meta:page-count="10" meta:paragraph-count="89" meta:word-count="1531" meta:character-count="12177" meta:row-count="315" meta:non-whitespace-character-count="10735"/>
  </office:meta>
</office:document-meta>
</file>