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NFORMACIJOS APIE EUROPOS SĄJUNGOS IR UŽSIENIO INSTITUCIJŲ AR FONDŲ LĖŠOMIS FINANSUOJAMŲ PROJEKTŲ AR PROGRAMŲ VIDAUS AUDITĄ IR VIDAUS AUDITO TARNYBOS VEIKLĄ TEIKIMO TAISYKLIŲ PATVIRTINIMO</text:p>
      <text:p text:style-name="P15"/>
      <text:p text:style-name="P16">2005 m. balandžio 7 d. Nr. 1K-099</text:p>
      <text:p text:style-name="P17">Vilnius</text:p>
      <text:p text:style-name="P18"/>
      <text:p text:style-name="P19"><text:span text:style-name="T20">Vadovaudamasis Lietuvos Respublikos vidaus kontrolės ir vidaus audito įstatymo (Žin., 2002, Nr.<text:s/></text:span><text:a xlink:href="https://www.e-tar.lt/portal/lt/legalAct/TAR.F789235C18BB" office:target-frame-name="_blank" xlink:show="new"><text:span text:style-name="T21">123-5540</text:span></text:a><text:span text:style-name="T22">) 8 straipsnio 4 dalimi,</text:span></text:p>
      <text:p text:style-name="P23"><text:span text:style-name="T24">Tvirtinu</text:span><text:span text:style-name="T25"><text:s/>Informacijos apie Europos Sąjungos ir užsienio institucijų ar fondų lėšomis finansuojamų projektų ar programų vidaus auditą ir vidaus audito tarnybos veiklą teikimo taisykles (pridedama).</text:span></text:p>
      <text:p text:style-name="P26"/>
      <text:p text:style-name="P27"/>
      <text:p text:style-name="P28"/>
      <text:p text:style-name="P29"><text:span text:style-name="T30">FINANSŲ MINISTRAS</text:span><text:span text:style-name="T31"><text:tab/>ALGIRDAS BUTKEVIČIUS</text:span></text:p>
      <text:soft-page-break/>
      <text:p text:style-name="P32">PATVIRTINTA</text:p>
      <text:p text:style-name="P40">Lietuvos Respublikos finansų ministro</text:p>
      <text:p text:style-name="P41">2005 m. balandžio 7 d. įsakymu Nr. 1K-099</text:p>
      <text:p text:style-name="P42"/>
      <text:p text:style-name="P43"><text:span text:style-name="T44">INFORMACIJOS APIE EUROPOS SĄJUNGOS IR UŽSIENIO INSTITUCIJŲ AR FONDŲ LĖŠOMIS FINANSUOJAMŲ PROJEKTŲ AR PROGRAMŲ VIDAUS AUDITĄ IR VIDAUS AUDITO TARNYBOS VEIKLĄ TEI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formacijos apie Europos Sąjungos ir užsienio institucijų ar fondų lėšomis finansuojamų projektų ar programų vidaus auditą ir vidaus audito tarnybos veiklą teikimo taisyklės (toliau vadinama – taisyklės) reglamentuoja informacijos, reikalingos Europos Komisijos 2001 m. kovo 2 d. reglamento (EB) Nr. 438/2001, nustatančio išsamias Tarybos reglamento (EB) Nr. 1260/1999 įgyvendinimo taisykles dėl struktūrinių fondų paramos valdymo ir kontrolės sistemų, 13 straipsnio,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54">123-4486</text:span></text:a><text:span text:style-name="T55">), 6.3 skyriaus, Lietuvos Respublikos finansų ministro 2004 m. liepos 23 d. įsakymo Nr. 1</text:span><text:span text:style-name="T56">k</text:span><text:span text:style-name="T57">-277 „Dėl Sanglaudos fondo lėšų administravimo Lietuvos Respublikos finansų ministerijoje“ (Žin., 2004, Nr.<text:s/></text:span><text:a xlink:href="https://www.e-tar.lt/portal/lt/legalAct/TAR.5E890C214D87" office:target-frame-name="_blank" xlink:show="new"><text:span text:style-name="T58">116-4362</text:span></text:a><text:span text:style-name="T59">) 4 punkto, nuostatoms bei Europos Sąjungos paramos lėšų vidaus audito koordinavimo funkcijoms įgyvendinti, teikimo apimtis bei terminus.</text:span></text:p>
      <text:p text:style-name="P60"><text:span text:style-name="T61">2</text:span><text:span text:style-name="T62">. Taisyklės taikomos Finansų ministerijai, tarpinių institucijų, kurios teisės aktų nustatyta tvarka yra priskiriamos prie institucijų, atsakingų už veiklos atrankinių patikrinimų, susijusių su Europos Sąjungos struktūrinių fondų lėšų pagal Lietuvos 2004–2006 metų bendrojo programavimo dokumentą panaudojimu, atlikimą ir/arba vykdo Europos Sąjungos sanglaudos fondo projektų atrankinius patikrinimus, vidaus audito tarnyboms (toliau vadinama – tarpinių institucijų VAT).</text:span></text:p>
      <text:p text:style-name="P63"><text:span text:style-name="T64">3</text:span><text:span text:style-name="T65">. Taisyklėse vartojamos sąvokos:</text:span></text:p>
      <text:p text:style-name="P66"><text:span text:style-name="T67">Veiklos atrankiniai patikrinimai<text:s/></text:span><text:span text:style-name="T68">–</text:span><text:span text:style-name="T69"><text:s/></text:span><text:span text:style-name="T70">tarpinių institucijų VAT pagal Europos Komisijos 2001 m. kovo 2 d. reglamento (EB) Nr. 438/2001 10 straipsnio reikalavimus atliekami</text:span><text:span text:style-name="T71"><text:s/></text:span><text:span text:style-name="T72">Europos Sąjungos<text:s/></text:span><text:span text:style-name="T73">s</text:span><text:span text:style-name="T74">truktūrinių fondų valdymo ir kontrolės sistemos efektyvumo bei atrinktų, remiantis rizikos analize, išlaidų deklaracijų, parengtų įvairiais lygiais, patikrinimai.</text:span></text:p>
      <text:p text:style-name="P75"><text:span text:style-name="T76">Atrankiniai patikrinimai<text:s/></text:span><text:span text:style-name="T77">–</text:span><text:span text:style-name="T78"><text:s/></text:span><text:span text:style-name="T79">tarpinių institucijų VAT pagal Europos Komisijos 2002 m. liepos 29 d. reglamento (EB) Nr. 1386/2002, nustatančio išsamias Tarybos reglamento (EB) Nr. 1164/94 įgyvendinimo taisykles dėl Sanglaudos fondo paramos valdymo ir kontrolės sistemų bei finansinių koregavimų atlikimo tvarkos, 9 straipsnio reikalavimus atliekami Europos Sąjungos sanglaudos fondo taikomų</text:span><text:span text:style-name="T80"><text:s/></text:span><text:span text:style-name="T81">valdymo ir kontrolės sistemų efektyvumo bei atrinktų, remiantis rizikos analize, išlaidų deklaracijų, parengtų įvairiais lygiais, patikrinimai.</text:span></text:p>
      <text:p text:style-name="P82"><text:span text:style-name="T83">Kitos taisyklėse vartojamos sąvokos atitinka Lietuvos Respublikos vidaus kontrolės ir vidaus audito įstatyme (Žin., 2002, Nr.<text:s/></text:span><text:a xlink:href="https://www.e-tar.lt/portal/lt/legalAct/TAR.F789235C18BB" office:target-frame-name="_blank" xlink:show="new"><text:span text:style-name="T84">123-5540</text:span></text:a><text:span text:style-name="T85">), Lietuvos Respublikos finansų ministro 2003 m. gegužės 2 d. įsakyme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86">43-1982</text:span></text:a><text:span text:style-name="T87">) vartojamas sąvokas.</text:span></text:p>
      <text:p text:style-name="P88"/>
      <text:p text:style-name="P89"><text:span text:style-name="T90">II</text:span><text:span text:style-name="T91">.<text:s/></text:span><text:span text:style-name="T92">INFORMACIJOS TEIKIMAS</text:span></text:p>
      <text:p text:style-name="P93"/>
      <text:p text:style-name="P94"><text:span text:style-name="T95">4</text:span><text:span text:style-name="T96">. Finansų ministerija teikia Europos Komisijai:</text:span></text:p>
      <text:p text:style-name="P97"><text:span text:style-name="T98">4.1</text:span><text:span text:style-name="T99">. informaciją apie metinius veiklos atrankinių patikrinimų ir atrankinių patikrinimų planus;</text:span></text:p>
      <text:p text:style-name="P100"><text:span text:style-name="T101">4.2</text:span><text:span text:style-name="T102">. ne vėliau kaip iki kitų metų birželio 30 d. – metinę ataskaitą, kurioje apibendrinti atliktų veiklos atrankinių patikrinimų ir atrankinių patikrinimų bei kitų auditų rezultatai;</text:span></text:p>
      <text:p text:style-name="P103"><text:span text:style-name="T104">4.3</text:span><text:span text:style-name="T105">. kitą su vidaus auditu susijusią informaciją pagal Europos Komisijos prašymus.</text:span></text:p>
      <text:p text:style-name="P106"><text:span text:style-name="T107">5</text:span><text:span text:style-name="T108">. Informaciją Finansų ministerija Europos Komisijai siunčia elektroninio ryšio priemonėmis ir/arba paštu.</text:span></text:p>
      <text:p text:style-name="P109"><text:span text:style-name="T110">6</text:span><text:span text:style-name="T111">.</text:span><text:span text:style-name="T112"><text:s/></text:span><text:span text:style-name="T113">Tarpinių institucijų vadovai teikia Finansų ministerijai:</text:span></text:p>
      <text:p text:style-name="P114"><text:span text:style-name="T115">6.1</text:span><text:span text:style-name="T116">. iki einamųjų metų balandžio 1 d. – metinę visų praeitais kalendoriniais metais atliktų veiklos atrankinių patikrinimų ir atrankinių patikrinimų ataskaitą pagal Finansų ministerijos iš tarpinių institucijų VAT prašomus duomenis;</text:span></text:p>
      <text:p text:style-name="P117"><text:span text:style-name="T118">6.2</text:span><text:span text:style-name="T119">. iki einamųjų metų spalio 1 d. – metinį vidaus audito tarnybos veiklos atrankinių patikrinimų ir atrankinių patikrinimų plano projektą kitiems kalendoriniams metams pagal Finansų ministerijos iš tarpinių institucijų VAT prašomus duomenis, o iki kitų metų vasario 15 d. – šį planą, suderintą su viešojo juridinio asmens vadovu. Jeigu planas metų eigoje yra keičiamas, tarpinių institucijų VAT ne vėliau kaip per 2 savaites nuo plano pakeitimo turi apie tai informuoti Finansų ministeriją;</text:span></text:p>
      <text:p text:style-name="P120"><text:span text:style-name="T121">6.3</text:span><text:span text:style-name="T122">. per 20 kalendorinių dienų po veiklos atrankinių patikrinimų ar atrankinių patikrinimų ataskaitos įteikimo audituojamajam subjektui – visas atliktų veiklos atrankinių patikrinimų ir atrankinių patikrinimų ataskaitų kopijas kartu su rekomendacijų įgyvendinimo priemonių planais (1 priedas). Rekomendacijos turi būti įvertintos pagal jų reikšmingumą, kuris gali būti didelis, vidutinis ir mažas. Tarpinių institucijų VAT vadovas ir (arba) vidaus auditoriai rekomendacijos reikšmingumo lygį pasirenka patys;</text:span></text:p>
      <text:p text:style-name="P123"><text:span text:style-name="T124">6.4</text:span><text:span text:style-name="T125">. kitą informaciją, susijusią su veiklos atrankinių patikrinimų ir atrankinių patikrinimų atlikimu, pagal Finansų ministerijos prašymą.</text:span></text:p>
      <text:p text:style-name="P126"><text:span text:style-name="T127">7</text:span><text:span text:style-name="T128">. Ataskaitas bei informaciją Finansų ministerijai tarpinių institucijų vadovai teikia raštu ir elektroniniu paštu. Metinės ataskaitos bei raštų dėl informacijos teikimo originalai su atsakingų asmenų parašais Finansų ministerijai turi būti pateikti per 5 darbo dienas po jų pateikimo elektroniniu paštu.</text:span></text:p>
      <text:p text:style-name="P129">______________</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27T11:15:00Z</meta:creation-date>
    <dc:date>2019-12-27T11:15:00Z</dc:date>
    <meta:template xlink:href="Normal.dotm" xlink:type="simple"/>
    <meta:editing-cycles>2</meta:editing-cycles>
    <meta:editing-duration>PT0S</meta:editing-duration>
    <meta:document-statistic meta:page-count="3" meta:paragraph-count="55" meta:word-count="875" meta:character-count="6495" meta:row-count="218" meta:non-whitespace-character-count="5675"/>
  </office:meta>
</office:document-meta>
</file>