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PAŽYMŲ APIE NEKILNOJAMŲJŲ DAIKTŲ IR DAIKTINIŲ TEISIŲ Į JUOS ĮREGISTRAVIMĄ NEKILNOJAMOJO TURTO REGISTRE UŽSAKYMO PRIĖMIMO, PERDAVIMO IR SPAUSDINIMO NOTARŲ BIURUOSE LAIKINŲJŲ TAISYKLIŲ PATVIRTINIMO</text:p>
      <text:p text:style-name="P15"/>
      <text:p text:style-name="P16">2004 m. rugsėjo 22 d. Nr. 1R-208</text:p>
      <text:p text:style-name="P17">Vilnius</text:p>
      <text:p text:style-name="P18"/>
      <text:p text:style-name="P19"/>
      <text:p text:style-name="P20"><text:span text:style-name="T21">Vadovaudamasis Lietuvos Respublikos teisingumo ministerijos nuostatų, patvirtintų Lietuvos Respublikos Vyriausybės 1998 m. liepos 9 d. nutarimu Nr. 851 (Žin., 1998, Nr.<text:s/></text:span><text:a xlink:href="https://www.e-tar.lt/portal/lt/legalAct/TAR.E50DDEBA5927" office:target-frame-name="_blank" xlink:show="new"><text:span text:style-name="T22">63-1816</text:span></text:a><text:span text:style-name="T23">), 7.3 punktu, siekdamas pagerinti asmenų, perleidžiančių ar įkeičiančių nekilnojamąjį turtą, aptarnavimą ir įgyvendindamas bendrą Lietuvos – Olandijos projektą „Nekilnojamojo turto informacinės paslaugos“:</text:span></text:p>
      <text:p text:style-name="P24"><text:span text:style-name="T25">1</text:span><text:span text:style-name="T26">.<text:s/></text:span><text:span text:style-name="T27">Tvirtinu</text:span><text:span text:style-name="T28"><text:s/>Pažymų apie nekilnojamųjų daiktų ir daiktinių teisių į juos įregistravimą Nekilnojamojo turto registre užsakymo priėmimo, perdavimo ir spausdinimo notarų biuruose laikinąsias taisykles (pridedama).</text:span></text:p>
      <text:p text:style-name="P29"><text:span text:style-name="T30">2</text:span><text:span text:style-name="T31">.<text:s/></text:span><text:span text:style-name="T32">Nustatau</text:span><text:span text:style-name="T33">, kad:</text:span></text:p>
      <text:p text:style-name="P34"><text:span text:style-name="T35">2.1</text:span><text:span text:style-name="T36">. šio įsakymo 1 punktu patvirtintos taisyklės taikomos tik Vilniaus miesto ir rajono notarų biuruose;</text:span></text:p>
      <text:p text:style-name="P37"><text:span text:style-name="T38">2.2</text:span><text:span text:style-name="T39">. imant atlyginimą už dokumento, patvirtinančio daikto, daiktinių teisių į jį, šių teisių suvaržymų ir įstatymų nustatytų juridinių faktų įregistravimą valstybės registre, skirto sandoriams sudaryti, užsakymo priėmimą, perdavimą ir atspausdinimą, vadovaujamasi Notarų imamo atlyginimo už notarinių veiksmų atlikimą, sandorių projektų parengimą, konsultacijas ir technines paslaugas laikinųjų dydžių, patvirtintų Lietuvos Respublikos teisingumo ministro 1996 m. rugsėjo 12 d. įsakymu Nr. 57 (Žin., 1996, Nr.<text:s/></text:span><text:a xlink:href="https://www.e-tar.lt/portal/lt/legalAct/TAR.13FFBD4957A6" office:target-frame-name="_blank" xlink:show="new"><text:span text:style-name="T40">87-2075</text:span></text:a><text:span text:style-name="T41">; 2001, Nr.<text:s/></text:span><text:a xlink:href="https://www.e-tar.lt/portal/lt/legalAct/TAR.6CB8DCE9B661" office:target-frame-name="_blank" xlink:show="new"><text:span text:style-name="T42">85-2996</text:span></text:a><text:span text:style-name="T43">), 48 punktu.</text:span></text:p>
      <text:p text:style-name="P44"><text:span text:style-name="T45">3</text:span><text:span text:style-name="T46">.<text:s/></text:span><text:span text:style-name="T47">Pavedu</text:span><text:span text:style-name="T48"><text:s/>valstybės įmonei Registrų centrui iki 2004 m. gruodžio 20 d. pateikti Teisingumo ministerijai ir Lietuvos notarų rūmams išvadas dėl tolesnio šių taisyklių taikymo ir galimybės šias taisykles taikyti visiems Lietuvos Respublikos notarams, taip pat pateikti reikiamų teisės aktų pakeitimo projektus.</text:span></text:p>
      <text:p text:style-name="P49"><text:span text:style-name="T50">4</text:span><text:span text:style-name="T51">. Šis įsakymas galioja iki 2005 m. sausio 1 d.</text:span></text:p>
      <text:p text:style-name="P52"/>
      <text:p text:style-name="P53"/>
      <text:p text:style-name="P54"/>
      <text:p text:style-name="P55"><text:span text:style-name="T56">TEISINGUMO MINISTRAS</text:span><text:span text:style-name="T57"><text:tab/>VYTAUTAS MARKEVIČIUS</text:span></text:p>
      <text:soft-page-break/>
      <text:p text:style-name="P58"><text:span text:style-name="T59">PATVIRTINTA</text:span></text:p>
      <text:p text:style-name="P60">Lietuvos Respublikos teisingumo ministro</text:p>
      <text:p text:style-name="P61">2004 m. rugsėjo 22 d. įsakymu Nr. 1R-208</text:p>
      <text:p text:style-name="P62"/>
      <text:p text:style-name="P63"><text:span text:style-name="T64">PAŽYMŲ APIE NEKILNOJAMŲJŲ DAIKTŲ IR DAIKTINIŲ TEISIŲ Į JUOS ĮREGISTRAVIMĄ NEKILNOJAMOJO TURTO REGISTRE UŽSAKYMO PRIĖMIMO, PERDAVIMO IR SPAUSDINIMO NOTARŲ BIURUOSE LAIKINOSIOS TAISYKLĖS</text:span></text:p>
      <text:p text:style-name="P65"/>
      <text:p text:style-name="P66"><text:span text:style-name="T67">1</text:span><text:span text:style-name="T68">. Pažymų apie nekilnojamųjų daiktų ir daiktinių teisių į juos įregistravimą Nekilnojamojo turto registre užsakymo priėmimo, perdavimo ir spausdinimo notarų biuruose laikinosios taisyklės (toliau vadinama – taisyklės) nustato pažymų, skirtų nekilnojamųjų daiktų perleidimo ar įkeitimo sandoriams sudaryti, taip pat paveldėjimo teisės liudijimams parengti (toliau vadinama – pažyma sandoriui), rengimo Nekilnojamojo turto registro teritoriniuose padaliniuose ir šių pažymų užsakymo priėmimo, perdavimo ir spausdinimo notarų biuruose procedūras. Vadovaudamasis šiomis taisyklėmis, fizinis ar juridinis asmuo turi teisę pažymą sandoriui užsisakyti per notarą, pas kurį ketinama sudaryti nekilnojamojo daikto ir teisių į jį perleidimo ar įkeitimo sandorį arba parengti paveldėjimo teisės liudijimą. Notaras gali formuoti vieną užsakymą pažymai sandoriui parengti nekilnojamiesiems daiktams, įregistruotiems tik vieno filialo veiklos teritorijoje.</text:span></text:p>
      <text:p text:style-name="P69"><text:span text:style-name="T70">Pažymos sandoriui rengiamos ir spausdinamos naudojant specialiai sukurtą informacinę sistemą. Už šios informacinės sistemos įdiegimą atsakingas Nekilnojamojo turto registro tvarkytojas (toliau vadinama – Registro tvarkytojas).</text:span></text:p>
      <text:p text:style-name="P71"><text:span text:style-name="T72">2</text:span><text:span text:style-name="T73">. Šiose taisyklėse vartojamos sąvokos atitinka Lietuvos Respublikos notariato įstatyme (Žin., 1992, Nr.<text:s/></text:span><text:a xlink:href="https://www.e-tar.lt/portal/lt/legalAct/TAR.BE3136A78E80" office:target-frame-name="_blank" xlink:show="new"><text:span text:style-name="T74">28-810</text:span></text:a><text:span text:style-name="T75">), Lietuvos Respublikos nekilnojamojo turto registro įstatyme (Žin., 1996, Nr.<text:s/></text:span><text:a xlink:href="https://www.e-tar.lt/portal/lt/legalAct/TAR.38E82AA2664C" office:target-frame-name="_blank" xlink:show="new"><text:span text:style-name="T76">100-2261</text:span></text:a><text:span text:style-name="T77">, 2001, Nr. 55-1948) ir Nekilnojamojo turto registro nuostatuose, patvirtintuose Lietuvos Respublikos Vyriausybės 2002 m. liepos 12 d. nutarimu Nr. 1129 (Žin., 2002, Nr.<text:s/></text:span><text:a xlink:href="https://www.e-tar.lt/portal/lt/legalAct/TAR.4913B9CEDF48" office:target-frame-name="_blank" xlink:show="new"><text:span text:style-name="T78">72-3077</text:span></text:a><text:span text:style-name="T79">), vartojamas sąvokas.</text:span></text:p>
      <text:p text:style-name="P80"><text:span text:style-name="T81">3</text:span><text:span text:style-name="T82">. Notaras, iš fizinio ar juridinio asmens gavęs prašymą sudaryti sandorį ir užsakymą parengti pažymą sandoriui atlikti:</text:span></text:p>
      <text:p text:style-name="P83"><text:span text:style-name="T84">3.1</text:span><text:span text:style-name="T85">.</text:span><text:span text:style-name="T86"><text:s/></text:span><text:span text:style-name="T87">patikrina, ar kliento turimi nekilnojamojo turto dokumentai yra tinkami nekilnojamojo turto sandoriui ar paveldėjimui atlikti, ir paima atlyginimą už pažymos sandoriui, patvirtinančios daikto, daiktinių teisių į jį, šių teisių suvaržymų ir įstatymų nustatytų juridinių faktų įregistravimą valstybės registre, skirtos sandoriams sudaryti, užsakymo priėmimą, perdavimą ir atspausdinimą;</text:span></text:p>
      <text:p text:style-name="P88"><text:span text:style-name="T89">3.2</text:span><text:span text:style-name="T90">. įveda</text:span><text:span text:style-name="T91"><text:s/></text:span><text:span text:style-name="T92">Registro tvarkytojo jam suteiktą vartotojo vardą ir slaptažodį informacinėje sistemoje ir</text:span><text:span text:style-name="T93"><text:s/></text:span><text:span text:style-name="T94">suformuoja pažymos sandoriui užsakymą. Užsakyme notaras nurodo registre įregistruoto nekilnojamojo daikto registro numerį. Jeigu ketinama perleisti kelis nekilnojamuosius daiktus, įregistruotus atskiruose registruose, užsakyme nurodomas kiekvieno nekilnojamojo daikto registro numeris;</text:span></text:p>
      <text:p text:style-name="P95"><text:span text:style-name="T96">3.3</text:span><text:span text:style-name="T97">. naudodamasis valstybės įmonės Registrų centro parengta ir patvirtinta atlyginimo apskaičiavimo lentele, užsakymo komentarų lauke įrašo atlyginimo už užsakymo įvykdymą (pažymos sandoriui parengimą ir, jei reikia, – už kadastro duomenų tikslinimą ir žemės sklypo plano suformavimą) bendrą sumą, atspausdina užsakymą ir įteikia jį klientui, pranešdamas, kad atlyginimas už užsakymo įvykdymą turi būti sumokėtas prieš šiam atvykstant pas notarą sudaryti sandorį.</text:span></text:p>
      <text:p text:style-name="P98"><text:span text:style-name="T99">4</text:span><text:span text:style-name="T100">. Pažyma sandoriui turi būti suformuota per notaro nurodytą terminą, tačiau ne trumpesnį kaip 3 darbo dienos. Klientui prašant, gali būti nustatytas ir kitas Nekilnojamojo turto registro nuostatų 90 punkte nurodytas terminas (išskyrus 90.3 punkte nurodytą terminą). Atlyginimas už pažymos sandoriui parengimą apskaičiuojamas minėtų nuostatų 90.1 ir 90.2 punktuose nustatyta tvarka.</text:span></text:p>
      <text:p text:style-name="P101"><text:span text:style-name="T102">Klientas turi teisę atšaukti užsakymą, kreipdamasis į valstybės įmonės Registrų centro filialą likus</text:span><text:span text:style-name="T103"><text:s/></text:span><text:span text:style-name="T104">ne mažiau</text:span><text:span text:style-name="T105"><text:s/></text:span><text:span text:style-name="T106">kaip 2 darbo dienoms iki užsakymo įvykdymo termino pabaigos.</text:span></text:p>
      <text:p text:style-name="P107"><text:span text:style-name="T108">Užsakyme parengti pažymą sandoriui daikto savininkas gali nurodyti pageidavimą kartu su pažyma sandoriui gauti skaitmeninį žemės sklypo kadastrinį žemėlapį.</text:span></text:p>
      <text:p text:style-name="P109"><text:span text:style-name="T110">5</text:span><text:span text:style-name="T111">. Teritorinis registratorius, gavęs notaro užsakymą suformuoti pažymą sandoriui, atlieka šiuos veiksmus:</text:span></text:p>
      <text:p text:style-name="P112"><text:span text:style-name="T113">5.1</text:span><text:span text:style-name="T114">. įsitikina, ar galima suformuoti pažymą sandoriui, atlikdamas visus teisės aktuose ir Registro tvarkytojo technologinėse instrukcijose apibrėžtus būtinus patikrinimus;</text:span></text:p>
      <text:p text:style-name="P115"><text:span text:style-name="T116">5.2</text:span><text:span text:style-name="T117">. į informacinę sistemą įrašo užsakymo priėmimo žymą, patvirtina užsakymo gavimo faktą arba įrašo žymą notarui apie atsisakymą vykdyti užsakymą ir nurodo atsisakymo priežastis. Išvada apie atsisakymą išduoti pažymą nedelsiant išsiunčiama notarui, pateikusiam užsakymą suformuoti ir parengti šią pažymą;</text:span></text:p>
      <text:p text:style-name="P118"><text:span text:style-name="T119">5.3</text:span><text:span text:style-name="T120">. Nekilnojamojo turto kadastro nuostatų, patvirtintų Lietuvos Respublikos Vyriausybės 2002 m. balandžio 15 d. nutarimu Nr. 534 (Žin. 2002, Nr. 41-1539), ir Nekilnojamojo turto registro nuostatų nustatyta tvarka patikslina Nekilnojamojo turto kadastro duomenis (jeigu juos būtina patikslinti pagal Nekilnojamojo turto registro nuostatų 82 punkto reikalavimus) ir įrašo šiuos duomenis į perleidžiamo nekilnojamojo daikto registro įrašą;</text:span></text:p>
      <text:p text:style-name="P121"><text:span text:style-name="T122">5.4</text:span><text:span text:style-name="T123">. apskaičiuoja atlyginimą už atliktą užsakymą ir duomenis apie jį įrašo į informacinę sistemą. Tuo atveju, jeigu užsakyme nurodytas atlyginimo dydis yra klaidingas, nedelsdamas praneša apie tai notarui;</text:span></text:p>
      <text:p text:style-name="P124"><text:span text:style-name="T125">5.5</text:span><text:span text:style-name="T126">. suformuoja pažymą sandoriui elektroninio dokumento forma, įdeda šį dokumentą į informacinę sistemą ir įrašo atitinkamą žymą į Nekilnojamojo turto registrą.</text:span></text:p>
      <text:p text:style-name="P127"><text:span text:style-name="T128">Notaro užsakymai suformuoti pažymą sandoriui, duomenys apie šios pažymos sandoriui rengėją, jos suformavimo laiką (minučių tikslumu) registruojami valstybės įmonės Registrų centro informacinėje sistemoje Registro tvarkytojo nustatyta tvarka.</text:span></text:p>
      <text:p text:style-name="P129"><text:span text:style-name="T130">6</text:span><text:span text:style-name="T131">. Klientui atvykus sudaryti sandorį notaras:</text:span></text:p>
      <text:p text:style-name="P132"><text:span text:style-name="T133">6.1</text:span><text:span text:style-name="T134">. patikrina, ar klientas yra sumokėjęs užsakyme nurodytą atlyginimo už</text:span><text:span text:style-name="T135"><text:s/></text:span><text:span text:style-name="T136">pažymą sandoriui sumą, paprašydamas jo dokumento, patvirtinančio sumokėjimo faktą. Klientui nesumokėjus už užsakymo įvykdymą, pažyma sandoriui nespausdinama;</text:span></text:p>
      <text:p text:style-name="P137"><text:span text:style-name="T138">6.2</text:span><text:span text:style-name="T139">. naudodamasis Registro tvarkytojo suteiktu vartotojo vardu ir slaptažodžiu, atspausdina suformuotą ir parengtą pažymą sandoriui. Sandorį tvirtina tas notaras, kuris atspausdino pažymą.</text:span></text:p>
      <text:p text:style-name="P140"><text:span text:style-name="T1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9T11:36:00Z</meta:creation-date>
    <dc:date>2016-11-29T11:36:00Z</dc:date>
    <meta:print-date>2008-06-11T08:57:00Z</meta:print-date>
    <meta:template xlink:href="Normal.dotm" xlink:type="simple"/>
    <meta:editing-cycles>2</meta:editing-cycles>
    <meta:editing-duration>PT0S</meta:editing-duration>
    <meta:document-statistic meta:page-count="3" meta:paragraph-count="107" meta:word-count="1003" meta:character-count="8512" meta:row-count="262" meta:non-whitespace-character-count="7616"/>
  </office:meta>
</office:document-meta>
</file>