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fo:color="#000000"/>
    </style:style>
    <style:style style:name="P35" style:parent-style-name="Normal" style:family="paragraph">
      <style:paragraph-properties fo:text-align="center"/>
      <style:text-properties fo:font-weight="bold" style:font-weight-asian="bold" fo:text-transform="uppercase"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color="#000000"/>
    </style:style>
    <style:style style:name="T38" style:parent-style-name="DefaultParagraphFont" style:family="text">
      <style:text-properties fo:font-weight="bold" style:font-weight-asian="bold" fo:text-transform="uppercase" fo:color="#000000"/>
    </style:style>
    <style:style style:name="T39" style:parent-style-name="DefaultParagraphFont" style:family="text">
      <style:text-properties fo:font-weight="bold" style:font-weight-asian="bold" fo:text-transform="uppercase"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center"/>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SOCIALINĖS APSAUGOS IR DARBO MINISTRĖ</text:span></text:p>
      <text:p text:style-name="P9"/>
      <text:p text:style-name="P10">Į S A K Y M A S</text:p>
      <text:p text:style-name="P11">DĖL ASMENS, SLAUGANČIO VISIŠKOS NEGALIOS INVALIDĄ, DRAUDIMO VALSTYBINEI SOCIALINIO DRAUDIMO BAZINEI PENSIJAI TVARKOS PATVIRTINIMO</text:p>
      <text:p text:style-name="P12"/>
      <text:p text:style-name="P13">2000 m. kovo 1 d. Nr. 22</text:p>
      <text:p text:style-name="P14">Vilnius</text:p>
      <text:p text:style-name="P15"/>
      <text:p text:style-name="P16"/>
      <text:p text:style-name="P17"><text:span text:style-name="T18">Vadovaudamasi Lietuvos Respublikos Vyriausybės 2000 m. vasario 22 d. nutarimu Nr. 195 „Dėl įgaliojimų suteikimo įgyvendinant Lietuvos Respublikos invalidų socialinės integracijos įstatymą“ (Žin, 2000, Nr. 17-417),<text:s/></text:span><text:span text:style-name="T19">tvirtinu</text:span><text:span text:style-name="T20"><text:s/>Asmens, slaugančio visiškos negalios invalidą, draudimo valstybinei socialinio draudimo bazinei pensijai tvarką (pridedama).</text:span></text:p>
      <text:p text:style-name="P21"/>
      <text:p text:style-name="P22"/>
      <text:p text:style-name="P23"/>
      <text:p text:style-name="P24"><text:span text:style-name="T25">SOCIALINĖS APSAUGOS IR DARBO MINISTRĖ</text:span><text:span text:style-name="T26"><text:tab/>IRENA DEGUTIENĖ</text:span></text:p>
      <text:p text:style-name="P27"/>
      <text:soft-page-break/>
      <text:p text:style-name="P28">PATVIRTINTA</text:p>
      <text:p text:style-name="P29">socialinės apsaugos ir darbo ministrės<text:s/></text:p>
      <text:p text:style-name="P30">2000 m. kovo 1 d. įsakymu Nr. 22</text:p>
      <text:p text:style-name="P31">Priedas</text:p>
      <text:p text:style-name="P32"/>
      <text:p text:style-name="P33"><text:span text:style-name="T34">ASMENS, SLAUGANČIO VISIŠKOS NEGALIOS INVALIDĄ, DRAUDIMO VALSTYBINEI SOCIALINIO DRAUDIMO BAZINEI PENSIJAI TVARKA</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Asmens, slaugančio visiškos negalios invalidą, draudimo valstybinei socialinio draudimo bazinei pensijai tvarka (toliau – Tvarka) parengta, vadovaujantis Lietuvos Respublikos valstybinių socialinio draudimo pensijų įstatymu (Žin., 1994, Nr.<text:s/></text:span><text:a xlink:href="https://www.e-tar.lt/portal/lt/legalAct/TAR.A7F77DF94F5D" office:target-frame-name="_blank" xlink:show="new"><text:span text:style-name="T44">59-1153</text:span></text:a><text:span text:style-name="T45">; 1999, Nr.<text:s/></text:span><text:a xlink:href="https://www.e-tar.lt/portal/lt/legalAct/TAR.B09DF76B324F" office:target-frame-name="_blank" xlink:show="new"><text:span text:style-name="T46">113-3283</text:span></text:a><text:span text:style-name="T47">) ir Lietuvos Respublikos invalidų socialinės integracijos įstatymu (Žin., 1991, Nr.<text:s/></text:span><text:a xlink:href="https://www.e-tar.lt/portal/lt/legalAct/TAR.199156E4E004" office:target-frame-name="_blank" xlink:show="new"><text:span text:style-name="T48">36-969</text:span></text:a><text:span text:style-name="T49">; 1998, Nr.<text:s/></text:span><text:a xlink:href="https://www.e-tar.lt/portal/lt/legalAct/TAR.E4C265D180A6" office:target-frame-name="_blank" xlink:show="new"><text:span text:style-name="T50">98-2706</text:span></text:a><text:span text:style-name="T51">; 1999, Nr.<text:s/></text:span><text:a xlink:href="https://www.e-tar.lt/portal/lt/legalAct/TAR.F2442BD20956" office:target-frame-name="_blank" xlink:show="new"><text:span text:style-name="T52">113-3284</text:span></text:a><text:span text:style-name="T53">).</text:span></text:p>
      <text:p text:style-name="P54"><text:span text:style-name="T55">2</text:span><text:span text:style-name="T56">. Ši Tvarka reglamentuoja asmens, slaugančio namuose visiškos negalios invalidą, privalomą draudimą valstybės lėšomis valstybinei socialinio draudimo bazinei pensijai.</text:span></text:p>
      <text:p text:style-name="P57"><text:span text:style-name="T58">3</text:span><text:span text:style-name="T59">. Kai kurios šioje Tvarkoje naudojamos sąvokos:</text:span></text:p>
      <text:p text:style-name="P60"><text:span text:style-name="T61">3.1</text:span><text:span text:style-name="T62">.<text:s/></text:span><text:span text:style-name="T63">asmuo, slaugantis visiškos negalios invalidą</text:span><text:span text:style-name="T64"><text:s/>– vienas iš visiškos negalios invalido tėvų arba asmuo, nustatyta tvarka pripažintas visiškos negalios invalido globėju ar rūpintoju ir slaugantis namuose visiškos negalios invalidą;</text:span></text:p>
      <text:p text:style-name="P65"><text:span text:style-name="T66">3.2</text:span><text:span text:style-name="T67">.</text:span><text:span text:style-name="T68"><text:s/>visiškos negalios invalidas</text:span><text:span text:style-name="T69"><text:s/>– tai bet kurio amžiaus invalidas, kurio fizinė ir psichinė negalia visiškai apriboja galimybę jam orientuotis, judėti, dirbti, integruotis ir būti ekonomiškai savarankiškam ir kuris Valstybinės medicininės socialinės ekspertizės komisijos (VMSEK) sprendimu pripažintas visiškos negalios I grupės invalidu.</text:span></text:p>
      <text:p text:style-name="P70"><text:span text:style-name="T71">4</text:span><text:span text:style-name="T72">. Asmuo, slaugantis visiškos negalios invalidą, draudžiamas valstybės lėšomis, jei per slaugymo laikotarpį jis neturi draudžiamųjų pajamų ar negauna jam priklausančios valstybinės socialinio draudimo pensijos, valstybinės ar šalpos (socialinės) pensijų. Jeigu asmuo vienu metu įgyja teisę į kelis draudimus valstybės lėšomis – įmokos už jį mokamos tik vienai socialinio draudimo bazinei pensijai.</text:span></text:p>
      <text:p text:style-name="P73"/>
      <text:p text:style-name="P74"><text:span text:style-name="T75">II</text:span><text:span text:style-name="T76">. ASMENŲ, SLAUGANČIŲ VISIŠKOS NEGALIOS INVALIDUS, KREIPIMOSI<text:s/></text:span></text:p>
      <text:p text:style-name="P77"><text:span text:style-name="T78">DĖL DRAUDIMO VALSTYBĖS LĖŠOMIS IR ŠIO DRAUDIMO ĮFORMINIMO TVARKA</text:span></text:p>
      <text:p text:style-name="P79"/>
      <text:p text:style-name="P80"><text:span text:style-name="T81">5</text:span><text:span text:style-name="T82">. Asmuo, slaugantis visiškos negalios invalidą, kreipiasi į Valstybinio socialinio draudimo fondo (toliau – VSDF) valdybos teritorinį skyrių pagal savo nuolatinę gyvenamąją vietą ar vietą, kurioje jis daugiausia gyvena, ir turi pateikti VSDF valdybai nustatytos formos užpildytą prašymą bei dokumentus:</text:span></text:p>
      <text:p text:style-name="P83"><text:span text:style-name="T84">5.1</text:span><text:span text:style-name="T85">. pasą arba leidimą nuolat gyventi Lietuvoje;</text:span></text:p>
      <text:p text:style-name="P86"><text:span text:style-name="T87">5.2</text:span><text:span text:style-name="T88">. socialinio draudimo pažymėjimą (jei anksčiau dirbo ir yra jį gavęs);</text:span></text:p>
      <text:p text:style-name="P89"><text:span text:style-name="T90">5.3</text:span><text:span text:style-name="T91">. slaugomo asmens pasą arba leidimą nuolat gyventi Lietuvoje, o vaikų iki 16 metų – gimimo liudijimą, taip pat visiškos negalios invalidumą patvirtinantį dokumentą (invalidumo pažymėjimą);</text:span></text:p>
      <text:p text:style-name="P92"><text:span text:style-name="T93">5.4</text:span><text:span text:style-name="T94">. miesto (rajono) savivaldybės valdybos (mero) sprendimą (potvarkį), kad asmuo yra pripažintas visiškos negalios invalido globėju ar rūpintoju (tik globėjams ir rūpintojams).</text:span></text:p>
      <text:p text:style-name="P95"><text:span text:style-name="T96">6</text:span><text:span text:style-name="T97">. VSDF valdybos teritorinio skyriaus darbuotojas, priimantis prašymą, turi padaryti šios tvarkos 5.1–5.4 punktuose nurodytų dokumentų nuorašus (kopijas) ir pridėti prie prašymo. Dokumentų nuorašus tvirtina VSDF valdybos teritorinio skyriaus vedėjas ar jo pavaduotojas. Dokumentų originalai grąžinami.</text:span></text:p>
      <text:p text:style-name="P98"><text:span text:style-name="T99">7</text:span><text:span text:style-name="T100">. VSDF valdybos teritorinis skyrius Apdraustųjų įskaitos taisyklėse (Žin., 1995, Nr.<text:s/></text:span><text:a xlink:href="https://www.e-tar.lt/portal/lt/legalAct/TAR.A603B5788C4B" office:target-frame-name="_blank" xlink:show="new"><text:span text:style-name="T101">48-1172</text:span></text:a><text:span text:style-name="T102">) nustatyta tvarka išduoda (jei anksčiau jam nebuvo išduotas socialinio draudimo pažymėjimas) valstybinio socialinio draudimo pažymėjimą visiškos negalios invalidą slaugančiam<text:s/></text:span><text:soft-page-break/><text:span text:style-name="T103">asmeniui. Už socialinio draudimo pažymėjimą apdraustasis moka VSDF valdybos nustatytą mokestį.</text:span></text:p>
      <text:p text:style-name="P104"><text:span text:style-name="T105">8</text:span><text:span text:style-name="T106">. Jeigu visiškos negalios invalidą namuose slaugantis asmuo praranda teisę būti draudžiamas valstybės lėšomis (įsidarbina, įgyja teisę gauti pensiją, pasikeičia invalido globėjas ar rūpintojas, išvyksta gyventi į kitą vietovę, pasikeičia slaugomo asmens sveikatos būklė, jis miršta ar visiškos negalios invalidas patalpinamas į globos įstaigą bei kt.), tai per 10 dienų nuo šių aplinkybių atsiradimo jis privalo raštu pranešti apie tai VSDF valdybos teritoriniam skyriui.</text:span></text:p>
      <text:p text:style-name="P107"><text:span text:style-name="T108">9</text:span><text:span text:style-name="T109">. VSDF valdybos teritorinių skyrių darbuotojai, vadovaujantis VSDF valdybos teritorinio skyriaus informacine apdraustųjų įskaitos duomenų baze, įrašo ir nustatyta tvarka patvirtina įrašus apie socialinio draudimo laikotarpius visiškos negalios invalidą slaugančio asmens socialinio draudimo pažymėjime. Įrašų pavyzdžius nustato VSDF valdyba.</text:span></text:p>
      <text:p text:style-name="P110"><text:span text:style-name="T111">10</text:span><text:span text:style-name="T112">. VSDF valdybos teritorinių skyrių darbuotojai kas mėnesį įveda į skyriaus informacinę apdraustųjų įskaitos duomenų bazę informaciją iš visiškos negalios invalidus namuose slaugančių asmenų prašymų, taip pat jų draudimo valstybės lėšomis pradžios ar šio draudimo nutraukimo, atsiradus šią teisę panaikinančioms priežastims, datas.</text:span></text:p>
      <text:p text:style-name="P113"><text:span text:style-name="T114">11</text:span><text:span text:style-name="T115">. VSDF valdybos teritoriniai skyriai pagal apdraustųjų įskaitos informacinės bazės duomenis kas mėnesį apskaičiuoja lėšų poreikį visiškos negalios invalidus slaugančių asmenų draudimui, įvertindami, ar šie asmenys tuo pačiu laikotarpiu nėra draudžiami kita valstybinio socialinio draudimo rūšimi, ar nėra pensijų gavėjai, ir perduoda informaciją VSDF valdybai.</text:span></text:p>
      <text:p text:style-name="P116"><text:span text:style-name="T117">12</text:span><text:span text:style-name="T118">. Pagal VSDF valdybos pateiktus skaičiavimus Finansų ministerija tarpusavyje suderintais terminais kas mėnesį perveda VSDF biudžetui draudimo įmokų sumą, reikalingą asmenų, slaugančių visiškos negalios invalidus, draudimui valstybinio socialinio draudimo bazinei pensijai.</text:span></text:p>
      <text:p text:style-name="P119"/>
      <text:p text:style-name="P120"><text:span text:style-name="T121">III</text:span><text:span text:style-name="T122">.<text:s/></text:span><text:span text:style-name="T123">BAIGIAMOSIOS NUOSTATOS</text:span></text:p>
      <text:p text:style-name="P124"/>
      <text:p text:style-name="P125"><text:span text:style-name="T126">13</text:span><text:span text:style-name="T127">. Vadovaujantis šia tvarka asmenys, slaugantys visiškos negalios invalidus, draudžiami valstybės lėšomis per visiškos negalios invalido slaugymo laikotarpį ir esant šios tvarkos 4 punkte nurodytoms sąlygoms, tačiau ne anksčiau kaip nuo 2000 metų sausio 1 d.</text:span></text:p>
      <text:p text:style-name="P128"><text:span text:style-name="T129">14</text:span><text:span text:style-name="T130">. Asmuo, slaugantis visiškos negalios invalidą ir turintis teisę į draudimą valstybės lėšomis valstybinei socialinio draudimo bazinei pensijai, privalo kreiptis į VSDF valdybos teritorinį skyrių ne vėliau kaip per 6 mėnesius nuo šios teisės atsiradimo dienos.</text:span></text:p>
      <text:p text:style-name="P131"><text:span text:style-name="T132">Dėl objektyvių ar pateisinamų priežasčių praleidus kreipimosi terminą, sprendimą dėl šio asmens draudimo valstybės lėšomis priima VSDF valdybos teritorinio skyriaus vedėjas.</text:span></text:p>
      <text:p text:style-name="P133"/>
      <text:p text:style-name="P134"><text:span text:style-name="T13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5T07:53:00Z</meta:creation-date>
    <dc:date>2017-09-15T07:53:00Z</dc:date>
    <meta:template xlink:href="Normal.dotm" xlink:type="simple"/>
    <meta:editing-cycles>2</meta:editing-cycles>
    <meta:editing-duration>PT0S</meta:editing-duration>
    <meta:document-statistic meta:page-count="3" meta:paragraph-count="64" meta:word-count="1033" meta:character-count="7160" meta:row-count="167" meta:non-whitespace-character-count="6191"/>
  </office:meta>
</office:document-meta>
</file>