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JONO PAULIAUS II PILIGRIMŲ KELIO KŪRIMO IR JO OBJEKTŲ PRITAIKYMO PILIGRIMŲ IR TURIZMO REIKMĖMS 2007–2013 METŲ PROGRAMOS PRIEŽIŪROS KOMISIJOS SUDARYMO</text:span></text:p>
      <text:p text:style-name="Normal"/>
      <text:p text:style-name="P17">2007 m. gruodžio 12<text:s/>d. Nr. 1324</text:p>
      <text:p text:style-name="P18">Vilnius</text:p>
      <text:p text:style-name="P19"/>
      <text:p text:style-name="P20">Vadovaudamasi Lietuvos Respublikos Vyriausybės įstatymo (Žin., 1994, Nr.<text:s/><text:a xlink:href="http://www3.lrs.lt/cgi-bin/preps2?a=5807&amp;b=" office:target-frame-name="_top" xlink:show="replace">43-772</text:a>; 1998, Nr. 41(1)-1131; 2000, Nr.<text:s/><text:a xlink:href="http://www3.lrs.lt/cgi-bin/preps2?a=111835&amp;b=" office:target-frame-name="_top" xlink:show="replace">92-2843</text:a>; 2007, Nr. 72-2831) 22 straipsnio 15 punktu ir 27 straipsniu ir įgyvendindama Jono Pauliaus II piligrimų kelio kūrimo ir jo objektų pritaikymo piligrimų ir turizmo reikmėms 2007–2013 metų programos, patvirtintos Lietuvos Respublikos Vyriausybės 2007 m. rugpjūčio 8 d. nutarimu Nr. 842 (Žin., 2007, Nr.<text:s/><text:a xlink:href="https://www.e-tar.lt/portal/lt/legalAct/TAR.59AAF70AECD3" office:target-frame-name="_blank" xlink:show="new"><text:span text:style-name="T21">92-3687</text:span></text:a>), 19 punktą, Lietuvos Respublikos Vyriausybė<text:span text:style-name="T22"><text:s/></text:span><text:span text:style-name="T23">nutari</text:span><text:span text:style-name="T24">a</text:span>:</text:p>
      <text:p text:style-name="P25">1. Sudaryti šią Jono Pauliaus II piligrimų kelio kūrimo ir jo objektų pritaikymo piligrimų ir turizmo reikmėms 2007–2013 metų programos priežiūros komisiją (toliau vadinama – komisija):</text:p>
      <text:p text:style-name="P26">Gediminas Miškinis – Ūkio ministerijos valstybės sekretorius (komisijos pirmininkas nagrinėjant klausimus, susijusius su valstybės institucijų veikla);</text:p>
      <text:p text:style-name="P27">Sigitas Tamkevičius – Lietuvos Vyskupų Konferencijos Pirmininkas, Kauno arkivyskupas metropolitas (komisijos pirmininkas nagrinėjant klausimus, susijusius su Katalikų Bažnyčios veikla);</text:p>
      <text:p text:style-name="P28">Jonas Ačas – Telšių vyskupijos Žemaičių Kalvarijos Švč. M. Marijos apsilankymo bazilikos ir šventovės rektorius;</text:p>
      <text:p text:style-name="P29">Ona Balevičiūtė – Alytaus apskrities viršininko pavaduotoja;</text:p>
      <text:p text:style-name="P30">Remigijus Čekavičius – Šiaulių vyskupijos Šiaulių Šv. apaštalų Petro ir Pauliaus katedros parapijos klebonas;</text:p>
      <text:p text:style-name="P31">Algimantas<text:s/>Degutis – Kultūros paveldo departamento prie Kultūros ministerijos direktoriaus pavaduotojas;</text:p>
      <text:p text:style-name="P32">Dalia Dijokaitė – Šiaulių apskrities viršininko administracijos Regioninės plėtros departamento direktorė;</text:p>
      <text:p text:style-name="P33">Rimvydas Gradauskas – Susisiekimo ministerijos sekretorius;</text:p>
      <text:p text:style-name="P34">Irma Grigaitienė – Kultūros ministerijos Saugomų teritorijų ir paveldo apsaugos skyriaus vedėja;</text:p>
      <text:p text:style-name="P35">Rimantas Jaraminas – Lietuvos automobilių kelių direkcijos prie Susisiekimo ministerijos generalinio direktoriaus pavaduotojas;</text:p>
      <text:p text:style-name="P36">Jūratė Juozaitienė –<text:s/>Aplinkos ministerijos sekretorė;</text:p>
      <text:p text:style-name="P37">Arūnas Karlonas – Kauno apskrities viršininko administracijos Regioninės plėtros departamento direktorius;</text:p>
      <text:p text:style-name="P38">Jonas Mickus – Lietuvos savivaldybių asociacijos patarėjas;</text:p>
      <text:p text:style-name="P39">Danguolė Micutienė – Marijampolės apskrities viršininko<text:s/>administracijos Regioninės plėtros departamento vyriausioji specialistė;</text:p>
      <text:p text:style-name="P40">Juozas Pečiukonis – Vilkaviškio vyskupijos kurijos kancleris;</text:p>
      <text:p text:style-name="P41">Juozas Raguckas – Valstybinio turizmo departamento prie Ūkio ministerijos direktoriaus pavaduotojas;</text:p>
      <text:soft-page-break/>
      <text:p text:style-name="P42">Vytautas Rapalis – Vilniaus arkivyskupijos Visų Šventųjų parapijos klebonas;</text:p>
      <text:p text:style-name="P43">Julius Ratkus – Lietuvos Respublikos Vyriausybės kanceliarijos Žinių visuomenės departamento Švietimo, mokslo ir kultūros skyriaus patarėjas religijų klausimais;</text:p>
      <text:p text:style-name="P44">Ričardas Sabaliauskas – Vilniaus apskrities viršininko administracijos Regioninės plėtros departamento direktorius;</text:p>
      <text:p text:style-name="P45">Antanas Gediminas Tamošiūnas – Kaišiadorių vyskupijos kurijos kancleris;</text:p>
      <text:p text:style-name="P46">Vaclovas Vaičekauskas – Telšių apskrities sekretorius;</text:p>
      <text:p text:style-name="P47">Edmundas Žilevičius – Finansų ministerijos sekretorius.</text:p>
      <text:p text:style-name="P48">2. Nustatyti, kad komisija:</text:p>
      <text:p text:style-name="P49">2.1. ne rečiau kaip du kartus per metus peržiūri ir vertina, kaip įgyvendinama Jono Pauliaus II piligrimų kelio kūrimo ir jo objektų pritaikymo piligrimų ir turizmo reikmėms 2007–2013 metų programa (toliau vadinama<text:s/>– Programa);</text:p>
      <text:p text:style-name="P50">2.2. teikia valstybės ir savivaldybių institucijoms ir įstaigoms pasiūlymus, susijusius su Programos įgyvendinimu;</text:p>
      <text:p text:style-name="P51">2.3. svarsto parengtą Programos įgyvendinimo praeitų metų ataskaitos projektą;</text:p>
      <text:p text:style-name="P52">2.4. nustatytąja tvarka teikia Lietuvos Respublikos Vyriausybei pasiūlymus dėl Programos pakeitimo ar papildymo ir lėšų Programos priemonėms įgyvendinti poreikio.</text:p>
      <text:p text:style-name="P53"/>
      <text:p text:style-name="P54"/>
      <text:p text:style-name="P55">Ministras Pirmininkas<text:tab/>Gediminas Kirkilas</text:p>
      <text:p text:style-name="Normal"/>
      <text:p text:style-name="P56">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19:37:00Z</meta:creation-date>
    <dc:date>2015-09-18T19:37:00Z</dc:date>
    <meta:print-date>2007-12-18T11:03:00Z</meta:print-date>
    <meta:template xlink:href="Normal" xlink:type="simple"/>
    <meta:editing-cycles>2</meta:editing-cycles>
    <meta:editing-duration>PT0S</meta:editing-duration>
    <meta:document-statistic meta:page-count="2" meta:paragraph-count="43" meta:word-count="458" meta:character-count="3961" meta:row-count="95" meta:non-whitespace-character-count="3546"/>
  </office:meta>
</office:document-meta>
</file>