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fo:text-transform="uppercase"/>
    </style:style>
    <style:style style:name="P3" style:family="paragraph" style:parent-style-name="Standard">
      <style:paragraph-properties fo:text-align="center" style:justify-single-word="false" fo:orphans="0" fo:widows="0"/>
      <style:text-properties fo:text-transform="uppercase" fo:letter-spacing="0.106cm"/>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style:tab-stops>
          <style:tab-stop style:position="16cm" style:type="right"/>
        </style:tab-stops>
      </style:paragraph-properties>
    </style:style>
    <style:style style:name="P7" style:family="paragraph" style:parent-style-name="Standard">
      <style:paragraph-properties fo:margin-left="0cm" fo:margin-right="0cm" fo:text-align="justify" style:justify-single-word="false" fo:text-indent="1cm" style:auto-text-indent="false"/>
    </style:style>
    <style:style style:name="P8" style:family="paragraph" style:parent-style-name="Standard">
      <style:paragraph-properties fo:margin-left="0cm" fo:margin-right="0cm" fo:text-align="justify" style:justify-single-word="false" fo:text-indent="1cm" style:auto-text-indent="false" fo:keep-with-next="always"/>
    </style:style>
    <style:style style:name="P9" style:family="paragraph" style:parent-style-name="Standard">
      <style:paragraph-properties fo:margin-left="0cm" fo:margin-right="0cm" fo:text-align="justify" style:justify-single-word="false" fo:keep-together="always" fo:text-indent="1cm" style:auto-text-indent="false" fo:break-before="page" fo:keep-with-next="always"/>
    </style:style>
    <style:style style:name="P10"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P11" style:family="paragraph" style:parent-style-name="Standard" style:master-page-name="First_20_Page">
      <style:paragraph-properties fo:text-align="center" style:justify-single-word="false" fo:orphans="0" fo:widows="0" style:page-number="1"/>
      <style:text-properties fo:text-transform="uppercase"/>
    </style:style>
    <style:style style:name="T1" style:family="text">
      <style:text-properties fo:language="en" fo:country="US" style:language-asian="none" style:country-asian="none"/>
    </style:style>
    <style:style style:name="T2" style:family="text">
      <style:text-properties fo:letter-spacing="0.141cm"/>
    </style:style>
    <style:style style:name="T3" style:family="text">
      <style:text-properties fo:letter-spacing="0.106cm"/>
    </style:style>
    <style:style style:name="T4" style:family="text">
      <style:text-properties fo:font-weight="bold" style:font-weight-asian="bold"/>
    </style:style>
    <style:style style:name="T5"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etuvos Respublikos Vyriausybė</text:p>
      <text:p text:style-name="P3">NUTARIMAS</text:p>
      <text:p text:style-name="P2"/>
      <text:p text:style-name="P4">DĖL LIETUVOS RESPUBLIKOS VYRIAUSYBĖS 2005 M. VASARIO 21 D. NUTARIMO NR. 206 „DĖL VALSTYBĖS ĮMONĖS VALSTYBĖS TURTO FONDO PATIKĖJIMO TEISE VALDOMO VALSTYBEI NUOSAVYBĖS TEISE PRIKLAUSANČIO TURTO BUHALTERINĖS APSKAITOS IR JO ĮTRAUKIMO Į FINANSINES ATASKAITAS“ PAKEITIMO</text:p>
      <text:p text:style-name="Standard"/>
      <text:p text:style-name="P1">2011 m. birželio 8 d. Nr. 658</text:p>
      <text:p text:style-name="P1">Vilnius</text:p>
      <text:p text:style-name="P1"/>
      <text:p text:style-name="P7"><text:bookmark-start text:name="X723f08972c8a49c2892293b85353798c"/>Lietuvos Respublikos Vyriausybė<text:span text:style-name="T2"> </text:span><text:span text:style-name="T3">nutari</text:span>a:</text:p>
      <text:p text:style-name="P7"><text:bookmark-end text:name="X723f08972c8a49c2892293b85353798c"/><text:bookmark-start text:name="Xeb22f77c084d426dbe275ca6f93d2e3e"/>1. Pakeisti Lietuvos Respublikos Vyriausybės 2005 m. vasario 21 d. nutarimą Nr. 206 „Dėl valstybės įmonės Valstybės turto fondo patikėjimo teise valdomo valstybei nuosavybės teise priklausančio turto buhalterinės apskaitos ir jo įtraukimo į finansines ataskaitas“ (Žin., 2005, Nr. 26-839; 2009, Nr. 59-2296) ir išdėstyti jį nauja redakcija:</text:p>
      <text:p text:style-name="P7"/>
      <text:p text:style-name="P1"><text:bookmark-start text:name="Xef5d7567de334ad48cf2d7c0fd3b6df6"/>„<text:span text:style-name="T4">LIETUVOS RESPUBLIKOS VYRIAUSYBĖ</text:span></text:p>
      <text:p text:style-name="P1"><text:span text:style-name="T4">NUTARIMAS </text:span></text:p>
      <text:p text:style-name="P4">DĖL VALSTYBĖS ĮMONĖS VALSTYBĖS TURTO FONDO PATIKĖJIMO TEISE VALDOMO VALSTYBEI NUOSAVYBĖS TEISE PRIKLAUSANČIO TURTO BUHALTERINĖS APSKAITOS IR JO ĮTRAUKIMO Į FINANSINES ATASKAITAS</text:p>
      <text:p text:style-name="P1"/>
      <text:p text:style-name="P7">Vadovaudamasi Lietuvos Respublikos valstybės turto fondo įstatymo (Žin., 1997, Nr. 104-2616; 1999, Nr. 66-2116; 2002, Nr. 31-1109;<text:span text:style-name="T4"> </text:span>2004, Nr. 120-4429; 2006, Nr. 108-4090) 5 straipsnio 1 dalies 3 punktu ir Lietuvos Respublikos viešojo sektoriaus atskaitomybės įstatymu (Žin., 2007, Nr. 77-3046<text:span text:style-name="T5">), Lietuvos Respublikos Vyriausybė</text:span><text:span text:style-name="T2"> </text:span><text:span text:style-name="T3">nutari</text:span>a<text:span text:style-name="T2">:</text:span></text:p>
      <text:p text:style-name="P7">Nustatyti, kad:</text:p>
      <text:p text:style-name="P7">1. Valstybės įmonei Valstybės turto fondui (toliau – Valstybės turto fondas) patikėjimo teise perduoto valstybei nuosavybės teise priklausančio turto, kuris nesudaro įmonės savininko kapitalo arba pagal įstatymus nėra priskiriamas turtui, kuris gali būti tik valstybės nuosavybė (turto, perduoto privatizuoti, ir turto, kuris perduotas valdyti, naudoti ir disponuoti ir kuris nenaudojamas Valstybės turto fondo veikloje),<text:span text:style-name="T4"> </text:span>buhalterinę apskaitą Valstybės turto fondas<text:span text:style-name="T4"> </text:span>tvarko nebalansinėse sąskaitose (toliau – nebalansinėse sąskaitose rodomas turtas), vadovaudamasis viešojo sektoriaus apskaitos ir finansinės atskaitomybės standartais, atskirai nuo Valstybės turto fondui patikėjimo teise perduoto valstybei nuosavybės teise priklausančio turto, kurį Valstybės turto fondas naudoja savo veikloje, buhalterinės apskaitos, tvarkomos vadovaujantis Lietuvos Respublikos buhalterinės apskaitos įstatymo (Žin., 2001, Nr. 99-3515; 2003, Nr. 123-5586; 2007, Nr. 68-2654; 2008, Nr. 82-3236) 3 straipsnio 4 dalimi.</text:p>
      <text:p text:style-name="P8">2. Duomenis apie nebalansinėse sąskaitose rodomą<text:span text:style-name="T4"> </text:span>turtą Valstybės turto fondas, vadovaudamasis viešojo sektoriaus apskaitos ir finansinės atskaitomybės standartais, patvirtintais finansų ministro įsakymais, teikia Finansų ministerijai, o ši sudaro Privatizavimo fondo finansines ataskaitas.“</text:p>
      <text:p text:style-name="P9"><text:bookmark-end text:name="Xeb22f77c084d426dbe275ca6f93d2e3e"/><text:bookmark-end text:name="Xef5d7567de334ad48cf2d7c0fd3b6df6"/><text:bookmark-start text:name="Xec7aae3d594e4209834efbb7c59e76ad"/>2. Pavesti valstybės įmonei Valstybės turto fondui pateikti Finansų ministerijai nebalansinėse sąskaitose rodomo turto 2010 metų ataskaitą nuo tokio turto perdavimo valstybės įmonei Valstybės turto fondui dienos, kad būtų pateikta informacija, reikalinga viešojo sektoriaus subjektų konsoliduotųjų finansinių ataskaitų rinkiniams parengti.</text:p>
      <text:p text:style-name="P5"/>
      <text:p text:style-name="P5"/>
      <text:p text:style-name="P6"><text:bookmark-end text:name="Xec7aae3d594e4209834efbb7c59e76ad"/>MINISTRAS PIRMININKAS<text:tab/>ANDRIUS KUBILIUS</text:p>
      <text:p text:style-name="Standard"/>
      <text:p text:style-name="P6">FINANSŲ MINISTRĖ<text:tab/>INGRIDA ŠIMONYTĖ</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page-layout style:name="Mpm1">
      <style:page-layout-properties fo:page-width="20.999cm" fo:page-height="29.699cm" style:num-format="1" style:print-orientation="portrait" fo:margin-top="1cm" fo:margin-bottom="1cm" fo:margin-left="3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2.17cm" fo:margin-top="2.071cm"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lrvk</meta:initial-creator>
    <meta:creation-date>2011-06-13T13:49:00</meta:creation-date>
    <dc:date>2011-06-13T13:49:39.98</dc:date>
    <meta:print-date>2011-06-09T14:22:00</meta:print-date>
    <meta:editing-cycles>2</meta:editing-cycles>
    <meta:editing-duration>PT52113H31M44S</meta:editing-duration>
    <meta:document-statistic meta:table-count="0" meta:image-count="0" meta:object-count="0" meta:page-count="2" meta:paragraph-count="18" meta:word-count="376" meta:character-count="3010"/>
    <meta:generator>OpenOffice.org/3.0$Win32 OpenOffice.org_project/300m9$Build-9358</meta:generator>
    <meta:user-defined meta:name="Info 1"/>
    <meta:user-defined meta:name="Info 2"/>
    <meta:user-defined meta:name="Info 3"/>
    <meta:user-defined meta:name="Info 4"/>
  </office:meta>
</office:document-meta>
</file>