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IO TIKRINIMO VIETŲ</text:p>
      <text:p text:style-name="P11"/>
      <text:p text:style-name="P12">2001 m. gruodžio 17 d. Nr. 794</text:p>
      <text:p text:style-name="P13">Vilnius</text:p>
      <text:p text:style-name="P14"/>
      <text:p text:style-name="P15"/>
      <text:p text:style-name="P16"><text:span text:style-name="T17">Vadovaudamasis tarpžinybinės komisijos, sudarytos Muitinės departamento direktoriaus 2001 m. rugsėjo 20 d. įsakymu Nr. 570, išvadomis dėl UAB „Ravaida“ muitinio tikrinimo vietos steigimo teisėtumo patikrinimo,</text:span></text:p>
      <text:p text:style-name="P18"><text:span text:style-name="T19">1</text:span><text:span text:style-name="T20">.<text:s/></text:span><text:span text:style-name="T21">Sustabdau</text:span><text:span text:style-name="T22"><text:s/>Muitinės departamento direktoriaus 2001 m. sausio 8 d. įsakymo Nr. 13 „Dėl muitinio tikrinimo vietų steigimo“ (Žin. 2001, Nr. 4-117) galiojimą iki naujų teisės aktų patvirtinimo.<text:s/></text:span></text:p>
      <text:p text:style-name="P23"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darbo grupei, sudarytai Muitinės departamento direktoriaus 2001 m. spalio 18 d. įsakymu Nr. 642, iki 2002 m. kovo 1 d. parengti:</text:span></text:p>
      <text:p text:style-name="P31"><text:span text:style-name="T32">2.1.1</text:span><text:span text:style-name="T33"><text:s/>naujos Muitinio tikrinimo vietų steigimo ne muitinės poste tvarkos redakcijos projektą;</text:span></text:p>
      <text:p text:style-name="P34"><text:span text:style-name="T35">2.1.2</text:span><text:span text:style-name="T36">. Muitinės departamento direktoriaus 2000 m. rugsėjo 8 d. įsakymu Nr. 356 patvirtintų Bendrųjų reikalavimų muitinio tikrinimo vietoms įrengti (Žin., 2000, Nr.<text:s/></text:span><text:a xlink:href="https://www.e-tar.lt/portal/lt/legalAct/TAR.6ABB5C7DB6A0" office:target-frame-name="_blank" xlink:show="new"><text:span text:style-name="T37">80-2434</text:span></text:a><text:span text:style-name="T38">), dalinio pakeitimo projektą;</text:span></text:p>
      <text:p text:style-name="P39"><text:span text:style-name="T40">2.2</text:span><text:span text:style-name="T41">. teritorinių muitinių viršininkams iki šio įsakymo 2.1 punkte išvardytų teisės aktų priėmimo nesvarstyti ūkio subjektų prašymų dėl muitinio tikrinimo vietų įsteigimo;</text:span></text:p>
      <text:p text:style-name="P42"><text:span text:style-name="T43">2.3</text:span><text:span text:style-name="T44">. įsakymo vykdymą kontroliuoti direktoriaus pavaduotojui J. Miškiniui.</text:span></text:p>
      <text:p text:style-name="P45"><text:span text:style-name="T46">3</text:span><text:span text:style-name="T47">. Muitinės veiklos organizavimo skyriui (V. Volungevičiui) įsakymą paskelbti oficialaus leidinio „Valstybės žinios“ priede „Informaciniai pranešimai“ ir interneto Muitinės departamento tinklalapyje.</text:span></text:p>
      <text:p text:style-name="P48"/>
      <text:p text:style-name="P49"/>
      <text:p text:style-name="P50"/>
      <text:p text:style-name="P51"><text:span text:style-name="T52">DIREKTORIUS</text:span><text:span text:style-name="T53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8T06:46:00Z</meta:creation-date>
    <dc:date>2017-12-08T06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607" meta:row-count="38" meta:non-whitespace-character-count="1428"/>
  </office:meta>
</office:document-meta>
</file>