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etter-spacing="-0.002in"/>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letter-spacing="-0.002in"/>
    </style:style>
    <style:style style:name="T43" style:parent-style-name="DefaultParagraphFont" style:family="text">
      <style:text-properties fo:letter-spacing="-0.002in"/>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letter-spacing="-0.002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SAUSIO 23 D. NUTARIMO NR. 54 „DĖL LIETUVOS RESPUBLIKOS VYRIAUSYBĖS KOMITETŲ SUDARYMO IR KAI KURIŲ LIETUVOS RESPUBLIKOS VYRIAUSYBĖS NUTARIMŲ PRIPAŽINIMO NETEKUSIAIS GALIOS“ PAKEITIMO</text:span></text:p>
      <text:p text:style-name="Normal"/>
      <text:p text:style-name="P17">2009 m. vasario 25 d. Nr. 149</text:p>
      <text:p text:style-name="P18">Vilnius</text:p>
      <text:p text:style-name="P19"/>
      <text:p text:style-name="P20">Lietuvos Respublikos Vyriausybė<text:span text:style-name="T21"><text:s/></text:span><text:span text:style-name="T22">nutari</text:span>a<text:span text:style-name="T23">:</text:span></text:p>
      <text:p text:style-name="P24"><text:span text:style-name="T25">Pakeisti Lietuvos Respublikos Vyriausybės 2008 m. sausio 23 d. nutarimą Nr. 54 „Dėl Lietuvos Respublikos Vyriausybės komitetų sudarymo ir kai kurių Lietuvos Respublikos Vyriausybės nutarimų pripažinimo netekusiais galios“ (Žin., 2008, Nr.<text:s/></text:span><text:a xlink:href="https://www.e-tar.lt/portal/lt/legalAct/TAR.2FEEA24620E4" office:target-frame-name="_blank" xlink:show="new"><text:span text:style-name="T26">13-435</text:span></text:a><text:span text:style-name="T27">):</text:span></text:p>
      <text:p text:style-name="P28"><text:span text:style-name="T29">1</text:span><text:span text:style-name="T30">. Išdėstyti 1.2 punkto pirmąją pastraipą taip:</text:span></text:p>
      <text:p text:style-name="P31">„1.2. Investicijų skatinimo komitetą (jo uždavinys – teikti Lietuvos Respublikos Vyriausybei pasiūlymus dėl investicijų skatinimo šalyje):“.</text:p>
      <text:p text:style-name="P32">2. Išdėstyti 2.2 punktą taip:</text:p>
      <text:p text:style-name="P33"><text:span text:style-name="T34">„</text:span><text:span text:style-name="T35">2.2</text:span><text:span text:style-name="T36">.<text:s/></text:span><text:span text:style-name="T37">Investicijų skatinimo komitetas, vykdydamas šio nutarimo 1.2 punkte nurodytą uždavinį:</text:span></text:p>
      <text:p text:style-name="P38"><text:span text:style-name="T39">2.2.1</text:span><text:span text:style-name="T40">. svarsto aktualius vidaus ir užsienio investicijų pritraukimo, investavimo aplinkos gerinimo, prioritetinių ir didelės apimties investicijų skatinimo klausimus;</text:span></text:p>
      <text:p text:style-name="P41"><text:span text:style-name="T42">2.2.2</text:span><text:span text:style-name="T43">. palaiko dialogą su asocijuotosiomis verslo institucijomis ir kitais socialiniais partneriais;</text:span></text:p>
      <text:p text:style-name="P44">2.2.3. p<text:span text:style-name="T45">rireikus derina ministrų pozicijas sprendžiant investicijų skatinimo</text:span><text:span text:style-name="T46"><text:s/>klausimus.“</text:span></text:p>
      <text:p text:style-name="P47"/>
      <text:p text:style-name="P48"/>
      <text:p text:style-name="P49"/>
      <text:p text:style-name="P50">MINISTRAS PIRMININKAS<text:tab/>ANDRIUS KUBILIUS</text:p>
      <text:p text:style-name="Normal"/>
      <text:p text:style-name="Normal"/>
      <text:p text:style-name="Normal"/>
      <text:p text:style-name="P51">VIDAUS REIKALŲ MINISTRAS<text:tab/>RAIMUNDAS PALAIT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7T07:07:00Z</meta:creation-date>
    <dc:date>2022-09-07T07:07:00Z</dc:date>
    <meta:print-date>2009-03-06T12:12:00Z</meta:print-date>
    <meta:template xlink:href="Normal.dotm" xlink:type="simple"/>
    <meta:editing-cycles>2</meta:editing-cycles>
    <meta:editing-duration>PT0S</meta:editing-duration>
    <meta:document-statistic meta:page-count="2" meta:paragraph-count="16" meta:word-count="185" meta:character-count="1469" meta:row-count="41" meta:non-whitespace-character-count="1300"/>
  </office:meta>
</office:document-meta>
</file>