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TableColumn27" style:family="table-column">
      <style:table-column-properties style:column-width="2.5923in"/>
    </style:style>
    <style:style style:name="TableColumn28" style:family="table-column">
      <style:table-column-properties style:column-width="2.1159in"/>
    </style:style>
    <style:style style:name="TableColumn29" style:family="table-column">
      <style:table-column-properties style:column-width="1.984in"/>
    </style:style>
    <style:style style:name="Table26" style:family="table">
      <style:table-properties style:width="6.6923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ĮSTAIGŲ KLASIFIKATORIAUS PAPILDYMO</text:p>
      <text:p text:style-name="P12"/>
      <text:p text:style-name="P13">1995 m. spalio 5 d. Nr. 475</text:p>
      <text:p text:style-name="P14">Vilnius</text:p>
      <text:p text:style-name="P15"/>
      <text:p text:style-name="P16"/>
      <text:p text:style-name="P17"><text:span text:style-name="T18">Atsižvelgdamas į tai, kad Klaipėdos muitinėje prekybos uosto poste ir Šiaulių muitinėje krovinių pervežimo poste įsteigiami nauji padaliniai,</text:span></text:p>
      <text:p text:style-name="P19"><text:span text:style-name="T20">įsaka</text:span><text:span text:style-name="T21">u:</text:span></text:p>
      <text:p text:style-name="P22"><text:span text:style-name="T23">1</text:span><text:span text:style-name="T24">. Papildyti Muitinės departamento 1995 m. gegužės 30 d. įsakymu Nr. 263 patvirtintą Muitinės įstaigų klasifikatorių šiais įrašai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Muitinės įstaigos pavadinimas</text:p>
          </table:table-cell>
          <table:table-cell table:style-name="TableCell33">
            <text:p text:style-name="P34">Santrumpa</text:p>
          </table:table-cell>
          <table:table-cell table:style-name="TableCell35">
            <text:p text:style-name="P36">Kodas</text:p>
          </table:table-cell>
        </table:table-row>
        <table:table-row table:style-name="TableRow37">
          <table:table-cell table:style-name="TableCell38">
            <text:p text:style-name="P39">Klaipėdos prekybos uosto Bandomosios laivų remonto įm. padalinys<text:s/></text:p>
          </table:table-cell>
          <table:table-cell table:style-name="TableCell40">
            <text:p text:style-name="P41">PILIES</text:p>
          </table:table-cell>
          <table:table-cell table:style-name="TableCell42">
            <text:p text:style-name="P43">LU14_</text:p>
          </table:table-cell>
        </table:table-row>
        <table:table-row table:style-name="TableRow44">
          <table:table-cell table:style-name="TableCell45">
            <text:p text:style-name="P46">Klaipėdos prekybos uosto Kartono kombinato padalinys<text:s/></text:p>
          </table:table-cell>
          <table:table-cell table:style-name="TableCell47">
            <text:p text:style-name="P48">NEMUNO</text:p>
          </table:table-cell>
          <table:table-cell table:style-name="TableCell49">
            <text:p text:style-name="P50">LU15_</text:p>
          </table:table-cell>
        </table:table-row>
        <table:table-row table:style-name="TableRow51">
          <table:table-cell table:style-name="TableCell52">
            <text:p text:style-name="P53">Klaipėdos prekybos uosto padalinys prekybos uosto teritorijoje<text:s/></text:p>
          </table:table-cell>
          <table:table-cell table:style-name="TableCell54">
            <text:p text:style-name="P55">ZAUERVE</text:p>
          </table:table-cell>
          <table:table-cell table:style-name="TableCell56">
            <text:p text:style-name="P57">LU16_</text:p>
          </table:table-cell>
        </table:table-row>
        <table:table-row table:style-name="TableRow58">
          <table:table-cell table:style-name="TableCell59">
            <text:p text:style-name="P60">Šiaulių krovinių pervežimo posto padalinys „Lieporiai“<text:s/></text:p>
          </table:table-cell>
          <table:table-cell table:style-name="TableCell61">
            <text:p text:style-name="P62">LIEPOR</text:p>
          </table:table-cell>
          <table:table-cell table:style-name="TableCell63">
            <text:p text:style-name="P64">SR16_</text:p>
          </table:table-cell>
        </table:table-row>
      </table:table>
      <text:p text:style-name="P65"/>
      <text:p text:style-name="P66"><text:span text:style-name="T67">2</text:span><text:span text:style-name="T68">. Įsakymą paskelbti „Valstybės žiniose“.</text:span></text:p>
      <text:p text:style-name="P69"><text:span text:style-name="T70">3</text:span><text:span text:style-name="T71">. Įsakymo vykdymo kontrolę pavesti Informatikos skyriui (T. Banelis), Muitinių darbo organizavimo skyriui (V. Nevedomskis).</text:span></text:p>
      <text:p text:style-name="P72"/>
      <text:p text:style-name="P73"/>
      <text:p text:style-name="P74"/>
      <text:p text:style-name="P75">DIREKTORIUS<text:tab/>V. GERŽON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6T07:58:00Z</meta:creation-date>
    <dc:date>2017-03-06T07:58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0" meta:character-count="996" meta:row-count="63" meta:non-whitespace-character-count="888"/>
  </office:meta>
</office:document-meta>
</file>