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fo:letter-spacing="0.0416in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PRIEŠGAISRINĖS APSAUGOS IR GELBĖJIMO DEPARTAMENTO PRIE LIETUVOS RESPUBLIKOS VIDAUS REIKALŲ MINISTERIJOS DIREKTORIUS</text:span></text:p>
      <text:p text:style-name="P8"/>
      <text:p text:style-name="P9">Į S A K Y M A S</text:p>
      <text:p text:style-name="P10">DĖL PAVEDIMO VYKDYTI GAISRINĖS ĮRANGOS ATITIKTIES ĮVERTINIMĄ IR ĮGALIOJIMO PASIRAŠYTI GAISRINĖS ĮRANGOS ATITIKTIES<text:s/>SERTIFIKATUS SUTEIKIMO</text:p>
      <text:p text:style-name="P11"/>
      <text:p text:style-name="P12">2001 m. lapkričio 9 d. Nr. 113</text:p>
      <text:p text:style-name="P13">Vilnius</text:p>
      <text:p text:style-name="P14"/>
      <text:p text:style-name="P15"><text:span text:style-name="T16">Vadovaudamasis Lietuvos Respublikos Vyriausybės 1999 m. gruodžio 27 d. nutarimu Nr. 1482 „Dėl institucijų, įgaliotų tvirtinti privalomuosius produktų saugos reikalavimus, paskyrimo“ (Žin., 199</text:span><text:span text:style-name="T17">9, Nr.<text:s/></text:span><text:a xlink:href="https://www.e-tar.lt/portal/lt/legalAct/TAR.5D81D132913C" office:target-frame-name="_blank" xlink:show="new"><text:span text:style-name="T18">114-3304</text:span></text:a><text:span text:style-name="T19">; 2000, Nr.<text:s/></text:span><text:a xlink:href="https://www.e-tar.lt/portal/lt/legalAct/TAR.54A28F0CBDED" office:target-frame-name="_blank" xlink:show="new"><text:span text:style-name="T20">48-1393</text:span></text:a><text:span text:style-name="T21">) ir vykdydamas vidaus reikalų ministro 2000 m. spalio 18 d. įsa</text:span><text:span text:style-name="T22">kymą Nr. 407 „Dėl gaisrinės ir gelbėjimo technikos, gaisrinės saugos įrenginių ir priešgaisrinių priemonių, gaisrinės automatikos įrenginių atitikties įvertinimo nuostatų patvirtinimo“ (Žin., 2000, Nr.<text:s/></text:span><text:a xlink:href="https://www.e-tar.lt/portal/lt/legalAct/TAR.7B6F41CC9C2E" office:target-frame-name="_blank" xlink:show="new"><text:span text:style-name="T23">100-3197</text:span></text:a><text:span text:style-name="T24">):<text:s/></text:span></text:p>
      <text:p text:style-name="P25"><text:span text:style-name="T26">1</text:span><text:span text:style-name="T27">.<text:s/></text:span><text:span text:style-name="T28">Pavedu</text:span><text:span text:style-name="T29"><text:s/>Gaisrinių tyrimų centrui vykdyti gaisrinės įrangos atitikties įvertinimą ir išduoti gaisrinės įrangos atitikties sertifikatus.</text:span></text:p>
      <text:p text:style-name="P30"><text:span text:style-name="T31">2</text:span><text:span text:style-name="T32">.<text:s/></text:span><text:span text:style-name="T33">Įgalioju</text:span><text:span text:style-name="T34"><text:s/>Gaisrinių tyrimų centro viršininką Vytą Kaziliūną pasirašyti i</text:span><text:span text:style-name="T35">šduodamus gaisrinės įrangos atitikties sertifikatus.</text:span></text:p>
      <text:p text:style-name="P36"/>
      <text:p text:style-name="P37"/>
      <text:p text:style-name="P38"><text:span text:style-name="T39">DIREKTORIUS</text:span><text:span text:style-name="T40"><text:tab/>PLK. KAZYS ZULONAS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2T16:23:00Z</meta:creation-date>
    <dc:date>2015-07-02T16:23:00Z</dc:date>
    <meta:template xlink:href="Normal" xlink:type="simple"/>
    <meta:editing-cycles>2</meta:editing-cycles>
    <meta:editing-duration>PT0S</meta:editing-duration>
    <meta:document-statistic meta:page-count="1" meta:paragraph-count="13" meta:word-count="173" meta:character-count="1367" meta:row-count="44" meta:non-whitespace-character-count="1207"/>
  </office:meta>
</office:document-meta>
</file>