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543in"/>
    </style:style>
    <style:style style:name="T4" style:parent-style-name="DefaultParagraphFont" style:family="text">
      <style:text-properties fo:color="#000000" style:language-asian="lt" style:country-asian="LT"/>
    </style:style>
    <style:style style:name="T5" style:parent-style-name="DefaultParagraphFont" style:family="text">
      <style:text-properties fo:color="#000000"/>
    </style:style>
    <style:style style:name="P6" style:parent-style-name="Normal" style:family="paragraph">
      <style:paragraph-properties fo:text-indent="3.543in"/>
      <style:text-properties fo:color="#000000"/>
    </style:style>
    <style:style style:name="P7" style:parent-style-name="Normal" style:family="paragraph">
      <style:paragraph-properties fo:text-indent="3.543in"/>
      <style:text-properties fo:color="#000000"/>
    </style:style>
    <style:style style:name="P8" style:parent-style-name="Normal" style:family="paragraph">
      <style:paragraph-properties fo:text-indent="3.543in"/>
      <style:text-properties fo:color="#000000"/>
    </style:style>
    <style:style style:name="P9" style:parent-style-name="Normal" style:family="paragraph">
      <style:paragraph-properties fo:text-align="justify" fo:text-indent="0.4923in"/>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style>
  </office:automatic-styles>
  <office:body>
    <office:text text:use-soft-page-breaks="true">
      <text:p text:style-name="P1"><text:span text:style-name="T4"/><text:span text:style-name="T5">PATVIRTINTA</text:span></text:p>
      <text:p text:style-name="P6">Lietuvos Respublikos vertybinių popierių<text:s/></text:p>
      <text:p text:style-name="P7">komisijos</text:p>
      <text:p text:style-name="P8">1995 m. spalio 27 d. protokolu Nr. 154</text:p>
      <text:p text:style-name="P9"/>
      <text:p text:style-name="P10">DĖL LEIDIMŲ VYKDYTI OPERACIJAS SU VERTYBINIAIS POPIERIAIS IŠDAVIMO INSTRUKCIJOS DALINIO PAKEITIMO</text:p>
      <text:p text:style-name="P11"/>
      <text:p text:style-name="P12"><text:span text:style-name="T13">Iš dalies pakeičiant ir papildant Vertybinių popierių komisijos 1993 m. sausio 7 d. protokolu Nr. 8. patvirtintą „Leidimų vykdyti operacijas su vertybiniais popieriais išdavimo instrukciją“ (Žin., 1993, Nr.<text:s/></text:span><text:a xlink:href="https://www.e-tar.lt/portal/lt/legalAct/TAR.A341194F10AF" office:target-frame-name="_blank" xlink:show="new"><text:span text:style-name="T14">56-1110</text:span></text:a><text:span text:style-name="T15">; 1995, Nr.<text:s/></text:span><text:a xlink:href="https://www.e-tar.lt/portal/lt/legalAct/TAR.8D2C24D2AA6F" office:target-frame-name="_blank" xlink:show="new"><text:span text:style-name="T16">16-381</text:span></text:a><text:span text:style-name="T17">; Nr. 30-696):</text:span></text:p>
      <text:p text:style-name="P18"><text:span text:style-name="T19">1</text:span><text:span text:style-name="T20">. Išdėstyti 4 punktą taip:</text:span></text:p>
      <text:p text:style-name="P21"><text:span text:style-name="T22">„</text:span><text:span text:style-name="T23">4</text:span><text:span text:style-name="T24">. Pareiškimas pateikiamas pagal pridedamą formą (1 priedas). Pareiškime finansų maklerio įmonės steigėjai (jei steigėjas yra juridinis asmuo, tai šį asmenį kontroliuojantys savininkai) laiduoja, kad nė vienas iš finansų maklerio įmonės savininkų, įmonės valdymo organų narių, administracijos vadovų, maklerių, o taip pat vyriausiasis finansininkas nėra teistas (arba jam išnykęs teistumas) už turtinius, ūkinius nusikaltimus, pinigų, vertybinių popierių, tarnybinių ženklų padirbimą, nėra baustas už mokesčių nemokėjimą arba maklerių etikos taisyklių pažeidimą, o taip pat, kad nė vienas iš finansų maklerio įmonės steigėjų nėra vertybinių popierių biržos tarnautojas. Pareiškime taip pat nurodomi asmenys, išlaikę egzaminus finansų maklerio kvalifikaciniam sertifikatui gauti ir dirbantys šioje įmonėje. Jeigu tokių asmenų nėra, pareiškime nurodomi vardai ir pavardės asmenų, kurie laikys kvalifikacinius egzaminus. Šiuo atveju prie pareiškimo pridedami nurodytų asmenų prašymai leisti laikyti finansų maklerio kvalifikacinius egzaminus pagal finansų maklerių, veikiančių Lietuvos Respublikoje, kvalifikacinių egzaminų laikinuose nuostatuose nurodytą formą.</text:span></text:p>
      <text:p text:style-name="P25">Juridinio asmens kontroliuojančiu savininku laikomas asmuo, kuris:</text:p>
      <text:p text:style-name="P26">– pats asmeniškai turi daugiau kaip 1/3 visų balsų skaičiaus;</text:p>
      <text:p text:style-name="P27">– pagal susitarimą su kitais akcininkais (pajininkais, nariais) vienas kontroliuoja daugiau kaip 1/3 visų balsų skaičiaus;</text:p>
      <text:p text:style-name="P28">– turi teisę išrinkti (paskirti) daugumą stebėtojų tarybos (valdybos) narių ar administracijos vadovų;</text:p>
      <text:p text:style-name="P29"><text:span text:style-name="T30">– faktiškai kontroliuoja juridinio asmens priimamus sprendimus.“</text:span></text:p>
      <text:p text:style-name="P31"><text:span text:style-name="T32">2</text:span><text:span text:style-name="T33">. Išdėstyti 11.3 punktą taip:</text:span></text:p>
      <text:p text:style-name="P34"><text:span text:style-name="T35">„</text:span><text:span text:style-name="T36">11.3</text:span><text:span text:style-name="T37">. išaiškėja, kad nors vienam iš finansų maklerio įmonės savininkų (jei savininkas yra juridinis asmuo, tai šį asmenį kontroliuojančių savininkų), įmonės valdymo organų narių, administracijos vadovų, maklerių arba jos vyriausiajam finansininkui nėra išnykęs teistumas už turtinius, ūkinius nusikaltimus, pinigų, vertybinių popierių, tarnybinių ženklų padirbimą arba šie asmenys per paskutiniuosius 5 metus buvo bausti už mokesčių nemokėjimą arba pažeidė maklerių etikos taisykles, taip pat jeigu bent vienas iš finansų maklerio įmonės steigėjų ar akcininkų yra vertybinių popierių biržos tarnautojas.“</text:span></text:p>
      <text:p text:style-name="P38"/>
      <text:p text:style-name="P39"/>
      <text:p text:style-name="P40"><text:span text:style-name="T41">VERTYBINIŲ POPIERIŲ KOMISIJOS<text:s/></text:span></text:p>
      <text:p text:style-name="P42">PIRMININKO PAVADUOTOJAS<text:tab/>V. PODERYS</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28T10:22:00Z</meta:creation-date>
    <dc:date>2016-09-28T10:22:00Z</dc:date>
    <meta:template xlink:href="Normal.dotm" xlink:type="simple"/>
    <meta:editing-cycles>2</meta:editing-cycles>
    <meta:editing-duration>PT0S</meta:editing-duration>
    <meta:document-statistic meta:page-count="1" meta:paragraph-count="246" meta:word-count="387" meta:character-count="2716" meta:row-count="429" meta:non-whitespace-character-count="2575"/>
  </office:meta>
</office:document-meta>
</file>