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2 M. LAPKRIČIO 21 D. ĮSAKYMO NR. 524 „DĖL VETERINARIJOS REIKALAVIMŲ VANDENS GYVŪNAMS IR JŲ PRODUKTAMS PATVIRTINIMO“ PAKEITIMO</text:p>
      <text:p text:style-name="P11"/>
      <text:p text:style-name="P12">2006 m. lapkričio 6 d. Nr. B1-627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2 m. lapkričio 21 d. įsakymo Nr. 524 „Dėl Veterinarijos reikalavimų vandens gyvūnams ir jų produktams patvirtinimo“ (Žin., 2002, Nr.<text:s/><text:a xlink:href="https://www.e-tar.lt/portal/lt/legalAct/TAR.214642571BD3" office:target-frame-name="_blank" xlink:show="new"><text:span text:style-name="T18">114-5122</text:span></text:a>) 3 punktą ir jį išdėstau taip:</text:p>
      <text:p text:style-name="P19">„3. Pavedu:</text:p>
      <text:p text:style-name="P20">3.1. įsakymo vykdymą Valstybinės maisto ir veterinarijos tarnybos Gyvūnų sveikatingumo skyriui ir pagal kompetenciją apskričių ir miestų valstybinėms maisto ir veterinarijos tarnyboms;</text:p>
      <text:p text:style-name="P21">3.2. įsakymo vykdymo kontrolę Valstybinės maisto ir veterinarijos tarnybos Vidaus audito skyriui.“.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4-25T12:29:00Z</meta:creation-date>
    <dc:date>2017-04-25T12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41" meta:row-count="24" meta:non-whitespace-character-count="915"/>
  </office:meta>
</office:document-meta>
</file>