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style="italic" style:font-style-asian="italic" style:font-style-complex="italic"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font-style="italic" style:font-style-asian="italic" style:font-style-complex="italic"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fo:letter-spacing="-0.0006in"/>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T293" style:parent-style-name="DefaultParagraphFont" style:family="text">
      <style:text-properties fo:font-style="italic" style:font-style-asian="italic" style:font-style-complex="italic" fo:color="#000000" fo:letter-spacing="-0.0048in"/>
    </style:style>
    <style:style style:name="T294" style:parent-style-name="DefaultParagraphFont" style:family="text">
      <style:text-properties fo:color="#000000" fo:letter-spacing="-0.0048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style="italic" style:font-style-asian="italic" style:font-style-complex="italic"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style="italic" style:font-style-asian="italic" style:font-style-complex="italic"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font-style="italic" style:font-style-asian="italic" style:font-style-complex="italic"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font-style="italic" style:font-style-asian="italic" style:font-style-complex="italic"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font-style="italic" style:font-style-asian="italic" style:font-style-complex="italic"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font-style="italic" style:font-style-asian="italic" style:font-style-complex="italic"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font-style="italic" style:font-style-asian="italic" style:font-style-complex="italic"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font-style="italic" style:font-style-asian="italic" style:font-style-complex="italic"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font-style="italic" style:font-style-asian="italic" style:font-style-complex="italic"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font-style="italic" style:font-style-asian="italic" style:font-style-complex="italic"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style="italic" style:font-style-asian="italic" style:font-style-complex="italic"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font-style="italic" style:font-style-asian="italic" style:font-style-complex="italic"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font-style="italic" style:font-style-asian="italic" style:font-style-complex="italic"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MOKYKLŲ PAVADINIMŲ SUDARYMO IR RAŠYMO TAISYKLIŲ PATVIRTINIMO</text:p>
      <text:p text:style-name="P10"/>
      <text:p text:style-name="P11">2011 m. liepos 12 d. Nr. V-1240</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41 straipsnio 15 dalimi,</text:span></text:p>
      <text:p text:style-name="P20"><text:span text:style-name="T21">tvirtinu</text:span><text:span text:style-name="T22"><text:s/>Mokyklų pavadinimų sudarymo ir rašymo taisykles (pridedama).</text:span></text:p>
      <text:p text:style-name="P23"/>
      <text:p text:style-name="P24"/>
      <text:p text:style-name="P25"/>
      <text:p text:style-name="P26">Švietimo ir mokslo ministras<text:tab/>Gintaras Steponavičius</text:p>
      <text:p text:style-name="P27"/>
      <text:p text:style-name="P28">SUDERINTA</text:p>
      <text:p text:style-name="P29">Valstybinės lietuvių kalbos komisijos</text:p>
      <text:p text:style-name="P30">2011-07-08 raštu Nr. S1-406 (1.7)</text:p>
      <text:p text:style-name="P31"/>
      <text:soft-page-break/>
      <text:p text:style-name="P32"><text:span text:style-name="T33">PATVIRTINTA<text:s/></text:span></text:p>
      <text:p text:style-name="P34">Lietuvos Respublikos švietimo ir mokslo<text:s/></text:p>
      <text:p text:style-name="P35">ministro<text:s/></text:p>
      <text:p text:style-name="P36">2011 m. liepos 12 d. įsakymu Nr. V-1240</text:p>
      <text:p text:style-name="P37"/>
      <text:p text:style-name="P38"><text:span text:style-name="T39">MOKYKLŲ PAVADINIMŲ SUDARYMO IR RAŠ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yklų pavadinimų sudarymo ir rašymo taisyklės (toliau – taisyklės) taikomos bendrojo ugdymo mokyklų, profesinio mokymo įstaigų, neformaliojo švietimo mokyklų pavadinimams (toliau – mokyklos pavadinimas). Šios taisyklės netaikomos aukštųjų mokyklų pavadinimams. Taisyklėse vartojami esami ir galimi pavadinimai.</text:span></text:p>
      <text:p text:style-name="P49"><text:span text:style-name="T50">2</text:span><text:span text:style-name="T51">. Mokyklos pavadinimas sudaromas ir rašomas vadovaujantis Lietuvos Respublikos civiliniu kodeksu (Žin., 2000, Nr.<text:s/></text:span><text:a xlink:href="https://www.e-tar.lt/portal/lt/legalAct/TAR.8A39C83848CB" office:target-frame-name="_blank" xlink:show="new"><text:span text:style-name="T52">74-2262</text:span></text:a><text:span text:style-name="T53">), Lietuvos Respublikos švietimo įstatymu (Žin., 1991, Nr.<text:s/></text:span><text:a xlink:href="https://www.e-tar.lt/portal/lt/legalAct/TAR.9A3AD08EA5D0" office:target-frame-name="_blank" xlink:show="new"><text:span text:style-name="T54">23-593</text:span></text:a><text:span text:style-name="T55">; 2011, Nr.<text:s/></text:span><text:a xlink:href="https://www.e-tar.lt/portal/lt/legalAct/TAR.E2EBE95E7723" office:target-frame-name="_blank" xlink:show="new"><text:span text:style-name="T56">38-1804</text:span></text:a><text:span text:style-name="T57">), kitais Lietuvos Respublikos įstatyma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58">79-3869</text:span></text:a><text:span text:style-name="T59">), Valstybinės lietuvių kalbos komisijos nutarimais ir šiomis taisyklėmis.</text:span></text:p>
      <text:p text:style-name="P60"><text:span text:style-name="T61">3</text:span><text:span text:style-name="T62">. Mokyklos pavadinimas turi būti aiškus, jame reikia vengti nebūtinos informacijos.</text:span></text:p>
      <text:p text:style-name="P63"><text:span text:style-name="T64">4</text:span><text:span text:style-name="T65">. Mokyklos pavadinime turi būti nurodomas gimininis (nomenklatūrinis) žodis (</text:span><text:span text:style-name="T66">mokykla</text:span><text:span text:style-name="T67">,<text:s/></text:span><text:span text:style-name="T68">centras</text:span><text:span text:style-name="T69"><text:s/>ir pan.) ir bent vienas skiriamosios reikšmės žodis: tikrinis (vietovardis, asmenvardis, simbolinis vardas) arba (ir) bendrinis (</text:span><text:span text:style-name="T70">dailės, jaunimo, suaugusiųjų</text:span><text:span text:style-name="T71"><text:s/>ir pan.). Mokyklos grupę ar tipą nusakantys žodžiai pavadinime gali būti nevartojami.</text:span></text:p>
      <text:p text:style-name="P72"><text:span text:style-name="T73">5</text:span><text:span text:style-name="T74">. Simboliniai mokyklų pavadinimai sudaromi vadovaujantis Įmonių, įstaigų ir organizacijų simbolinių pavadinimų darymo taisyklėmis, patvirtintomis Valstybinės lietuvių kalbos komisijos 2004 m. vasario 2 d. nutarimu Nr. N-2(91) (Žin., 2004, Nr.<text:s/></text:span><text:a xlink:href="https://www.e-tar.lt/portal/lt/legalAct/TAR.DCF1693CD2FF" office:target-frame-name="_blank" xlink:show="new"><text:span text:style-name="T75">27-867</text:span></text:a><text:span text:style-name="T76">).</text:span></text:p>
      <text:p text:style-name="P77"><text:span text:style-name="T78">6</text:span><text:span text:style-name="T79">. Mokyklos pavadinimas sudaromas laikantis lietuvių bendrinės kalbos normų, mokyklos, susijusios su užsienio juridiniu asmeniu ar kita organizacija, pavadinimas gali būti sudaromas taip, kad jis būtų tapatus ar panašus į užsienio juridinio asmens ar kitos organizacijos pavadinimą, jei yra šių sutikimas jį naudoti.</text:span></text:p>
      <text:p text:style-name="P80"><text:span text:style-name="T81">7</text:span><text:span text:style-name="T82">. Mokyklos pavadinime netinka išplėstiniai veiklos aspektų apibūdinimai su žodžiais<text:s/></text:span><text:span text:style-name="T83">pakraipos, krypties</text:span><text:span text:style-name="T84"><text:s/>ir kt.</text:span></text:p>
      <text:p text:style-name="P85"><text:span text:style-name="T86">8</text:span><text:span text:style-name="T87">. Mokyklos pavadinime jos teisinė forma nenurodoma.</text:span></text:p>
      <text:p text:style-name="P88"><text:span text:style-name="T89">9</text:span><text:span text:style-name="T90">. Valstybinės ir savivaldybės mokyklos pavadinime nenurodoma mokyklos savininkas, savininko teises ir pareigas įgyvendinanti institucija (dalininkai): ministerija, savivaldybė, universitetas, vyskupija ir kt.</text:span></text:p>
      <text:p text:style-name="P91"><text:span text:style-name="T92">10</text:span><text:span text:style-name="T93">. Valstybinės ir savivaldybės mokyklos pavadinime neįvardijama mokoma tradicinės religinės bendruomenės ar bendrijos tikyba.</text:span></text:p>
      <text:p text:style-name="P94"><text:span text:style-name="T95">11</text:span><text:span text:style-name="T96">. Mokyklos pavadinimas registracijos ir kituose dokumentuose nerašomas didžiosiomis raidėmis.</text:span></text:p>
      <text:p text:style-name="P97"/>
      <text:p text:style-name="P98"><text:span text:style-name="T99">II</text:span><text:span text:style-name="T100">.<text:s/></text:span><text:span text:style-name="T101">BENDROJO UGDYMO MOKYKLŲ PAVADINIMAI</text:span></text:p>
      <text:p text:style-name="P102"/>
      <text:p text:style-name="P103"><text:span text:style-name="T104">12</text:span><text:span text:style-name="T105">. Bendrojo ugdymo mokyklos pavadinime turi būti nurodoma gyvenamoji vietovė (miestas, miestelis ar kaimas), nerašant žodžių<text:s/></text:span><text:span text:style-name="T106">miesto</text:span><text:span text:style-name="T107">,<text:s/></text:span><text:span text:style-name="T108">miestelio</text:span><text:span text:style-name="T109">,<text:s/></text:span><text:span text:style-name="T110">kaimo</text:span><text:span text:style-name="T111">, ir žodis<text:s/></text:span><text:span text:style-name="T112">mokykla</text:span><text:span text:style-name="T113"><text:s/>arba kiti mokyklos veiklą</text:span><text:span text:style-name="T114"><text:s/></text:span><text:span text:style-name="T115">atitinkantys gimininiai (nomenklatūriniai) žodžiai:<text:s/></text:span><text:span text:style-name="T116">mokykla-darželis, mokykla-daugiafunkcis centras, progimnazija, gimnazija, konservatorija, centras</text:span><text:span text:style-name="T117">, pvz.:<text:s/></text:span><text:span text:style-name="T118">Nidos mokykla, Birštono gimnazija</text:span><text:span text:style-name="T119">.</text:span></text:p>
      <text:p text:style-name="P120"><text:span text:style-name="T121">13</text:span><text:span text:style-name="T122">.<text:s/></text:span><text:span text:style-name="T123">Jei bendrojo ugdymo mokykla yra ne rajono savivaldybės centre, pavadinime rašomas sutrumpintas žodis<text:s/></text:span><text:span text:style-name="T124">rajono</text:span><text:span text:style-name="T125">, pvz.:<text:s/></text:span><text:span text:style-name="T126">Biržų r. Pabiržės mokykla, Lazdijų r. Šventežerio mokykla</text:span><text:span text:style-name="T127">. Jei bendrojo ugdymo mokykla yra ne Birštono, Druskininkų, Elektrėnų, Kalvarijos,<text:s/></text:span><text:soft-page-break/><text:span text:style-name="T128">Kazlų Rūdos, Marijampolės, Neringos, Pagėgių ir Rietavo savivaldybių centre, pavadinime rašomas sutrumpintas žodis<text:s/></text:span><text:span text:style-name="T129">savivaldybės</text:span><text:span text:style-name="T130">, pvz.:<text:s/></text:span><text:span text:style-name="T131">Elektrėnų sav. Vievio mokykla</text:span><text:span text:style-name="T132">.</text:span></text:p>
      <text:p text:style-name="P133"><text:span text:style-name="T134">14</text:span><text:span text:style-name="T135">. Jei bendrojo ugdymo mokyklos savininko teises ir pareigas įgyvendina Lietuvos Respublikos švietimo ir mokslo ar kuri kita ministerija, pavadinime žodžiai<text:s/></text:span><text:span text:style-name="T136">savivaldybės</text:span><text:span text:style-name="T137"><text:s/>ir<text:s/></text:span><text:span text:style-name="T138">rajono</text:span><text:span text:style-name="T139"><text:s/>nenurodomi, pvz.:<text:s/></text:span><text:span text:style-name="T140">Gruzdžių vaikų socializacijos centras<text:s/></text:span><text:span text:style-name="T141">(ne<text:s/></text:span><text:span text:style-name="T142">Šiaulių r. Gruzdžių vaikų socializacijos centras</text:span><text:span text:style-name="T143">),<text:s/></text:span><text:span text:style-name="T144">Buivydiškių pagrindinė mokykla</text:span><text:span text:style-name="T145"><text:s/>(ne<text:s/></text:span><text:span text:style-name="T146">Vilniaus r.</text:span><text:span text:style-name="T147"><text:s/></text:span><text:span text:style-name="T148">Buivydiškių pagrindinė mokykla</text:span><text:span text:style-name="T149">),<text:s/></text:span><text:span text:style-name="T150">Riešės gimnazija</text:span><text:span text:style-name="T151"><text:s/>(ne<text:s/></text:span><text:span text:style-name="T152">Vilniaus r. Riešės gimnazija</text:span><text:span text:style-name="T153">).</text:span></text:p>
      <text:p text:style-name="P154"><text:span text:style-name="T155">15</text:span><text:span text:style-name="T156">. Valstybinės ar savivaldybės bendrojo ugdymo mokyklos (tiek bendrosios, tiek skirtos specialiųjų ugdymosi poreikių turintiems mokiniams) pavadinime dar gali būti nurodoma:</text:span></text:p>
      <text:p text:style-name="P157"><text:span text:style-name="T158">15.1</text:span><text:span text:style-name="T159">. mokyklos tipas, jei jis atitinka mokyklos paskirties pavadinimą, pvz.:<text:s/></text:span><text:span text:style-name="T160">Elektrėnų pradinė mokykla, Vilkaviškio progimnazija, Kazlų Rūdos pagrindinė mokykla</text:span><text:span text:style-name="T161">,<text:s/></text:span><text:span text:style-name="T162">Vilniaus r. Avižienių vidurinė mokykla, Jurbarko r. Eržvilko gimnazija;</text:span></text:p>
      <text:p text:style-name="P163"><text:span text:style-name="T164">15.2</text:span><text:span text:style-name="T165">. mokyklos paskirtis, pvz.:<text:s/></text:span><text:span text:style-name="T166">Kaišiadorių r. Žiežmarių mokykla-darželis, Radviliškio jaunimo mokykla, Kelmės r. Tytuvėnų jaunimo mokykla, Telšių suaugusiųjų mokykla, Vilniaus suaugusiųjų mokymo centras, Plungės suaugusiųjų švietimo centras, Alytaus suaugusiųjų ir jaunimo mokykla, Šilutės suaugusiųjų ir jaunimo mokymo centras, Pakruojo suaugusiųjų ir jaunimo švietimo centras, Alytaus r. Punios mokykla-daugiafunkcis centras</text:span><text:span text:style-name="T167">.</text:span></text:p>
      <text:p text:style-name="P168"><text:span text:style-name="T169">16</text:span><text:span text:style-name="T170">. Bendrojo ugdymo mokyklos pavadinimas gali būti papildomas:</text:span></text:p>
      <text:p text:style-name="P171"><text:span text:style-name="T172">16.1</text:span><text:span text:style-name="T173">. simboliniu pavadinimu: mokyklų simboliniai pavadinimai rašomi kilmininko linksnio forma, pvz.:<text:s/></text:span><text:span text:style-name="T174">Šiaulių „Saulės“ pradinė mokykla, Šiaulių „Romuvos“ progimnazija, Panevėžio „Ąžuolo“ pagrindinė mokykla, Šilutės r. Švėkšnos „Saulės“ gimnazija, Vilniaus „Gijos“ jaunimo mokykla, Kauno „Saulutės“ vaikų socializacijos centras</text:span><text:span text:style-name="T175">; mokyklų-darželių pavadinimai rašomi arba kilmininko, arba vardininko forma, pvz.:<text:s/></text:span><text:span text:style-name="T176">Klaipėdos „Varpelio“ mokykla-dar</text:span><text:span text:style-name="T177">želis ir<text:s/></text:span><text:span text:style-name="T178">Ukmergės mokykla-darželis „Varpelis“</text:span><text:span text:style-name="T179">;</text:span></text:p>
      <text:p text:style-name="P180"><text:span text:style-name="T181">16.2</text:span><text:span text:style-name="T182">. svarbios istorinės datos ar įvykio pavadinimu, taip pat istorijai, šalies ar krašto kultūrai, mokslui nusipelniusio asmens vardu (rašomas visas vardas ir pavardė ar visas slapyvardis), pvz.:<text:s/></text:span><text:span text:style-name="T183">Vilniaus Sausio 13-osios vidurinė mokykla, Šalčininkų Lietuvos tūkstantmečio gimnazija</text:span><text:span text:style-name="T184">,</text:span><text:span text:style-name="T185"><text:s/>Jonavos r. Kulvos Abraomo Kulviečio pagrindinė mokykla, Kėdainių Juozo Paukštelio progimnazija, Šilalės r. Laukuvos Norberto Vėliaus gimnazija, Vilniaus Vytės Nemunėlio pradinė mokykla, Vilniaus Jono Ivaškevičiaus jaunimo mokykla, Klaipėdos Salio Šemerio suaugusiųjų gimnazija, Kauno Juozo Gruodžio konservatorija, Panevėžio Vytauto Mikalausko menų mokykla</text:span><text:span text:style-name="T186">.</text:span></text:p>
      <text:p text:style-name="P187"><text:span text:style-name="T188">17</text:span><text:span text:style-name="T189">. Jei mieste yra ne viena bendrojo ugdymo mokykla ir jos pavadinime nėra 16 punkte nurodytų žodžių, ji pavadinime dar gali turėti:</text:span></text:p>
      <text:p text:style-name="P190"><text:span text:style-name="T191">17.1</text:span><text:span text:style-name="T192">. miesto dalies ar gatvės pavadinimą, pvz.:<text:s/></text:span><text:span text:style-name="T193">Alytaus Senamiesčio pradinė mokykla<text:s/></text:span><text:span text:style-name="T194">(Alytaus Senamiesčio dalyje)</text:span><text:span text:style-name="T195">, Kauno Rokų vidurinė mokykla</text:span><text:span text:style-name="T196"><text:s/>(Rokai – Kauno miesto dalis)</text:span><text:span text:style-name="T197">, Vilniaus Santariškių mokymo centras<text:s/></text:span><text:span text:style-name="T198">(Santariškės – Vilniaus miesto dalis),<text:s/></text:span><text:span text:style-name="T199">Vilniaus Žemynos progimnazija</text:span><text:span text:style-name="T200"><text:s/>(Žemynos gatvėje);</text:span></text:p>
      <text:p text:style-name="P201"><text:span text:style-name="T202">17.2</text:span><text:span text:style-name="T203">. numerį, rašomą arabišku skaitmeniu su pridėta įvardžiuotinės formos galūne:<text:s/></text:span><text:span text:style-name="T204">1-asis, 1-oji, 2-asis</text:span><text:span text:style-name="T205">... (nerašoma<text:s/></text:span><text:span text:style-name="T206">Nr. 1, Nr. 2, pirmasis</text:span><text:span text:style-name="T207"><text:s/>i</text:span><text:span text:style-name="T208">r pan.), pvz.,<text:s/></text:span><text:span text:style-name="T209">Panevėžio 5-oji gimnazija</text:span><text:span text:style-name="T210">.</text:span></text:p>
      <text:p text:style-name="P211"><text:span text:style-name="T212">18</text:span><text:span text:style-name="T213">. Specialiosios mokyklos pavadinime žodžio<text:s/></text:span><text:span text:style-name="T214">specialusis (-ioji)</text:span><text:span text:style-name="T215"><text:s/>rekomenduojama nevartoti, sveikatos sutrikimo rekomenduojama neįvardyti.</text:span></text:p>
      <text:p text:style-name="P216"><text:span text:style-name="T217">19</text:span><text:span text:style-name="T218">. Nevalstybinės bendrojo ugdymo mokyklos pavadinime vartojamas žodis<text:s/></text:span><text:span text:style-name="T219">privatus (-i)</text:span><text:span text:style-name="T220">, pvz.:<text:s/></text:span><text:span text:style-name="T221">„Šaltinėlio“ privati mokykla, „Saulės“ privati gimnazija, Marinos Mižigurskajos privati vidurinė mokykla</text:span><text:span text:style-name="T222">.</text:span></text:p>
      <text:p text:style-name="P223"><text:span text:style-name="T224">20</text:span><text:span text:style-name="T225">.</text:span><text:span text:style-name="T226"><text:s/>Žodis<text:s/></text:span><text:span text:style-name="T227">privatus (-i)</text:span><text:span text:style-name="T228"><text:s/>nevalstybinės<text:s/></text:span><text:span text:style-name="T229">bendrojo ugdymo<text:s/></text:span><text:span text:style-name="T230">mokyklos pavadinime gali būti nevartojamas<text:s/></text:span><text:span text:style-name="T231">taisyklių 21.2 ir 21.4 punktuose numatytais atvejais.</text:span></text:p>
      <text:p text:style-name="P232"><text:span text:style-name="T233">21</text:span><text:span text:style-name="T234">. Nevalstybinės bendrojo ugdymo mokyklos pavadinime gyvenamoji vietovė (miestas, miestelis ar kaimas) gali būti nurodoma tik tam tikrais atvejais:</text:span></text:p>
      <text:p text:style-name="P235"><text:span text:style-name="T236">21.1</text:span><text:span text:style-name="T237">. kai mokyklos pavadinime nenurodomas mokyklos savininkas, pvz.,<text:s/></text:span><text:span text:style-name="T238">Vilniaus privati gimnazija</text:span><text:span text:style-name="T239">; yra daugiau kaip vienas savininkas, pvz.,<text:s/></text:span><text:span text:style-name="T240">Klaipėdos privati pagrindinė<text:s/></text:span><text:soft-page-break/><text:span text:style-name="T241">mokykla<text:s/></text:span><text:span text:style-name="T242">(mokyklos dalininkai – Klaipėdos rusų kultūros draugija<text:s/></text:span><text:span text:style-name="T243">„</text:span><text:span text:style-name="T244">Otečestvo</text:span><text:span text:style-name="T245">“</text:span><text:span text:style-name="T246"><text:s/>ir fizinis asmuo);</text:span></text:p>
      <text:p text:style-name="P247"><text:span text:style-name="T248">21.2</text:span><text:span text:style-name="T249">. kai mokyklos pavadinime nurodomo savininko pavadinime jau yra miesto, miestelio ar kaimo vardas, pvz.,<text:s/></text:span><text:span text:style-name="T250">Vilkaviškio vyskupijos Krikščioniškosios kultūros centro vidurinė mokykla</text:span><text:span text:style-name="T251">;</text:span></text:p>
      <text:p text:style-name="P252"><text:span text:style-name="T253">21.3</text:span><text:span text:style-name="T254">. kai to paties savininko kelios mokyklos veikia skirtingose vietovėse, pvz.:<text:s/></text:span><text:span text:style-name="T255">Vilniaus Ingridos Lauciuvienės privati mokykla-darželis „Dūzginėlio bitutės“</text:span><text:span text:style-name="T256"><text:s/>ir<text:s/></text:span><text:span text:style-name="T257">Kauno Ingridos Lauciuvienės privati mokykla-darželis „Dūzginėlio bitutės“</text:span><text:span text:style-name="T258">;</text:span></text:p>
      <text:p text:style-name="P259"><text:span text:style-name="T260">21.4</text:span><text:span text:style-name="T261">.<text:s/></text:span><text:span text:style-name="T262">kai ugdymas nevalstybinėje mokykloje grindžiamas savita pedagogine<text:s/></text:span><text:span text:style-name="T263">sistema<text:s/></text:span><text:span text:style-name="T264">(M. Montesori, Š. Suzuki, Valdorfo, tradicinės religinės bendruomenės ar bendrijos ar kita)</text:span><text:span text:style-name="T265">, pvz.:<text:s/></text:span><text:span text:style-name="T266">Kauno<text:s/></text:span><text:span text:style-name="T267">Montesori pradinė mokykla, Vilniaus Valdorfo mokykla,</text:span><text:span text:style-name="T268"><text:s/></text:span><text:span text:style-name="T269">Kauno jėzuitų gimnazija, Marijampolės marijonų gimnazija,<text:s/></text:span><text:span text:style-name="T270">Vilniaus katalikiškoji „Versmės“ mokykla</text:span><text:span text:style-name="T271">.</text:span></text:p>
      <text:p text:style-name="P272"/>
      <text:p text:style-name="P273"><text:span text:style-name="T274">III</text:span><text:span text:style-name="T275">.<text:s/></text:span><text:span text:style-name="T276">PROFESINIO MOKYMO ĮSTAIGŲ PAVADINIMAI</text:span></text:p>
      <text:p text:style-name="P277"/>
      <text:p text:style-name="P278"><text:span text:style-name="T279">22</text:span><text:span text:style-name="T280">. Profesinio mokymo įstaigos pavadinime nurodomas gimininis (nomenklatūrinis) žodis<text:s/></text:span><text:span text:style-name="T281">mokykla</text:span><text:span text:style-name="T282"><text:s/>arba<text:s/></text:span><text:span text:style-name="T283">centras</text:span><text:span text:style-name="T284">.</text:span></text:p>
      <text:p text:style-name="P285"><text:span text:style-name="T286">23</text:span><text:span text:style-name="T287">. Profesinio mokymo įstaigos pavadinime nurodoma gyvenamoji vietovė (miestas, miestelis, kaimas) (jei mokykla valstybinė ar savivaldybės) arba savininkas (jei mokykla nevalstybinė), žodžiai, apibendrintai arba tiesiogiai nusakantys mokyklos veiklą (pavadinime nurodomos ne daugiau kaip dvi gamybos sritys), pvz.:<text:s/></text:span><text:span text:style-name="T288">Klaipėdos siuvimo ir paslaugų verslo mokykla, Šilutės turizmo ir paslaugų verslo mokykla, Visagino technologijos ir verslo profesinio mokymo centras, Alytaus profesinio rengimo centras; Onos Petraitienės privatus buhalterių mokymo centras, Uždarosios akcinės bendrovės „Telšių praktika“ dailiųjų amatų mokykla</text:span><text:span text:style-name="T289">.</text:span></text:p>
      <text:p text:style-name="P290"><text:span text:style-name="T291">24</text:span><text:span text:style-name="T292">. Profesinio mokymo įstaigos pavadinime gali būti nurodoma profesija, pvz.:<text:s/></text:span><text:span text:style-name="T293">Kauno ryšininkų mokykla, Kauno statybininkų rengimo centras</text:span><text:span text:style-name="T294">.</text:span></text:p>
      <text:p text:style-name="P295"><text:span text:style-name="T296">25</text:span><text:span text:style-name="T297">. Jei mieste yra ne viena to paties profilio mokykla, ji gali turėti miesto dalies vardą arba simbolinį pavadinimą, pvz.:<text:s/></text:span><text:span text:style-name="T298">Vilniaus Žirmūnų darbo rinkos mokymo centras, Amatų mokykla „Sodžiaus meistrai“</text:span><text:span text:style-name="T299">.</text:span></text:p>
      <text:p text:style-name="P300"><text:span text:style-name="T301">26</text:span><text:span text:style-name="T302">. Valstybinės profesinio mokymo įstaigos pavadinime rajonas ar savivaldybė nenurodomi – vartojamas gyvenamosios vietovės (miestas, miestelis, kaimas) vardas, pvz.:<text:s/></text:span><text:span text:style-name="T303">Smalininkų technologijų ir verslo mokykla</text:span><text:span text:style-name="T304"><text:s/>(ne<text:s/></text:span><text:span text:style-name="T305">Jurbarko r.</text:span><text:span text:style-name="T306"><text:s/></text:span><text:span text:style-name="T307">Smalininkų technologijų ir verslo mokykla</text:span><text:span text:style-name="T308">)</text:span><text:span text:style-name="T309">, Dieveniškių technologijų ir verslo mokykla</text:span><text:span text:style-name="T310"><text:s/>(ne<text:s/></text:span><text:span text:style-name="T311">Šalčininkų r.</text:span><text:span text:style-name="T312"><text:s/></text:span><text:span text:style-name="T313">Dieveniškių technologijų ir verslo mokykla</text:span><text:span text:style-name="T314">).</text:span></text:p>
      <text:p text:style-name="P315"><text:span text:style-name="T316">28</text:span><text:span text:style-name="T317">. Profesinio mokymo įstaigų rūšiniai pavadinimai nedarytini su žodžiais, turinčiais priesagą -</text:span><text:span text:style-name="T318">inis</text:span><text:span text:style-name="T319">, -</text:span><text:span text:style-name="T320">inė</text:span><text:span text:style-name="T321">, pvz.,<text:s/></text:span><text:span text:style-name="T322">Panevėžio Margaritos Rimkevičaitės technologijų<text:s/></text:span><text:span text:style-name="T323">(ne<text:s/></text:span><text:span text:style-name="T324">technologinė</text:span><text:span text:style-name="T325">)<text:s/></text:span><text:span text:style-name="T326">mokykla</text:span><text:span text:style-name="T327">.</text:span></text:p>
      <text:p text:style-name="P328"><text:span text:style-name="T329">27</text:span><text:span text:style-name="T330">. Nevalstybinės profesinio mokymo įstaigos pavadinime gyvenamoji vietovė (miestas, miestelis, kaimas) nurodoma ir žodis<text:s/></text:span><text:span text:style-name="T331">privatus (-i)</text:span><text:span text:style-name="T332"><text:s/></text:span><text:span text:style-name="T333">vartojamas taisyklių 19–21 punkte nustatytais atvejais.</text:span></text:p>
      <text:p text:style-name="P334"><text:span text:style-name="T335">29</text:span><text:span text:style-name="T336">. Profesinio mokymo įstaigos pavadinime nevartojami žodžiai<text:s/></text:span><text:span text:style-name="T337">regiono,</text:span><text:span text:style-name="T338"><text:s/></text:span><text:span text:style-name="T339">regioninis</text:span><text:span text:style-name="T340">.</text:span></text:p>
      <text:p text:style-name="P341"/>
      <text:p text:style-name="P342"><text:span text:style-name="T343">IV</text:span><text:span text:style-name="T344">.<text:s/></text:span><text:span text:style-name="T345">NEFORMALIOJO ŠVIETIMO MOKYKLŲ PAVADINIMAI</text:span></text:p>
      <text:p text:style-name="P346"/>
      <text:p text:style-name="P347"><text:span text:style-name="T348">30</text:span><text:span text:style-name="T349">. Neformaliojo švietimo mokyklos pavadinime nurodomas gimininis (nomenklatūrinis) žodis<text:s/></text:span><text:span text:style-name="T350">lopšelis, darželis, lopšelis-darželis, daugiafunkcis centras, mokykla, centras, namai, rūmai, kursai, klubas, studija, akademija, institutas</text:span><text:span text:style-name="T351"><text:s/>ar kt.</text:span></text:p>
      <text:p text:style-name="P352"><text:span text:style-name="T353">31</text:span><text:span text:style-name="T354">. Valstybinės ar savivaldybės ikimokyklinio ugdymo mokyklos pavadinime nurodoma gyvenamoji vietovė (miestas, miestelis ar kaimas), nerašant žodžių<text:s/></text:span><text:span text:style-name="T355">miesto, miestelio, kaimo,</text:span><text:span text:style-name="T356"><text:s/>ir žodis<text:s/></text:span><text:span text:style-name="T357">lopšelis, darželis</text:span><text:span text:style-name="T358"><text:s/>arba<text:s/></text:span><text:span text:style-name="T359">lopšelis-darželis, daugiafunkcis centras</text:span><text:span text:style-name="T360"><text:s/>(pavadinime galima rašyti ir žodį<text:s/></text:span><text:span text:style-name="T361">vaikų</text:span><text:span text:style-name="T362">), pvz.:<text:s/></text:span><text:span text:style-name="T363">Rietavo lopšelis-darželis, Skuodo vaikų lopšelis-darželis</text:span><text:span text:style-name="T364">. Jei mokykla yra ne<text:s/></text:span><text:soft-page-break/><text:span text:style-name="T365">rajono savivaldybės centre, pavadinime nurodomas sutrumpintas žodis<text:s/></text:span><text:span text:style-name="T366">rajono</text:span><text:span text:style-name="T367">, pvz.:<text:s/></text:span><text:span text:style-name="T368">Raseinių r. Ariogalos lopšelis-darželis, Alytaus r. Butrimonių vaikų darželis, Ukmergės r. Balelių daugiafunkcis centras</text:span><text:span text:style-name="T369">. Jei mokykla yra ne Birštono, Druskininkų, Elektrėnų, Kalvarijos, Kazlų Rūdos, Marijampolės, Neringos, Pagėgių ir Rietavo savivaldybių centre, pavadinime rašomas sutrumpintas žodis<text:s/></text:span><text:span text:style-name="T370">savivaldybės</text:span><text:span text:style-name="T371">, pvz.,<text:s/></text:span><text:span text:style-name="T372">Druskininkų sav. Leipalingio vaikų lopšelis-darželis</text:span><text:span text:style-name="T373">.</text:span></text:p>
      <text:p text:style-name="P374"><text:span text:style-name="T375">32</text:span><text:span text:style-name="T376">. Jei mieste yra ne viena ikimokyklinio ugdymo mokykla, ji gali dar turėti:</text:span></text:p>
      <text:p text:style-name="P377"><text:span text:style-name="T378">32.1</text:span><text:span text:style-name="T379">. miesto dalies ar gatvės pavadinimą (rašomas be kabučių), pvz.:<text:s/></text:span><text:span text:style-name="T380">Kauno Šančių lopšelis-darželis<text:s/></text:span><text:span text:style-name="T381">(Šančiai – Kauno miesto dalis)</text:span><text:span text:style-name="T382">, Vilniaus Markučių vaikų darželis</text:span><text:span text:style-name="T383"><text:s/>(Markučiai – Vilniaus miesto dalis),<text:s/></text:span><text:span text:style-name="T384">Kauno Tirkiliškių lopšelis-darželis</text:span><text:span text:style-name="T385"><text:s/>(Tirkiliškių gatvėje);</text:span></text:p>
      <text:p text:style-name="P386"><text:span text:style-name="T387">32.2</text:span><text:span text:style-name="T388">. numerį, rašomą arabišku skaitmeniu su pridėta įvardžiuotinės formos galūne:<text:s/></text:span><text:span text:style-name="T389">1-asis, 1-oji, 2-asis</text:span><text:span text:style-name="T390">... (nerašoma<text:s/></text:span><text:span text:style-name="T391">Nr. 1, Nr. 2, pirmasis</text:span><text:span text:style-name="T392"><text:s/>ir p</text:span><text:span text:style-name="T393">an.), pvz.:<text:s/></text:span><text:span text:style-name="T394">Kauno 6-asis lopšelis-darželis, Kauno 75-asis vaikų darželis</text:span><text:span text:style-name="T395">.</text:span></text:p>
      <text:p text:style-name="P396"><text:span text:style-name="T397">33</text:span><text:span text:style-name="T398">. Ikimokyklinio ugdymo mokyklos pavadinime galima vartoti su kabutėmis rašomą vaiko amžiui tinkantį simbolinį pavadinimą, rašomą kilmininko, vardininko arba naudininko linksniu, pvz.:<text:s/></text:span><text:span text:style-name="T399">Klaipėdos „Čiauškutės“ lopšelis-darželis, Jonavos r. Šveicarijos vaikų lopšelis-darželis „Voveraitė“</text:span><text:span text:style-name="T400">.</text:span></text:p>
      <text:p text:style-name="P401"><text:span text:style-name="T402">34</text:span><text:span text:style-name="T403">. Specialiosios ikimokyklinio ugdymo mokyklos pavadinime žodžio<text:s/></text:span><text:span text:style-name="T404">specialusis (-ioji)</text:span><text:span text:style-name="T405"><text:s/>rekomenduojama nevartoti, sveikatos sutrikimo rekomenduojama neįvardyti.</text:span></text:p>
      <text:p text:style-name="P406"><text:span text:style-name="T407">35</text:span><text:span text:style-name="T408">. Neformaliojo vaikų švietimo mokyklos ir formalųjį švietimą papildančio ugdymo mokyklos pavadinime nurodoma gyvenamoji vietovė (miestas, miestelis, kaimas) (jei mokykla valstybinė ar savivaldybės) arba savininkas (jei mokykla nevalstybinė, užsienio valstybės ar tarptautinės organizacijos), mokyklos profilis (muzikos, meno, dailės, kūrybos, sporto, saugaus eismo ir t. t.), taip pat žodžiai<text:s/></text:span><text:span text:style-name="T409">mokykla, namai, rūmai, centras, kursai, klubas, studija</text:span><text:span text:style-name="T410">, pvz.:<text:s/></text:span><text:span text:style-name="T411">Ignalinos muzikos mokykla, Birštono meno mokykla, Marijampolės dailės mokykla</text:span><text:span text:style-name="T412">;</text:span><text:span text:style-name="T413"><text:s/>Jūratės Kaunienės privati kompiuterių mokykla</text:span><text:span text:style-name="T414">. Jei mokykla yra ne rajono savivaldybės centre, pavadinime rašomas sutrumpintas žodis<text:s/></text:span><text:span text:style-name="T415">rajono,<text:s/></text:span><text:span text:style-name="T416">pvz.:<text:s/></text:span><text:span text:style-name="T417">Šiaulių r. Kuršėnų kūrybos namai, Plungės r. Platelių muzikos mokykl</text:span><text:span text:style-name="T418">a. Jei mokykla yra ne Birštono, Druskininkų, Elektrėnų, Kalvarijos, Kazlų Rūdos, Marijampolės, Neringos, Pagėgių ir Rietavo savivaldybių centre, neformaliojo vaikų švietimo ir formalųjį švietimą papildančio ugdymo mokyklų pavadinimuose rašomas sutrumpintas žodis<text:s/></text:span><text:span text:style-name="T419">savivaldybės</text:span><text:span text:style-name="T420">, pvz.,<text:s/></text:span><text:span text:style-name="T421">Elektrėnų sav. Vievio meno mokykla</text:span><text:span text:style-name="T422">.</text:span></text:p>
      <text:p text:style-name="P423"><text:span text:style-name="T424">36</text:span><text:span text:style-name="T425">. Neformaliojo vaikų švietimo formalųjį švietimą papildančio ugdymo mokyklos pavadinime nerašomi pažyminiai<text:s/></text:span><text:span text:style-name="T426">vaikų, mokinių, jaunimo</text:span><text:span text:style-name="T427">, pvz.,<text:s/></text:span><text:span text:style-name="T428">Gargždų muzikos mokykla</text:span><text:span text:style-name="T429"><text:s/>(ne<text:s/></text:span><text:span text:style-name="T430">Gargždų</text:span><text:span text:style-name="T431"><text:s/></text:span><text:span text:style-name="T432">vaikų muzikos mokykla</text:span><text:span text:style-name="T433">). Tokių pažyminių gali turėti neformaliojo vaikų švietimo mokyklų (</text:span><text:span text:style-name="T434">namai, rūmai, centras, kursai, klubas, studija ir kt.)</text:span><text:span text:style-name="T435"><text:s/>pavadinimai, pvz.:<text:s/></text:span><text:span text:style-name="T436">Kauno mokinių aplinkotyros centras, Mažeikių mokinių namai, Palangos mokinių klubas</text:span><text:span text:style-name="T437">.</text:span></text:p>
      <text:p text:style-name="P438"><text:span text:style-name="T439">37</text:span><text:span text:style-name="T440">. Neformaliojo vaikų švietimo formalųjį švietimą papildančio ugdymo mokykla gali turėti numerį, miesto dalies ar simbolinį pavadinimą, ji gali būti pavadinta istorijai, šalies ar krašto kultūrai, mokslui nusipelniusio asmens vardu (rašomas visas vardas ir pavardė ar visas slapyvardis), pvz.:<text:s/></text:span><text:span text:style-name="T441">Kauno 1-oji muzikos mokykla, Kauno Centro sporto mokykla, Vilniaus „Ąžuoliuko“ muzikos mokykla, Klaipėdos Adomo Brako dailės mokykla</text:span><text:span text:style-name="T442">.</text:span></text:p>
      <text:p text:style-name="P443"><text:span text:style-name="T444">38</text:span><text:span text:style-name="T445">. Tautinių bendrijų įsteigtų sekmadieninių mokyklų pavadinimuose gali būti pateikiama tautybės ar etninės grupės nuoroda, pvz.:<text:s/></text:span><text:span text:style-name="T446">Graikų bendruomenės Lietuvoje „Pontos“ sekmadieninė mokykla, Vilniaus krašto Lietuvos totorių bendruomenės sekmadieninė mokykla</text:span><text:span text:style-name="T447">.</text:span></text:p>
      <text:p text:style-name="P448"><text:span text:style-name="T449">39</text:span><text:span text:style-name="T450">. Neformaliojo suaugusiųjų švietimo mokyklos pavadinime nurodomas gimininis (nomenklatūrinis) žodis<text:s/></text:span><text:span text:style-name="T451">mokykla</text:span><text:span text:style-name="T452">,<text:s/></text:span><text:span text:style-name="T453">centras</text:span><text:span text:style-name="T454"><text:s/>ar kt. ir gyvenamoji vietovė (miestas, miestelis, kaimas) (jei mokykla valstybinė ar savivaldybės) arba savininkas (jei mokykla nevalstybinė), mokyklos paskirtis (</text:span><text:span text:style-name="T455">suaugusiųjų, švietimo</text:span><text:span text:style-name="T456"><text:s/>ir kt.), pvz.:<text:s/></text:span><text:span text:style-name="T457">Druskininkų sporto centras, Jonavos suaugusiųjų</text:span><text:span text:style-name="T458"><text:s/></text:span><text:span text:style-name="T459">švietimo centras, Juozo Palubinsko privati akupunktūros mokykla</text:span><text:span text:style-name="T460">.</text:span></text:p>
      <text:p text:style-name="P461"><text:span text:style-name="T462">40</text:span><text:span text:style-name="T463">. Nevalstybinės ikimokyklinio ugdymo mokyklos, neformaliojo vaikų švietimo mokyklos ir formalųjį švietimą papildančio ugdymo mokyklos, neformaliojo suaugusiųjų švietimo mokyklos pavadinime gyvenamoji vietovė (miestas, miestelis, kaimas) nurodoma ir<text:s/></text:span><text:soft-page-break/><text:span text:style-name="T464">žodis<text:s/></text:span><text:span text:style-name="T465">privatus (-i)</text:span><text:span text:style-name="T466"><text:s/>vartojamas taisyklių 19–21 punkte nustatytais atvejais.</text:span></text:p>
      <text:p text:style-name="Normal"/>
      <text:p text:style-name="P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7-06-07T06:37:00Z</meta:creation-date>
    <dc:date>2017-06-07T06:37:00Z</dc:date>
    <meta:template xlink:href="Normal.dotm" xlink:type="simple"/>
    <meta:editing-cycles>2</meta:editing-cycles>
    <meta:editing-duration>PT0S</meta:editing-duration>
    <meta:document-statistic meta:page-count="6" meta:paragraph-count="236" meta:word-count="1944" meta:character-count="16334" meta:row-count="562" meta:non-whitespace-character-count="14626"/>
  </office:meta>
</office:document-meta>
</file>