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ERIJA</text:span></text:p>
      <text:p text:style-name="P6"/>
      <text:p text:style-name="P7">Į S A K Y M A S</text:p>
      <text:p text:style-name="P8">DĖL SUSISIEKIMO MINISTERIJOS 1997 M. LAPKRIČIO 27 D. ĮSAKYMO NR. 442 „DĖL VEŽĖJŲ KVALIFIKACINIŲ REIKALAVIMŲ IR JŲ EGZAMINAVIMO TVARKOS“ DALINIO PAKEITIMO</text:p>
      <text:p text:style-name="P9"/>
      <text:p text:style-name="P10">1998 m. sausio 27 d. Nr. 27</text:p>
      <text:p text:style-name="P11">Vilnius</text:p>
      <text:p text:style-name="P12"/>
      <text:p text:style-name="P13"><text:span text:style-name="T14">Iš dalies pakeičiant „Licencijuojamai kelių transporto veiklai vadovaujančių asmenų profesinės kvalifikacijos reikalavimus“, patvirtintus 1997 m. lapkričio 27 d. įsakymu Nr. 442 „Dėl vežėjų kvalifikacinių reikalavimų ir jų egzaminavimo tvarkos“ (Žin., 1997, Nr.<text:s/></text:span><text:a xlink:href="https://www.e-tar.lt/portal/lt/legalAct/TAR.C80B2245ED7D" office:target-frame-name="_blank" xlink:show="new"><text:span text:style-name="T15">111-2812</text:span></text:a><text:span text:style-name="T16">),<text:s/></text:span><text:span text:style-name="T17">įsaka</text:span><text:span text:style-name="T18">u:</text:span></text:p>
      <text:p text:style-name="P19"><text:span text:style-name="T20">Papildyti „Licencijuojamai kelių transporto veiklai vadovaujančių asmenų profesinės kvalifikacijos reikalavimų“ 2 punktą sakiniu:</text:span></text:p>
      <text:p text:style-name="P21"><text:span text:style-name="T22">„Šis reikalavimas netaikomas, jeigu įmonėje, užsiimančioje keleivių vežimu lengvaisiais automobiliais, nedirba samdomi vairuotojai“.</text:span></text:p>
      <text:p text:style-name="P23"/>
      <text:p text:style-name="P24"/>
      <text:p text:style-name="P25"/>
      <text:p text:style-name="P26"><text:span text:style-name="T27">SUSISIEKIMO MINISTRAS</text:span><text:span text:style-name="T28"><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4T13:59:00Z</meta:creation-date>
    <dc:date>2017-12-14T13:59:00Z</dc:date>
    <meta:template xlink:href="Normal.dotm" xlink:type="simple"/>
    <meta:editing-cycles>2</meta:editing-cycles>
    <meta:editing-duration>PT0S</meta:editing-duration>
    <meta:document-statistic meta:page-count="1" meta:paragraph-count="4" meta:word-count="131" meta:character-count="935" meta:row-count="18" meta:non-whitespace-character-count="808"/>
  </office:meta>
</office:document-meta>
</file>