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widows="0" fo:orphans="0" fo:break-before="page" fo:margin-left="3.543in" fo:background-color="#FFFFFF">
        <style:tab-stops/>
      </style:paragraph-properties>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tab-stops>
          <style:tab-stop style:type="left" style:position="0.6201in"/>
        </style:tab-stops>
      </style:paragraph-properties>
    </style:style>
    <style:style style:name="P225" style:parent-style-name="Normal" style:family="paragraph">
      <style:paragraph-properties fo:widows="0" fo:orphans="0" fo:break-before="page" fo:margin-left="3.543in" fo:background-color="#FFFFFF">
        <style:tab-stops/>
      </style:paragraph-properties>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left" style:leader-style="solid" style:leader-text="_" style:position="5.5812in"/>
        </style:tab-stops>
      </style:paragraph-properties>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text-align="center">
        <style:tab-stops>
          <style:tab-stop style:type="left" style:leader-style="solid" style:leader-text="_" style:position="5.5416in"/>
        </style:tab-stops>
      </style:paragraph-propertie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align="center">
        <style:tab-stops>
          <style:tab-stop style:type="left" style:leader-style="solid" style:leader-text="_" style:position="5.5812in"/>
        </style:tab-stops>
      </style:paragraph-properties>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text-align="center">
        <style:tab-stops>
          <style:tab-stop style:type="left" style:leader-style="solid" style:leader-text="_" style:position="5.5812in"/>
        </style:tab-stops>
      </style:paragraph-properties>
    </style:style>
    <style:style style:name="P236" style:parent-style-name="Normal" style:family="paragraph">
      <style:paragraph-properties fo:widows="0" fo:orphans="0" fo:text-align="center" fo:background-color="#FFFFFF"/>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left" style:leader-style="solid" style:leader-text="_" style:position="2.2166in"/>
        </style:tab-stops>
      </style:paragraph-properties>
    </style:style>
    <style:style style:name="P239" style:parent-style-name="Normal" style:family="paragraph">
      <style:paragraph-properties fo:widows="0" fo:orphans="0" fo:text-align="justify" fo:margin-left="0.5833in" fo:text-indent="0.4923in" fo:background-color="#FFFFFF">
        <style:tab-stops/>
      </style:paragraph-properties>
      <style:text-properties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letter-spacing="0.0416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247"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248" style:parent-style-name="Normal" style:family="paragraph">
      <style:paragraph-properties fo:widows="0" fo:orphans="0" fo:text-align="justify" fo:text-indent="0.4923in" fo:background-color="#FFFFFF">
        <style:tab-stops>
          <style:tab-stop style:type="left" style:position="0.1402in"/>
          <style:tab-stop style:type="left" style:leader-style="solid" style:leader-text="_" style:position="3.6131in"/>
        </style:tab-stops>
      </style:paragraph-properties>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margin-left="0.4923in" fo:background-color="#FFFFFF">
        <style:tab-stops/>
      </style:paragraph-properties>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tab-stops>
          <style:tab-stop style:type="center" style:position="2.5in"/>
          <style:tab-stop style:type="center" style:position="5.7395in"/>
        </style:tab-stops>
      </style:paragraph-properties>
    </style:style>
    <style:style style:name="P274" style:parent-style-name="Normal" style:family="paragraph">
      <style:paragraph-properties fo:widows="0" fo:orphans="0" fo:text-align="justify" fo:text-indent="0.4923in" fo:background-color="#FFFFFF">
        <style:tab-stops>
          <style:tab-stop style:type="center" style:position="2.4937in"/>
          <style:tab-stop style:type="center" style:position="5.5812in"/>
        </style:tab-stops>
      </style:paragraph-properties>
      <style:text-properties fo:font-size="10pt" style:font-size-asian="10pt"/>
    </style:style>
    <style:style style:name="P275" style:parent-style-name="Normal" style:family="paragraph">
      <style:paragraph-properties fo:widows="0" fo:orphans="0" fo:text-align="justify" fo:text-indent="0.4923in" fo:background-color="#FFFFFF">
        <style:tab-stops>
          <style:tab-stop style:type="center" style:position="1.1083in"/>
        </style:tab-stops>
      </style:paragraph-properties>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break-before="page" fo:margin-left="3.543in" fo:background-color="#FFFFFF">
        <style:tab-stops/>
      </style:paragraph-properties>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text-indent="0.4923in"/>
    </style:style>
    <style:style style:name="P281" style:parent-style-name="Normal" style:family="paragraph">
      <style:paragraph-properties fo:text-align="center">
        <style:tab-stops>
          <style:tab-stop style:type="left" style:leader-style="solid" style:leader-text="_" style:position="5.502in"/>
        </style:tab-stops>
      </style:paragraph-properties>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text-align="center">
        <style:tab-stops>
          <style:tab-stop style:type="left" style:leader-style="solid" style:leader-text="_" style:position="5.502in"/>
        </style:tab-stops>
      </style:paragraph-properties>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text-align="center">
        <style:tab-stops>
          <style:tab-stop style:type="left" style:leader-style="solid" style:leader-text="_" style:position="5.502in"/>
        </style:tab-stops>
      </style:paragraph-properties>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text-align="center">
        <style:tab-stops>
          <style:tab-stop style:type="left" style:leader-style="solid" style:leader-text="_" style:position="5.5416in"/>
        </style:tab-stops>
      </style:paragraph-properties>
    </style:style>
    <style:style style:name="P288" style:parent-style-name="Normal" style:family="paragraph">
      <style:paragraph-properties fo:widows="0" fo:orphans="0" fo:text-align="center" fo:background-color="#FFFFFF"/>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leader-style="solid" style:leader-text="_" style:position="2.2562in"/>
        </style:tab-stops>
      </style:paragraph-properties>
    </style:style>
    <style:style style:name="P291" style:parent-style-name="Normal" style:family="paragraph">
      <style:paragraph-properties fo:widows="0" fo:orphans="0" fo:text-align="justify" fo:margin-left="0.5in" fo:text-indent="0.4923in" fo:background-color="#FFFFFF">
        <style:tab-stops/>
      </style:paragraph-properties>
      <style:text-properties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keep-with-next="always" fo:keep-together="always" fo:text-align="center" fo:background-color="#FFFFFF"/>
    </style:style>
    <style:style style:name="T294" style:parent-style-name="DefaultParagraphFont" style:family="text">
      <style:text-properties fo:font-weight="bold" style:font-weight-asian="bold" style:font-weight-complex="bold" fo:letter-spacing="0.0416in"/>
    </style:style>
    <style:style style:name="P295" style:parent-style-name="Normal" style:family="paragraph">
      <style:paragraph-properties fo:keep-with-next="always" fo:keep-together="always"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299" style:parent-style-name="Normal" style:family="paragraph">
      <style:paragraph-properties fo:widows="0" fo:orphans="0" fo:text-align="justify" fo:text-indent="0.4923in" fo:background-color="#FFFFFF">
        <style:tab-stops>
          <style:tab-stop style:type="center" style:position="2.8104in"/>
        </style:tab-stops>
      </style:paragraph-properties>
      <style:text-properties fo:font-size="10pt" style:font-size-asian="10pt"/>
    </style:style>
    <style:style style:name="P300" style:parent-style-name="Normal" style:family="paragraph">
      <style:paragraph-properties fo:widows="0" fo:orphans="0" fo:text-align="justify" fo:text-indent="0.4923in" fo:background-color="#FFFFFF">
        <style:tab-stops>
          <style:tab-stop style:type="left" style:position="0.1402in"/>
          <style:tab-stop style:type="left" style:leader-style="solid" style:leader-text="_" style:position="3.6131in"/>
        </style:tab-stops>
      </style:paragraph-properties>
      <style:text-properties style:font-size-complex="9pt"/>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1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margin-left="0.4923in" fo:background-color="#FFFFFF">
        <style:tab-stops/>
      </style:paragraph-properties>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tab-stops>
          <style:tab-stop style:type="center" style:position="2.4166in"/>
          <style:tab-stop style:type="center" style:position="5.5416in"/>
        </style:tab-stops>
      </style:paragraph-properties>
    </style:style>
    <style:style style:name="P326" style:parent-style-name="Normal" style:family="paragraph">
      <style:paragraph-properties fo:widows="0" fo:orphans="0" fo:text-align="justify" fo:text-indent="0.4923in" fo:background-color="#FFFFFF">
        <style:tab-stops>
          <style:tab-stop style:type="center" style:position="2.375in"/>
          <style:tab-stop style:type="center" style:position="5.5416in"/>
        </style:tab-stops>
      </style:paragraph-properties>
      <style:text-properties fo:font-size="10pt" style:font-size-asian="10pt"/>
    </style:style>
    <style:style style:name="P327" style:parent-style-name="Normal" style:family="paragraph">
      <style:paragraph-properties fo:widows="0" fo:orphans="0" fo:text-align="justify" fo:text-indent="0.4923in" fo:background-color="#FFFFFF">
        <style:tab-stops>
          <style:tab-stop style:type="center" style:position="1.425in"/>
        </style:tab-stops>
      </style:paragraph-properties>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widows="0" fo:orphans="0" fo:break-before="page" fo:margin-left="3.543in" fo:background-color="#FFFFFF">
        <style:tab-stops/>
      </style:paragraph-properties>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text-indent="3.543in" fo:background-color="#FFFFFF"/>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40"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P341" style:parent-style-name="Normal" style:family="paragraph">
      <style:paragraph-properties fo:widows="0" fo:orphans="0" fo:text-align="justify" fo:background-color="#FFFFFF">
        <style:tab-stops>
          <style:tab-stop style:type="left" style:leader-style="solid" style:leader-text="_" style:position="4.1562in"/>
          <style:tab-stop style:type="right" style:leader-style="solid" style:leader-text="_" style:position="6.6895in"/>
        </style:tab-stops>
      </style:paragraph-properties>
    </style:style>
    <style:style style:name="P342" style:parent-style-name="Normal" style:family="paragraph">
      <style:paragraph-properties fo:widows="0" fo:orphans="0" fo:text-align="justify" fo:background-color="#FFFFFF">
        <style:tab-stops>
          <style:tab-stop style:type="left" style:leader-style="solid" style:leader-text="_" style:position="2.85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3.0083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tab-stops>
          <style:tab-stop style:type="left" style:position="0.6034in"/>
          <style:tab-stop style:type="left" style:leader-style="solid" style:leader-text="_" style:position="5.7in"/>
          <style:tab-stop style:type="right" style:leader-style="solid" style:leader-text="_" style:position="6.6895in"/>
        </style:tab-stops>
      </style:paragraph-properties>
    </style:style>
    <style:style style:name="P358" style:parent-style-name="Normal" style:family="paragraph">
      <style:paragraph-properties fo:widows="0" fo:orphans="0" fo:text-align="justify" fo:background-color="#FFFFFF">
        <style:tab-stops>
          <style:tab-stop style:type="left" style:leader-style="solid" style:leader-text="_" style:position="3.6812in"/>
        </style:tab-stops>
      </style:paragraph-properties>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60" style:parent-style-name="Normal" style:family="paragraph">
      <style:paragraph-properties fo:widows="0" fo:orphans="0" fo:text-align="justify" fo:background-color="#FFFFFF">
        <style:tab-stops>
          <style:tab-stop style:type="left" style:leader-style="solid" style:leader-text="_" style:position="1.9395in"/>
          <style:tab-stop style:type="left" style:leader-style="solid" style:leader-text="_" style:position="6.3729in"/>
        </style:tab-stops>
      </style:paragraph-propertie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63" style:parent-style-name="Normal" style:family="paragraph">
      <style:paragraph-properties fo:widows="0" fo:orphans="0" fo:text-align="justify" fo:background-color="#FFFFFF">
        <style:tab-stops>
          <style:tab-stop style:type="left" style:position="0.5798in"/>
          <style:tab-stop style:type="left" style:leader-style="solid" style:leader-text="_" style:position="3.6097in"/>
        </style:tab-stops>
      </style:paragraph-properties>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tab-stops>
          <style:tab-stop style:type="right" style:leader-style="solid" style:leader-text="_" style:position="5.502in"/>
        </style:tab-stops>
      </style:paragraph-properties>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4923in"/>
    </style:style>
    <style:style style:name="TableColumn392" style:family="table-column">
      <style:table-column-properties style:column-width="3.5222in" style:use-optimal-column-width="false"/>
    </style:style>
    <style:style style:name="TableColumn393" style:family="table-column">
      <style:table-column-properties style:column-width="3.1701in" style:use-optimal-column-width="false"/>
    </style:style>
    <style:style style:name="Table391"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style:font-size-complex="12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ab-stops>
          <style:tab-stop style:type="right" style:leader-style="solid" style:leader-text="_" style:position="3.0881in"/>
        </style:tab-stops>
      </style:paragraph-properties>
      <style:text-properties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style:font-size-complex="12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style:font-size-complex="12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ab-stops>
          <style:tab-stop style:type="right" style:leader-style="solid" style:leader-text="_" style:position="3.0881in"/>
        </style:tab-stops>
      </style:paragraph-properties>
      <style:text-properties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style:font-size-complex="12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style:font-size-complex="12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ab-stops>
          <style:tab-stop style:type="right" style:leader-style="solid" style:leader-text="_" style:position="3.0881in"/>
        </style:tab-stops>
      </style:paragraph-properties>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style:font-size-complex="12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ab-stops>
          <style:tab-stop style:type="right" style:leader-style="solid" style:leader-text="_" style:position="1.8208in"/>
        </style:tab-stops>
      </style:paragraph-properties>
      <style:text-properties style:font-size-complex="12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ab-stops>
          <style:tab-stop style:type="right" style:leader-style="solid" style:leader-text="_" style:position="1.9402in"/>
        </style:tab-stops>
      </style:paragraph-properties>
      <style:text-properties style:font-size-complex="12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ab-stops>
          <style:tab-stop style:type="right" style:leader-style="solid" style:leader-text="_" style:position="1.8208in"/>
        </style:tab-stops>
      </style:paragraph-properties>
      <style:text-properties style:font-size-complex="12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ab-stops>
          <style:tab-stop style:type="right" style:leader-style="solid" style:leader-text="_" style:position="1.9798in"/>
        </style:tab-stops>
      </style:paragraph-properties>
      <style:text-properties style:font-size-complex="12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543in" fo:background-color="#FFFFFF">
        <style:tab-stops/>
      </style:paragraph-properties>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align="center" fo:background-color="#FFFFFF"/>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widows="0" fo:orphans="0" fo:text-align="center" fo:background-color="#FFFFFF">
        <style:tab-stops>
          <style:tab-stop style:type="left" style:leader-style="solid" style:leader-text="_" style:position="5.502in"/>
        </style:tab-stops>
      </style:paragraph-properties>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tab-stops>
          <style:tab-stop style:type="left" style:leader-style="solid" style:leader-text="_" style:position="5.502in"/>
        </style:tab-stops>
      </style:paragraph-properties>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widows="0" fo:orphans="0" fo:text-align="center" fo:background-color="#FFFFFF"/>
      <style:text-properties style:font-weight-complex="bold"/>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letter-spacing="0.0416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fo:background-color="#FFFFFF"/>
      <style:text-properties fo:font-weight="bold" style:font-weight-asian="bold" style:font-weight-complex="bold"/>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background-color="#FFFFFF"/>
    </style:style>
    <style:style style:name="TableColumn492" style:family="table-column">
      <style:table-column-properties style:column-width="0.4833in" style:use-optimal-column-width="false"/>
    </style:style>
    <style:style style:name="TableColumn493" style:family="table-column">
      <style:table-column-properties style:column-width="0.484in" style:use-optimal-column-width="false"/>
    </style:style>
    <style:style style:name="TableColumn494" style:family="table-column">
      <style:table-column-properties style:column-width="0.4833in" style:use-optimal-column-width="false"/>
    </style:style>
    <style:style style:name="TableColumn495" style:family="table-column">
      <style:table-column-properties style:column-width="0.484in" style:use-optimal-column-width="false"/>
    </style:style>
    <style:style style:name="TableColumn496" style:family="table-column">
      <style:table-column-properties style:column-width="0.6527in" style:use-optimal-column-width="false"/>
    </style:style>
    <style:style style:name="TableColumn497" style:family="table-column">
      <style:table-column-properties style:column-width="0.8923in" style:use-optimal-column-width="false"/>
    </style:style>
    <style:style style:name="TableColumn498" style:family="table-column">
      <style:table-column-properties style:column-width="1.6062in" style:use-optimal-column-width="false"/>
    </style:style>
    <style:style style:name="TableColumn499" style:family="table-column">
      <style:table-column-properties style:column-width="1.6062in" style:use-optimal-column-width="false"/>
    </style:style>
    <style:style style:name="Table491"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TableColumn656" style:family="table-column">
      <style:table-column-properties style:column-width="0.793in" style:use-optimal-column-width="false"/>
    </style:style>
    <style:style style:name="TableColumn657" style:family="table-column">
      <style:table-column-properties style:column-width="1.2333in" style:use-optimal-column-width="false"/>
    </style:style>
    <style:style style:name="TableColumn658" style:family="table-column">
      <style:table-column-properties style:column-width="0.7923in" style:use-optimal-column-width="false"/>
    </style:style>
    <style:style style:name="TableColumn659" style:family="table-column">
      <style:table-column-properties style:column-width="0.7923in" style:use-optimal-column-width="false"/>
    </style:style>
    <style:style style:name="TableColumn660" style:family="table-column">
      <style:table-column-properties style:column-width="0.7041in" style:use-optimal-column-width="false"/>
    </style:style>
    <style:style style:name="TableColumn661" style:family="table-column">
      <style:table-column-properties style:column-width="0.7041in" style:use-optimal-column-width="false"/>
    </style:style>
    <style:style style:name="TableColumn662" style:family="table-column">
      <style:table-column-properties style:column-width="1.1444in" style:use-optimal-column-width="false"/>
    </style:style>
    <style:style style:name="TableColumn663" style:family="table-column">
      <style:table-column-properties style:column-width="0.5284in" style:use-optimal-column-width="false"/>
    </style:style>
    <style:style style:name="Table655"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font-size-complex="11pt"/>
    </style:style>
    <style:style style:name="TableRow681" style:family="table-row">
      <style:table-row-properties style:min-row-height="1.1215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P684" style:parent-style-name="Normal" style:family="paragraph">
      <style:paragraph-properties fo:widows="0" fo:orphans="0" fo:background-color="#FFFFFF"/>
      <style:text-properties fo:font-size="10pt" style:font-size-asian="10pt" style:font-size-complex="11pt"/>
    </style:style>
    <style:style style:name="P685" style:parent-style-name="Normal" style:family="paragraph">
      <style:paragraph-properties fo:widows="0" fo:orphans="0" fo:background-color="#FFFFFF"/>
      <style:text-properties fo:font-size="10pt" style:font-size-asian="10pt" style:font-size-complex="11pt"/>
    </style:style>
    <style:style style:name="P686" style:parent-style-name="Normal" style:family="paragraph">
      <style:paragraph-properties fo:widows="0" fo:orphans="0" fo:background-color="#FFFFFF"/>
      <style:text-properties fo:font-size="10pt" style:font-size-asian="10pt" style:font-size-complex="11pt"/>
    </style:style>
    <style:style style:name="P687" style:parent-style-name="Normal" style:family="paragraph">
      <style:paragraph-properties fo:widows="0" fo:orphans="0" fo:background-color="#FFFFFF"/>
      <style:text-properties fo:font-size="10pt" style:font-size-asian="10pt" style:font-size-complex="11pt"/>
    </style:style>
    <style:style style:name="P688" style:parent-style-name="Normal" style:family="paragraph">
      <style:paragraph-properties fo:widows="0" fo:orphans="0" fo:background-color="#FFFFFF"/>
      <style:text-properties fo:font-size="10pt" style:font-size-asian="10pt" style:font-size-complex="11pt"/>
    </style:style>
    <style:style style:name="P689" style:parent-style-name="Normal" style:family="paragraph">
      <style:paragraph-properties fo:widows="0" fo:orphans="0" fo:background-color="#FFFFFF"/>
      <style:text-properties fo:font-size="10pt" style:font-size-asian="10pt" style:font-size-complex="11pt"/>
    </style:style>
    <style:style style:name="P690" style:parent-style-name="Normal" style:family="paragraph">
      <style:paragraph-properties fo:widows="0" fo:orphans="0" fo:background-color="#FFFFFF"/>
      <style:text-properties fo:font-size="10pt" style:font-size-asian="10pt" style:font-size-complex="11pt"/>
    </style:style>
    <style:style style:name="P691" style:parent-style-name="Normal" style:family="paragraph">
      <style:paragraph-properties fo:widows="0" fo:orphans="0" fo:background-color="#FFFFFF"/>
      <style:text-properties fo:font-size="10pt" style:font-size-asian="10pt" style:font-size-complex="11pt"/>
    </style:style>
    <style:style style:name="P692" style:parent-style-name="Normal" style:family="paragraph">
      <style:paragraph-properties fo:widows="0" fo:orphans="0" fo:background-color="#FFFFFF"/>
      <style:text-properties fo:font-size="10pt" style:font-size-asian="10pt" style:font-size-complex="11pt"/>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tab-stops>
          <style:tab-stop style:type="left" style:leader-style="solid" style:leader-text="_" style:position="1.702in"/>
          <style:tab-stop style:type="left" style:position="2.4145in"/>
          <style:tab-stop style:type="left" style:leader-style="solid" style:leader-text="_" style:position="3.7604in"/>
          <style:tab-stop style:type="left" style:position="4.7104in"/>
          <style:tab-stop style:type="left" style:leader-style="solid" style:leader-text="_" style:position="6.5708in"/>
        </style:tab-stops>
      </style:paragraph-properties>
    </style:style>
    <style:style style:name="P710" style:parent-style-name="Normal" style:family="paragraph">
      <style:paragraph-properties fo:text-align="justify">
        <style:tab-stops>
          <style:tab-stop style:type="center" style:position="3.127in"/>
          <style:tab-stop style:type="center" style:position="5.7791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4923in"/>
    </style:style>
    <style:style style:name="TableColumn718" style:family="table-column">
      <style:table-column-properties style:column-width="3.4798in" style:use-optimal-column-width="false"/>
    </style:style>
    <style:style style:name="TableColumn719" style:family="table-column">
      <style:table-column-properties style:column-width="3.2125in" style:use-optimal-column-width="false"/>
    </style:style>
    <style:style style:name="Table717"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style:font-size-complex="12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style>
    <style:style style:name="TableRow726" style:family="table-row">
      <style:table-row-properties style:min-row-height="0.5784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ab-stops>
          <style:tab-stop style:type="left" style:leader-style="solid" style:leader-text="_" style:position="3.0083in"/>
        </style:tab-stops>
      </style:paragraph-properties>
      <style:text-properties style:font-size-complex="12pt"/>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ab-stops>
          <style:tab-stop style:type="left" style:leader-style="solid" style:leader-text="_" style:position="3.0909in"/>
        </style:tab-stops>
      </style:paragraph-properties>
      <style:text-properties style:font-size-complex="12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3854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ab-stops>
          <style:tab-stop style:type="left" style:leader-style="solid" style:leader-text="_" style:position="1.7812in"/>
        </style:tab-stops>
      </style:paragraph-properties>
      <style:text-properties style:font-size-complex="12pt"/>
    </style:style>
    <style:style style:name="P736" style:parent-style-name="Normal" style:family="paragraph">
      <style:paragraph-properties fo:widows="0" fo:orphans="0" fo:background-color="#FFFFFF">
        <style:tab-stops>
          <style:tab-stop style:type="left" style:leader-style="solid" style:leader-text="_" style:position="1.7812in"/>
        </style:tab-stops>
      </style:paragraph-properties>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ab-stops>
          <style:tab-stop style:type="left" style:leader-style="solid" style:leader-text="_" style:position="1.5472in"/>
        </style:tab-stops>
      </style:paragraph-properties>
      <style:text-properties style:font-size-complex="12pt"/>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3854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ab-stops>
          <style:tab-stop style:type="left" style:leader-style="solid" style:leader-text="_" style:position="1.7812in"/>
        </style:tab-stops>
      </style:paragraph-properties>
      <style:text-properties style:font-size-complex="12pt"/>
    </style:style>
    <style:style style:name="P743" style:parent-style-name="Normal" style:family="paragraph">
      <style:paragraph-properties fo:widows="0" fo:orphans="0" fo:background-color="#FFFFFF">
        <style:tab-stops>
          <style:tab-stop style:type="left" style:leader-style="solid" style:leader-text="_" style:position="1.7812in"/>
        </style:tab-stops>
      </style:paragraph-properties>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ab-stops>
          <style:tab-stop style:type="left" style:leader-style="solid" style:leader-text="_" style:position="1.5472in"/>
        </style:tab-stops>
      </style:paragraph-properties>
      <style:text-properties style:font-size-complex="12pt"/>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3854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ab-stops>
          <style:tab-stop style:type="left" style:leader-style="solid" style:leader-text="_" style:position="1.7812in"/>
          <style:tab-stop style:type="left" style:leader-style="solid" style:leader-text="_" style:position="1.8208in"/>
        </style:tab-stops>
      </style:paragraph-properties>
      <style:text-properties style:font-size-complex="12pt"/>
    </style:style>
    <style:style style:name="P750" style:parent-style-name="Normal" style:family="paragraph">
      <style:paragraph-properties fo:widows="0" fo:orphans="0" fo:background-color="#FFFFFF">
        <style:tab-stops>
          <style:tab-stop style:type="left" style:leader-style="solid" style:leader-text="_" style:position="1.7812in"/>
        </style:tab-stops>
      </style:paragraph-properties>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ab-stops>
          <style:tab-stop style:type="left" style:leader-style="solid" style:leader-text="_" style:position="1.5868in"/>
        </style:tab-stops>
      </style:paragraph-properties>
      <style:text-properties style:font-size-complex="12pt"/>
    </style:style>
    <style:style style:name="P753" style:parent-style-name="Normal" style:family="paragraph">
      <style:paragraph-properties fo:widows="0" fo:orphans="0" fo:background-color="#FFFFFF"/>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KULTŪROS MINISTRO</text:span></text:p>
      <text:p text:style-name="P14"/>
      <text:p text:style-name="P15">Į S A K Y M A S</text:p>
      <text:p text:style-name="P16">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text:p>
      <text:p text:style-name="P17"/>
      <text:p text:style-name="P18">2007 m. vasario 28 d. Nr. ĮV-133</text:p>
      <text:p text:style-name="P19">Vilnius</text:p>
      <text:p text:style-name="P20"/>
      <text:p text:style-name="P21"/>
      <text:p text:style-name="P22">Vadovaudamasis ilgalaike pilietinio ir tautinio ugdymo programa, patvirtinta Lietuvos Respublikos Seimo 2006 m. rugsėjo 19 d. nutarimu Nr. X-818 (Žin., 2006, Nr.<text:s/><text:a xlink:href="https://www.e-tar.lt/portal/lt/legalAct/TAR.A7A2A413688F" office:target-frame-name="_blank" xlink:show="new"><text:span text:style-name="T23">102-3939</text:span></text:a>), Kultūros ministerijos finansų kontrolės taisyklių, patvirtintų Lietuvos Respublikos kultūros ministro 2006 m. liepos 18 d. įsakymu Nr. ĮV-315, 13 ir 14 punktais bei siekdamas užtikrinti efektyvų Lietuvos Respublikos valstybės biudžeto lėšų panaudojimo ir finansinės atskaitomybės teisingumą:</text:p>
      <text:p text:style-name="P24">1.<text:s/><text:span text:style-name="T25">Tvirtinu</text:span><text:s/>pridedamas:</text:p>
      <text:p text:style-name="P26">1.1. Valstybės švenčių, atmintinų dienų ir istorinių datų minėjimo projektų dalinio finansavimo iš valstybės biudžeto lėšų taisykles;</text:p>
      <text:p text:style-name="P27">1.2. Lietuvos kultūrai ir istorijai nusipelniusių asmenybių jubiliejinių datų minėjimo projektų dalinio finansavimo iš valstybės biudžeto lėšų taisykles;</text:p>
      <text:p text:style-name="P28">1.3. Paraiškos skirti dalinį finansavimą pagal Valstybės švenčių, atmintinų dienų ir istorinių datų minėjimo projektų dalinio finansavimo iš valstybės biudžeto taisykles formą;</text:p>
      <text:p text:style-name="P29">1.4. Paraiškos skirti dalinį finansavimą pagal Lietuvos kultūrai ir istorijai nusipelniusių asmenybių jubiliejinių datų minėjimo projektų dalinio finansavimo iš valstybės biudžeto taisykles formą;</text:p>
      <text:p text:style-name="P30">1.5. Sutarties dėl projekto dalinio finansavimo formą;</text:p>
      <text:p text:style-name="P31">1.6. Projekto įgyvendinimo ataskaitos formą.</text:p>
      <text:p text:style-name="P32">2.<text:s/><text:span text:style-name="T33">Laikau</text:span><text:s/>netekusiu galios Lietuvos Respublikos kultūros ministro 2006 m. vasario 1 d. įsakymą Nr. ĮV-40 „Dėl Lietuvos Respublikos kultūros ministerijos 2006–2008 m. strateginio veiklos plano programos „Paveldo, istorinės ir kultūrinės atminties išsaugojimas“ priemonių „Organizuoti valstybės švenčių, atmintinų dienų ir istorinių datų minėjimo programų įgyvendinimą“ ir „Organizuoti Lietuvos kultūrai ir istorijai nusipelniusių asmenybių minėjimo programų įgyvendinimą“ lėšų skyrimo iš valstybės biudžeto taisyklių patvirtinimo“.</text:p>
      <text:p text:style-name="P34"/>
      <text:p text:style-name="P35"/>
      <text:p text:style-name="P36"/>
      <text:p text:style-name="P37"><text:span text:style-name="T38">KULTŪROS MINISTRAS</text:span><text:span text:style-name="T39"><text:tab/>JONAS JUČAS</text:span></text:p>
      <text:soft-page-break/>
      <text:p text:style-name="P40">PATVIRTINTA</text:p>
      <text:p text:style-name="P41">Lietuvos Respublikos kultūros ministro</text:p>
      <text:p text:style-name="P42">2007 m. vasario 28 d. įsakymu Nr. ĮV-133</text:p>
      <text:p text:style-name="P43"/>
      <text:p text:style-name="P44"><text:span text:style-name="T45">VALSTYBĖS ŠVENČIŲ, ATMINTINŲ DIENŲ IR ISTORINIŲ DATŲ MINĖJIMO PROJEKTŲ DALINIO FINANSAVIMO IŠ VALSTYBĖS BIUDŽETO LĖŠŲ TAISYKLĖS</text:span></text:p>
      <text:p text:style-name="P46"/>
      <text:p text:style-name="P47"><text:span text:style-name="T48">I</text:span><text:span text:style-name="T49">.<text:s/></text:span><text:span text:style-name="T50">BENDROSIOS NUOSTATOS</text:span></text:p>
      <text:p text:style-name="P51"/>
      <text:p text:style-name="P52">1. Valstybės švenčių, atmintinų dienų ir istorinių datų minėjimo projektų (toliau vadinama – projektai) dalinio finansavimo iš valstybės biudžeto lėšų taisyklės (toliau vadinama – taisyklės) nustato valstybės biudžeto lėšų (toliau vadinama – lėšos), skirtų valstybės švenčių, atmintinų dienų ir istorinių datų minėjimo projektų įgyvendinimui, skyrimo, naudojimo ir atsiskaitymo už jas reikalavimus.</text:p>
      <text:p text:style-name="P53">2. Tikslinės lėšos valstybės švenčių, atmintinų dienų ir istorinių datų minėjimo projektams įgyvendinti yra numatomos kiekvienais metais Lietuvos Respublikos kultūros ministerijai (toliau vadinama – ministerija) skirtuose valstybės biudžeto asignavimuose.</text:p>
      <text:p text:style-name="P54">3. Šiose taisyklėse vartojamos sąvokos atitinka sąvokas, numatytas Kultūros ministerijos finansų kontrolės taisyklėse, patvirtintose Lietuvos Respublikos kultūros ministro 2006 m. liepos 18 d. įsakymu Nr. ĮV-315.</text:p>
      <text:p text:style-name="P55"/>
      <text:p text:style-name="P56"><text:span text:style-name="T57">II</text:span><text:span text:style-name="T58">.<text:s/></text:span><text:span text:style-name="T59">PARAIŠKŲ TEIKIMAS IR SVARSTYMAS</text:span></text:p>
      <text:p text:style-name="P60"/>
      <text:p text:style-name="P61">4. Paraiškas finansavimui gauti gali teikti visi Lietuvos Respublikos įstatymų nustatyta tvarka įregistruoti juridiniai asmenys (toliau vadinama – projekto vykdytojas).</text:p>
      <text:p text:style-name="P62">5. Paraiškos gauti lėšas teikiamos projektams, kurių tikslas yra:</text:p>
      <text:p text:style-name="P63">5.1. skatinti išsaugoti ir aktualizuoti istorinę atmintį, įprasminant valstybės ir tautos reikšmingus įvykius;</text:p>
      <text:p text:style-name="P64">5.2. skatinti pilietiškumą, atsakomybės ir pareigų demokratinei valstybei suvokimą;</text:p>
      <text:p text:style-name="P65">5.3. skatinti asmens savo tautos istorijos, kultūros savitumo suvokimą;</text:p>
      <text:p text:style-name="P66">5.4. skatinti tautos tapatumo puoselėjimą;</text:p>
      <text:p text:style-name="P67">5.5. skatinti kultūrinės ir politinės tapatybės išlaikymą ir kūrimą;</text:p>
      <text:p text:style-name="P68">5.6. pateikti visuomenei aukšto meninio lygio pilietines akcijas, menines programas, parodas.</text:p>
      <text:p text:style-name="P69">6. Lėšos neskiriamos ilgalaikiui turtui įsigyti, jo remontui ar jų panaudojimui kitiems projektams.</text:p>
      <text:p text:style-name="P70">7. Paraiškos formą įsakymu tvirtina kultūros ministras.</text:p>
      <text:p text:style-name="P71">8. Informacija apie paraiškų priėmimą skelbiama interneto svetainėje: www. lrkm. lt.</text:p>
      <text:p text:style-name="P72">9. Skelbime nurodoma:</text:p>
      <text:p text:style-name="P73">9.1. paraiškų priėmimo laikas;</text:p>
      <text:p text:style-name="P74">9.2. paraiškų pateikimo būdas;</text:p>
      <text:p text:style-name="P75">9.3. paraiškas priimantis skyrius;</text:p>
      <text:p text:style-name="P76">9.4. atsakingo asmens vardas, pavardė ir telefonas;</text:p>
      <text:p text:style-name="P77">9.5. papildomi dokumentai, kuriuos būtina pridėti prie paraiškos;</text:p>
      <text:p text:style-name="P78">9.6. kita projekto vykdytojams reikalinga informacija.</text:p>
      <text:p text:style-name="P79">10. Dalinis finansavimas skiriamas vadovaujantis šiais prioritetais:</text:p>
      <text:p text:style-name="P80">10.1. tęstiniams projektams, kurie įgyvendinami nuolat, pagal susiklosčiusias tradicijas;</text:p>
      <text:p text:style-name="P81">10.2. projektams, pasižymintiems idėjų originalumu, novatoriškumu;</text:p>
      <text:p text:style-name="P82">10.3. projektams, skatinantiems naujas visuomenės kūrybines iniciatyvas;</text:p>
      <text:p text:style-name="P83">10.4. projektams, kuriems finansavimą skiria įvairios valstybės, savivaldybių institucijos;</text:p>
      <text:p text:style-name="P84">10.5. projektams, kuriems finansavimą skiria viešosios informacijos skleidėjai;</text:p>
      <text:p text:style-name="P85">10.6. vykdant Lietuvos Respublikos Seimo, Lietuvos Respublikos Vyriausybės pavedimus.</text:p>
      <text:p text:style-name="P86">11. Paraiškas, atsižvelgdamos į nustatytus tikslus ir prioritetus, svarsto, vertina ir kultūros ministrui teikia išvadas bei rekomendacijas Lietuvos Respublikos Prezidento 2006 m. lapkričio 17 d. dekretu Nr. 799 „Dėl Lietuvos Respublikos valstybės švenčių organizavimo komisijos sudarymo“ (Žin., 2006, Nr.<text:s/><text:a xlink:href="https://www.e-tar.lt/portal/lt/legalAct/TAR.F78E9FD467E4" office:target-frame-name="_blank" xlink:show="new"><text:span text:style-name="T87">125-4755</text:span></text:a>) sudaryta komisija, Lietuvos Respublikos Seimo, Lietuvos Respublikos Vyriausybės nutarimais, Ministro Pirmininko potvarkiais, kultūros ministro įsakymais sudarytos ekspertų komisijos arba darbo grupės.</text:p>
      <text:p text:style-name="P88">12. Konkretiems projektams įgyvendinti kultūros ministro įsakymu sudaromos komisijos iš ne mažiau kaip 5 narių (toliau vadinama – komisijos).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89">13. Komisijų posėdžiai ir sprendimai yra teisėti, kai posėdžiuose dalyvauja ne mažiau kaip 2/3 komisijų narių. Negalintys dalyvauti posėdžiuose komisijų nariai iki posėdžių pradžios gali pateikti nuomones raštu ar elektroniniu paštu posėdžių darbotvarkėse numatytais klausimais. Sprendimai priimami paprastąja posėdžiuose dalyvaujančių narių balsų dauguma. Balsams pasiskirsčius po lygiai, lemia komisijų pirmininkų balsai.</text:p>
      <text:p text:style-name="P90">14. Jeigu yra galimas viešųjų ir privačiųjų interesų konfliktas, komisijų nariai nusišalina nuo konkrečių posėdžių darbotvarkėse numatytų klausimų svarstymo.</text:p>
      <text:p text:style-name="P91">15. Paraiškos nesvarstomos, jeigu buvo bent viena iš šių aplinkybių:</text:p>
      <text:p text:style-name="P92">15.1. paraiška finansavimui gauti užpildyta neteisingai;</text:p>
      <text:p text:style-name="P93">15.2. projekto vykdytojas neatsiskaitė su ministerija už anksčiau gautas lėšas projektams įgyvendinti;</text:p>
      <text:p text:style-name="P94">15.3. buvo nustatyta, kad gautos lėšos panaudotos ne pagal tikslinę paskirtį.</text:p>
      <text:p text:style-name="P95"/>
      <text:p text:style-name="P96"><text:span text:style-name="T97">III</text:span><text:span text:style-name="T98">.<text:s/></text:span><text:span text:style-name="T99">LĖŠŲ SKYRIMO IR NAUDOJIMO KONTROLĖ</text:span></text:p>
      <text:p text:style-name="P100"/>
      <text:p text:style-name="P101">16. Lėšos skiriamos kultūros ministro įsakymu, atsižvelgiant į šių taisyklių 11 punkte numatytų komisijų išvadas bei rekomendacijas.</text:p>
      <text:p text:style-name="P102">17. Ministerija ir projekto vykdytojas, kuriam skiriamos lėšos, sudaro kultūros ministro patvirtintos formos sutartį dėl projekto dalinio finansavimo (toliau vadinama – sutartis).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03">18. Projekto vykdytojas, negalintis įgyvendinti projekto pagal patvirtintą sąmatą, turi raštu kreiptis į ministeriją dėl jos patikslinimo, nurodydamas priežastis. Sąmatos nereikia tikslinti, jeigu skirtumas tarp planuotų ir faktiškai panaudotų lėšų pagal atskirtą sąmatos straipsnį neviršija 10 procentų. Priešingu atveju, projekto vykdytojas privalo raštu kreiptis į ministeriją dėl sąmatos patikslinimo. Ministerija per 30 dienų nuo kreipimosi gavimo dienos privalo apsvarstyti tokį prašymą ir priimti sprendimą.</text:p>
      <text:p text:style-name="P104">19. Iš dalies finansuojamų projektų administravimo ir nenumatytos išlaidos sąmatoje negali būti didesnės nei 10 procentų lėšų sumos, skirtos projektui įgyvendinti.</text:p>
      <text:p text:style-name="P105">20. Skiriamos lėšos negali būti naudojamos kitiems tikslams, nei nurodyta su ministerija pasirašytoje sutartyje, arba perkeltos į kitus biudžetinius metus.</text:p>
      <text:p text:style-name="P106">21. Už panaudotas valstybės biudžeto lėšas projekto vykdytojas atsiskaito ministerijai pagal sutartyje nurodytas sąlygas ir Lietuvos Respublikos kultūros ministro patvirtintos formos projekto įgyvendinimo ataskaitą (toliau vadinama – ataskaita).</text:p>
      <text:p text:style-name="P107">22. Už gautas valstybės biudžeto lėšas projekto vykdytojas atsiskaito ministerijai pateikdamas:</text:p>
      <text:p text:style-name="P108">22.1. Buhalterinės apskaitos ir atskaitomybės skyriui – Biudžeto išlaidų sąmatos įvykdymo ataskaitą (forma Nr. 2) ketvirčiais;</text:p>
      <text:p text:style-name="P109">22.2. užbaigęs projektą, Programų skyriui ataskaitą apie faktinį biudžeto lėšų panaudojimą bei projekto vykdymo rezultatus.</text:p>
      <text:p text:style-name="P110">23. Nepanaudotas valstybės biudžeto lėšas projekto vykdytojas grąžina ministerijai.</text:p>
      <text:p text:style-name="P111">24. Valstybės biudžeto lėšos vykdytojams pervedamos pagal nustatytas valstybės iždo valdymo procedūras.</text:p>
      <text:p text:style-name="P112">25. Projekto vykdytojas, pažeidęs šių taisyklių bei sutarties reikalavimus, atsako teisės aktų nustatyta tvarka ir netenka galimybės teikti paraišką ateinančiais metais.</text:p>
      <text:p text:style-name="P113">26. Projektui skirtų lėšų panaudojimo kontrolė vykdoma Lietuvos Respublikos kultūros ministerijos finansų kontrolės taisyklių nustatyta tvarka.</text:p>
      <text:p text:style-name="P114">27. Projektų vykdytojų paraiškos, paraiškų, sutarčių ir ataskaitų registravimo žurnalai, ataskaitos ir kiti dokumentai saugomi trejus metus Programų skyriuje.</text:p>
      <text:p text:style-name="P115"/>
      <text:p text:style-name="P116"><text:span text:style-name="T117">IV</text:span><text:span text:style-name="T118">.<text:s/></text:span><text:span text:style-name="T119">PRIEMONĖS VYKDYTOJO FUNKCIJOS</text:span></text:p>
      <text:p text:style-name="P120"/>
      <text:p text:style-name="P121">28. Priemonės vykdytojo funkcijos rengiant finansinį sprendimą (toliau vadinama – sprendimas) ir atsakomybė už šio sprendimo įgyvendinimo kokybę:</text:p>
      <text:p text:style-name="P122">28.1. registruoti pateiktas paraiškas;</text:p>
      <text:p text:style-name="P123">28.2. patikrinti, ar gautos paraiškos atitinka nustatytus kriterijus, ir apie tai informuoti komisijas, pateikiant paraiškas svarstymui;</text:p>
      <text:p text:style-name="P124">28.3. atlikti būtiną techninį darbą rengiant sprendimo projektą;</text:p>
      <text:p text:style-name="P125">28.4. kultūros ministrui priėmus sprendimą dėl projektų finansavimo, pagal projektų vykdytojų pateiktus paskaičiavimus rengti sutartis ir išlaidų sąmatas tiems projektams įgyvendintojas tikslinti ir derinti;</text:p>
      <text:p text:style-name="P126">28.5. registruoti pasirašytas sutartis priemonės vykdymo sutarčių registracijos žurnale;</text:p>
      <text:p text:style-name="P127">28.6. derinti ir/ar tikslinti sutartis ar prie sutarčių esančias sąmatas, siekiant užtikrinti, kad sprendimai būtų įvykdyti tinkamai ir laiku;</text:p>
      <text:p text:style-name="P128">28.7. siekiant įsitikinti, ar projekto vykdytojas už valstybės biudžeto lėšų naudojimą atsiskaitė laiku, ar šios lėšos buvo panaudotos tinkamai, atlikti paskesniąją finansų kontrolę:</text:p>
      <text:p text:style-name="P129">28.7.1. rinkti nustatytos formos ataskaitas ir prižiūrėti, kad projekto vykdytojas laikytųsi sutartyje numatytų ataskaitų pateikimo terminų;</text:p>
      <text:p text:style-name="P130">28.7.2. tikrinti ir analizuoti pateiktų ataskaitų veiklos rezultatų skiltį, vertinti įvykdyto projekto rezultatus ir pasirašytą ataskaitą pateikti Finansų ir turto valdymo skyriui, kuris tikrina ataskaitos skiltį apie lėšų panaudojimą;</text:p>
      <text:p text:style-name="P131">28.7.3. nustačius, kad projekto vykdytojas valstybės biudžeto lėšas faktiškai panaudojo nesivadovaudamas patvirtinta išlaidų sąmata, laiku ar iš viso neįvykdė sutarties sąlygų, nedelsiant raštu informuoti projektų vykdytojus, jog kitais metais jų paraiškos nebus teikiamos svarstyti komisijoms dėl galimo finansavimo, bei nurodyti, kad projekto vykdytojas privalo per 15 dienų grąžinti ministerijai visą, gautą iš Lietuvos Respublikos valstybės biudžeto, sumą;</text:p>
      <text:p text:style-name="P132">28.7.4. rengti priemonės vykdymo ataskaitų suvestines ir teikti jas programos vykdytojui bei Buhalterinės apskaitos ir atskaitomybės skyriaus valstybės tarnautojui (darbuotojui), atsakingam už priemonės lėšų apskaitos vykdymą, nurodant pastebėtus pažeidimus.</text:p>
      <text:p text:style-name="P133">______________</text:p>
      <text:soft-page-break/>
      <text:p text:style-name="P134">PATVIRTINTA</text:p>
      <text:p text:style-name="P135">Lietuvos Respublikos kultūros ministro</text:p>
      <text:p text:style-name="P136">2007 m. vasario 28 d. įsakymu Nr. ĮV-133</text:p>
      <text:p text:style-name="P137"/>
      <text:p text:style-name="P138"><text:span text:style-name="T139">LIETUVOS KULTŪRAI IR ISTORIJAI NUSIPELNIUSIŲ ASMENYBIŲ JUBILIEJINIŲ DATŲ MINĖJIMO PROJEKTŲ DALINIO FINANSAVIMO IŠ VALSTYBĖS BIUDŽETO LĖŠŲ TAISYKLĖS</text:span></text:p>
      <text:p text:style-name="P140"/>
      <text:p text:style-name="P141"><text:span text:style-name="T142">I</text:span><text:span text:style-name="T143">.<text:s/></text:span><text:span text:style-name="T144">BENDROSIOS NUOSTATOS</text:span></text:p>
      <text:p text:style-name="P145"/>
      <text:p text:style-name="P146">1. Lietuvos kultūrai ir istorijai nusipelniusių asmenybių jubiliejinių datų minėjimo projektų (toliau vadinama – projektai) dalinio finansavimo iš valstybės biudžeto lėšų taisyklės (toliau vadinama – taisyklės) nustato valstybės biudžeto lėšų (toliau vadinama – lėšos), skirtų Lietuvos kultūrai ir istorijai nusipelniusių asmenybių jubiliejinių datų minėjimo projektų skyrimo, naudojimo ir atsiskaitymo už jas reikalavimus.</text:p>
      <text:p text:style-name="P147">2. Tikslinės lėšos Lietuvos kultūrai ir istorijai nusipelniusių asmenybių jubiliejinių datų minėjimo projektams įgyvendinti yra numatomos kiekvienais metais Lietuvos Respublikos kultūros ministerijai (toliau vadinama – ministerija) skirtuose valstybės biudžeto asignavimuose.</text:p>
      <text:p text:style-name="P148">3. Šiose taisyklėse vartojamos sąvokos atitinka sąvokas, numatytas Kultūros ministerijos finansų kontrolės taisyklėse, patvirtintose Lietuvos Respublikos kultūros ministro 2006 m. liepos 18 d. įsakymu Nr. ĮV-315.</text:p>
      <text:p text:style-name="P149"/>
      <text:p text:style-name="P150"><text:span text:style-name="T151">II</text:span><text:span text:style-name="T152">.<text:s/></text:span><text:span text:style-name="T153">PARAIŠKŲ TEIKIMAS IR SVARSTYMAS</text:span></text:p>
      <text:p text:style-name="P154"/>
      <text:p text:style-name="P155">4. Paraiškas finansavimui gauti gali teikti visi Lietuvos Respublikos įstatymų nustatyta tvarka įregistruoti juridiniai asmenys (toliau vadinama – projekto vykdytojas).</text:p>
      <text:p text:style-name="P156">5. Paraiškos gauti lėšas teikiamos projektams, kurių tikslas yra:</text:p>
      <text:p text:style-name="P157">5.1. skatinti išsaugoti ir aktualizuoti istorinę atmintį;</text:p>
      <text:p text:style-name="P158">5.2. skatinti tautos istorijos, kultūros savitumo suvokimą;</text:p>
      <text:p text:style-name="P159">5.3. skatinti istorinės, kultūrinės tapatybės išlaikymą ir kūrimą;</text:p>
      <text:p text:style-name="P160">5.4. skatinti visuomenės iniciatyvumą.</text:p>
      <text:p text:style-name="P161">6. Lėšos neskiriamos ilgalaikiui turtui įsigyti, jo remontui ar jų panaudojimui kitiems tikslams.</text:p>
      <text:p text:style-name="P162">7. Paraiškos formą įsakymu tvirtina kultūros ministras.</text:p>
      <text:p text:style-name="P163">8. Informacija apie paraiškų priėmimą skelbiama interneto svetainėje: www.lrkm.lt.</text:p>
      <text:p text:style-name="P164">9. Skelbime nurodoma:</text:p>
      <text:p text:style-name="P165">9.1. paraiškų priėmimo laikas;</text:p>
      <text:p text:style-name="P166">9.2. paraiškų pateikimo būdas;</text:p>
      <text:p text:style-name="P167">9.3. paraiškas priimantis skyrius;</text:p>
      <text:p text:style-name="P168">9.4. atsakingo asmens vardas, pavardė ir telefonas;<text:s/></text:p>
      <text:p text:style-name="P169">9.5<text:s/>lėšų skyrimo tikslai ir vertinimo kriterijai;</text:p>
      <text:p text:style-name="P170">9.6. papildomi dokumentai, kuriuos būtina pridėti prie paraiškos;</text:p>
      <text:p text:style-name="P171">9.7. kita projekto vykdytojams reikalinga informacija.</text:p>
      <text:p text:style-name="P172">10. Dalinis finansavimas skiriamas vadovaujantis šiais prioritetais:</text:p>
      <text:p text:style-name="P173">10.1. projektams, pasižymintiems originalumu, novatoriškumu;</text:p>
      <text:p text:style-name="P174">10.2. projektams, skatinantiems naujas visuomenės kūrybines iniciatyvas;</text:p>
      <text:p text:style-name="P175">10.3. projektams, kuriems finansavimą skiria įvairios valstybės ir savivaldybių institucijos;</text:p>
      <text:p text:style-name="P176">10.4. projektams, kuriems finansavimą skiria viešosios informacijos skleidėjai;</text:p>
      <text:p text:style-name="P177">10.5. vykdant Lietuvos Respublikos Seimo, Lietuvos Respublikos Vyriausybės pavedimus.</text:p>
      <text:p text:style-name="P178">11. Paraiškas, atsižvelgdamos į nustatytus tikslus ir prioritetus, svarsto, vertina ir kultūros ministrui teikia išvadas bei rekomendacijas kultūros ministro įsakymais konkrečių projektų įgyvendinimui sudarytos ekspertų komisijos arba darbo grupės (toliau vadinama – komisijos).</text:p>
      <text:p text:style-name="P179">12. Komisijas sudaro ne mažiau kaip 5 nariai.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180">13. Komisijų posėdžiai ir sprendimai yra teisėti, kai posėdžiuose dalyvauja ne mažiau kaip 2/3 komisijų narių. Negalintys dalyvauti posėdžiuose komisijų nariai iki posėdžių pradžios gali pateikti nuomones raštu arba elektroniniu paštu posėdžių darbotvarkėse numatytais klausimais. Sprendimai priimami paprastąja posėdžiuose dalyvaujančių narių balsų dauguma. Balsams pasiskirsčius po lygiai, lemia komisijų pirmininkų balsai.</text:p>
      <text:p text:style-name="P181">14. Jeigu yra galimas viešųjų ir privačiųjų interesų konfliktas, komisijų nariai nusišalina nuo konkrečių posėdžių darbotvarkėse numatytų klausimų svarstymo.</text:p>
      <text:p text:style-name="P182">15. Paraiškos nesvarstomos, jeigu buvo bent viena iš šių aplinkybių:</text:p>
      <text:p text:style-name="P183">15.1. paraiška finansavimui gauti užpildyta neteisingai;</text:p>
      <text:p text:style-name="P184">15.2. projekto vykdytojas neatsiskaitė su ministerija už anksčiau gautas lėšas projektams įgyvendinti;</text:p>
      <text:p text:style-name="P185">15.3. buvo nustatyta, kad gautos lėšos panaudotos ne pagal tikslinę paskirtį.</text:p>
      <text:p text:style-name="P186"/>
      <text:p text:style-name="P187"><text:span text:style-name="T188">III</text:span><text:span text:style-name="T189">.<text:s/></text:span><text:span text:style-name="T190">LĖŠŲ SKYRIMO IR NAUDOJIMO KONTROLĖ</text:span></text:p>
      <text:p text:style-name="P191"/>
      <text:p text:style-name="P192">16. Lėšos skiriamos kultūros ministro įsakymu, atsižvelgiant į šių taisyklių 11 punkte numatytų komisijų išvadas bei rekomendacijas.</text:p>
      <text:p text:style-name="P193">17. Ministerija ir projekto vykdytojas, kuriam skiriamos lėšos, sudaro kultūros ministro patvirtintos formos sutartį dėl projekto dalinio finansavimo (toliau vadinama – sutartis).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94">18. Projekto vykdytojas, negalintis įgyvendinti projekto pagal patvirtintą sąmatą, turi raštu kreiptis į ministeriją dėl jos patikslinimo, nurodydamas priežastis. Sąmatos nereikia tikslinti, jeigu skirtumas tarp planuotų ir faktiškai panaudotų lėšų pagal atskirtą sąmatos straipsnį neviršija 10 procentų. Priešingu atveju, projekto vykdytojas privalo raštu kreiptis į ministeriją dėl sąmatos patikslinimo. Ministerija per 30 dienų nuo kreipimosi gavimo dienos privalo apsvarstyti tokį prašymą ir priimti sprendimą.</text:p>
      <text:p text:style-name="P195">19. Iš dalies finansuojamų projektų administravimo ir nenumatytos išlaidos sąmatoje negali būti didesnės nei 10 procentų lėšų sumos, skirtos projektui įgyvendinti.</text:p>
      <text:p text:style-name="P196">20. Skiriamos lėšos negali būti naudojamos kitiems tikslams, nei nurodyta su ministerija pasirašytoje sutartyje, arba perkeltos į kitus biudžetinius metus.</text:p>
      <text:p text:style-name="P197">21. Už panaudotas valstybės biudžeto lėšas projekto vykdytojas atsiskaito ministerijai pagal sutartyje nurodytas sąlygas ir kultūros ministro patvirtintos formos projekto įgyvendinimo ataskaitą (toliau vadinama – ataskaita).</text:p>
      <text:p text:style-name="P198">22. Už gautas valstybės biudžeto lėšas projekto vykdytojas atsiskaito ministerijai pateikdamas:</text:p>
      <text:p text:style-name="P199">22.1. Buhalterinės apskaitos ir atskaitomybės skyriui – Biudžeto išlaidų sąmatos įvykdymo ataskaitą (forma Nr. 2) ketvirčiais;</text:p>
      <text:p text:style-name="P200">22.2. užbaigęs projektą, Programų skyriui ataskaitą apie faktinį biudžeto lėšų panaudojimą bei projekto vykdymo rezultatus.</text:p>
      <text:p text:style-name="P201">23. Nepanaudotas valstybės biudžeto lėšas projekto vykdytojas grąžina ministerijai.</text:p>
      <text:p text:style-name="P202">24. Valstybės biudžeto lėšos vykdytojams pervedamos pagal nustatytas valstybės iždo valdymo procedūras.</text:p>
      <text:p text:style-name="P203">25. Projekto vykdytojas, pažeidęs šių taisyklių bei sutarties reikalavimus, atsako teisės aktų nustatyta tvarka ir netenka galimybės teikti paraišką ateinančiais metais.</text:p>
      <text:p text:style-name="P204">26. Projektui skirtų lėšų panaudojimo kontrolė vykdoma Lietuvos Respublikos kultūros ministerijos finansų kontrolės taisyklių nustatyta tvarka.</text:p>
      <text:p text:style-name="P205">27. Projektų vykdytojų paraiškos, paraiškų, sutarčių ir ataskaitų registravimo žurnalai, projektų ataskaitos ir kiti dokumentai saugomi trejus metus Programų skyriuje.</text:p>
      <text:p text:style-name="P206"/>
      <text:p text:style-name="P207"><text:span text:style-name="T208">IV</text:span><text:span text:style-name="T209">.<text:s/></text:span><text:span text:style-name="T210">PRIEMONĖS VYKDYTOJO FUNKCIJOS</text:span></text:p>
      <text:p text:style-name="P211"/>
      <text:p text:style-name="P212">28. Priemonės vykdytojo funkcijos rengiant finansinį sprendimą (toliau vadinama – sprendimas) ir atsakomybė už šio sprendimo įgyvendinimo kokybę:</text:p>
      <text:p text:style-name="P213">28.1. registruoti pateiktas paraiškas;</text:p>
      <text:p text:style-name="P214">28.2. patikrinti, ar gautos paraiškos atitinka nustatytus kriterijus, ir apie tai informuoti komisiją, pateikiant paraiškas svarstymui;</text:p>
      <text:p text:style-name="P215">28.3. atlikti būtiną techninį darbą rengiant sprendimo projektą;</text:p>
      <text:p text:style-name="P216">28.4. kultūros ministrui priėmus sprendimą dėl projektų finansavimo, pagal projektų vykdytojų pateiktus paskaičiavimus rengti sutartis ir išlaidų sąmatas tiems projektams įgyvendintojas tikslinti ir derinti;</text:p>
      <text:p text:style-name="P217">28.5. registruoti pasirašytas sutartis priemonės vykdymo sutarčių registracijos žurnale;</text:p>
      <text:p text:style-name="P218">28.6. derinti ir/ar tikslinti sutartis ar prie sutarčių esančias sąmatas, siekiant užtikrinti, kad sprendimai būtų įvykdyti tinkamai ir laiku;</text:p>
      <text:p text:style-name="P219">28.7. siekiant įsitikinti, ar projekto vykdytojai už valstybės biudžeto lėšų naudojimą atsiskaitė laiku, ar šios lėšos buvo panaudotos tinkamai, atlikti paskesniąją finansų kontrolę:</text:p>
      <text:p text:style-name="P220">28.7.1. rinkti nustatytos formos ataskaitas ir prižiūrėti, kad projekto vykdytojas laikytųsi sutartyje numatytų ataskaitų pateikimo terminų;</text:p>
      <text:p text:style-name="P221">28.7.2. tikrinti ir analizuoti pateiktų ataskaitų veiklos rezultatų skiltį, vertinti įvykdyto projekto rezultatus ir pasirašytą ataskaitą pateikti Finansų ir turto valdymo skyriui, kuris tikrina ataskaitos skiltį apie lėšų panaudojimą;</text:p>
      <text:p text:style-name="P222">28.7.3. nustačius, kad projekto vykdytojas valstybės biudžeto lėšas faktiškai panaudojo nesivadovaudamas patvirtinta išlaidų sąmata, laiku ar iš viso neįvykdė sutarties sąlygų, nedelsiant raštu informuoti projekto vykdytoją, jog kitais metais jų paraiškos nebus teikiamos svarstyti komisijoms dėl galimo finansavimo, bei nurodyti, kad projekto vykdytojas privalo per 15 dienų grąžinti ministerijai visą, gautą iš Lietuvos Respublikos valstybės biudžeto, sumą;</text:p>
      <text:p text:style-name="P223">28.7.4. rengti priemonės vykdymo ataskaitų suvestines ir teikti jas programos vykdytojui bei Buhalterinės apskaitos ir atskaitomybės skyriaus valstybės tarnautojui (darbuotojui), atsakingam už priemonės lėšų apskaitos vykdymą, nurodant pastebėtus pažeidimus.</text:p>
      <text:p text:style-name="P224">______________</text:p>
      <text:soft-page-break/>
      <text:p text:style-name="P225">Forma patvirtinta</text:p>
      <text:p text:style-name="P226">Lietuvos Respublikos kultūros ministro</text:p>
      <text:p text:style-name="P227">2007 m. vasario 28 d. įsakymu Nr. ĮV-133</text:p>
      <text:p text:style-name="P228"/>
      <text:p text:style-name="P229"><text:tab/></text:p>
      <text:p text:style-name="P230">(projekto vykdytojas)</text:p>
      <text:p text:style-name="P231"><text:tab/></text:p>
      <text:p text:style-name="P232">(projekto vykdytojo kodas, buveinės adresas)</text:p>
      <text:p text:style-name="P233"><text:tab/></text:p>
      <text:p text:style-name="P234">(projekto vykdytojo duomenys: telefonas, faksas, el. pašto adresas)</text:p>
      <text:p text:style-name="P235"><text:tab/></text:p>
      <text:p text:style-name="P236">(projekto vykdytojo sąskaita banke, banko pavadinimas, banko kodas)</text:p>
      <text:p text:style-name="P237"/>
      <text:p text:style-name="P238"><text:tab/></text:p>
      <text:p text:style-name="P239">(Adresatas)</text:p>
      <text:p text:style-name="P240"/>
      <text:p text:style-name="P241"><text:span text:style-name="T242">PARAIŠKA</text:span></text:p>
      <text:p text:style-name="P243"><text:span text:style-name="T244">DĖL VALSTYBĖS ŠVENČIŲ, ATMINTINŲ DIENŲ IR ISTORINIŲ DATŲ MINĖJIMO PROJEKTŲ, PRETENDUOJANČIŲ GAUTI DALINĮ FINANSAVIMĄ IŠ LIETUVOS RESPUBLIKOS VALSTYBĖS BIUDŽETO LĖŠŲ</text:span></text:p>
      <text:p text:style-name="P245"/>
      <text:p text:style-name="P246"><text:tab/>Nr. _________</text:p>
      <text:p text:style-name="P247"><text:tab/>(data)</text:p>
      <text:p text:style-name="P248"/>
      <text:p text:style-name="P249">1. PROJEKTO PAVADINIMAS<text:tab/></text:p>
      <text:p text:style-name="P250"><text:tab/></text:p>
      <text:p text:style-name="P251"/>
      <text:p text:style-name="P252">2. PROJEKTO ĮGYVENDINIMUI REIKALINGŲ LĖŠŲ SUMA<text:s/></text:p>
      <text:p text:style-name="P253"><text:tab/>Lt</text:p>
      <text:p text:style-name="P254"/>
      <text:p text:style-name="P255">3. IŠ KULTŪROS MINISTERIJOS PRAŠOMA LĖŠŲ SUMA<text:s/></text:p>
      <text:p text:style-name="P256"><text:tab/>Lt</text:p>
      <text:p text:style-name="P257"/>
      <text:p text:style-name="P258">4. PROJEKTO ĮGYVENDINIMO TERMINAI<text:tab/></text:p>
      <text:p text:style-name="P259"><text:tab/></text:p>
      <text:p text:style-name="P260"/>
      <text:p text:style-name="P261">5. PROJEKTO TIKSLAI IR NUMATOMI REZULTATAI</text:p>
      <text:p text:style-name="P262"><text:tab/></text:p>
      <text:p text:style-name="P263"><text:tab/></text:p>
      <text:p text:style-name="P264"><text:tab/></text:p>
      <text:p text:style-name="P265"><text:tab/></text:p>
      <text:p text:style-name="P266"><text:tab/></text:p>
      <text:p text:style-name="P267"/>
      <text:p text:style-name="P268">PRIDEDAMA:</text:p>
      <text:p text:style-name="P269">1. Projekto detalus aprašymas.</text:p>
      <text:p text:style-name="P270">2. Tiksli viso projekto sąmata, kurioje turi būti nurodytos detalios išlaidų sąmatos pozicijos, prašomos iš Kultūros ministerijos.</text:p>
      <text:p text:style-name="P271">3. Kiti projekto vykdytojo nuožiūra svarbūs dokumentai.</text:p>
      <text:p text:style-name="P272"/>
      <text:p text:style-name="P273">Direktorius<text:tab/>________________<text:tab/>_________________________</text:p>
      <text:p text:style-name="P274"><text:tab/>(Parašas)<text:tab/>(Vardas ir pavardė)</text:p>
      <text:p text:style-name="P275"><text:tab/>A. V.</text:p>
      <text:p text:style-name="P276">______________</text:p>
      <text:soft-page-break/>
      <text:p text:style-name="P277">Forma patvirtinta</text:p>
      <text:p text:style-name="P278">Lietuvos Respublikos kultūros ministro</text:p>
      <text:p text:style-name="P279">2007 m. vasario 28 d. įsakymu Nr. ĮV-133</text:p>
      <text:p text:style-name="P280"/>
      <text:p text:style-name="P281"><text:tab/></text:p>
      <text:p text:style-name="P282">(projekto vykdytojas)</text:p>
      <text:p text:style-name="P283"><text:tab/></text:p>
      <text:p text:style-name="P284">(projekto vykdytojo kodas, buveinės adresas)</text:p>
      <text:p text:style-name="P285"><text:tab/></text:p>
      <text:p text:style-name="P286">(projekto vykdytojo duomenys: telefonas, faksas, el. pašto adresas)</text:p>
      <text:p text:style-name="P287"><text:tab/></text:p>
      <text:p text:style-name="P288">(projekto vykdytojo sąskaita banke, banko pavadinimas, banko kodas)</text:p>
      <text:p text:style-name="P289"/>
      <text:p text:style-name="P290"><text:tab/></text:p>
      <text:p text:style-name="P291">(Adresatas)</text:p>
      <text:p text:style-name="P292"/>
      <text:p text:style-name="P293"><text:span text:style-name="T294">PARAIŠKA</text:span></text:p>
      <text:p text:style-name="P295"><text:span text:style-name="T296">DĖL LIETUVOS KULTŪRAI IR ISTORIJAI NUSIPELNIUSIŲ ASMENYBIŲ JUBILIEJINIŲ DATŲ MINĖJIMO PROJEKTŲ, PRETENDUOJANČIŲ GAUTI DALINĮ FINANSAVIMĄ IŠ LIETUVOS RESPUBLIKOS VALSTYBĖS BIUDŽETO LĖŠŲ</text:span></text:p>
      <text:p text:style-name="P297"/>
      <text:p text:style-name="P298"><text:tab/>Nr. _________</text:p>
      <text:p text:style-name="P299"><text:tab/>(data)</text:p>
      <text:p text:style-name="P300"/>
      <text:p text:style-name="P301">1. PROJEKTO PAVADINIMAS<text:tab/></text:p>
      <text:p text:style-name="P302"><text:tab/></text:p>
      <text:p text:style-name="P303"/>
      <text:p text:style-name="P304">2. PROJEKTO ĮGYVENDINIMUI REIKALINGŲ LĖŠŲ SUMA<text:s/></text:p>
      <text:p text:style-name="P305"><text:tab/>Lt</text:p>
      <text:p text:style-name="P306"/>
      <text:p text:style-name="P307">3. IŠ KULTŪROS MINISTERIJOS PRAŠOMA LĖŠŲ SUMA<text:s/></text:p>
      <text:p text:style-name="P308"><text:tab/>Lt</text:p>
      <text:p text:style-name="P309"/>
      <text:p text:style-name="P310">4. PROJEKTO ĮGYVENDINIMO TERMINAI<text:tab/></text:p>
      <text:p text:style-name="P311"><text:tab/></text:p>
      <text:p text:style-name="P312"/>
      <text:p text:style-name="P313">5. PROJEKTO TIKSLAI IR NUMATOMI REZULTATAI</text:p>
      <text:p text:style-name="P314"><text:tab/></text:p>
      <text:p text:style-name="P315"><text:tab/></text:p>
      <text:p text:style-name="P316"><text:tab/></text:p>
      <text:p text:style-name="P317"><text:tab/></text:p>
      <text:p text:style-name="P318"><text:tab/></text:p>
      <text:p text:style-name="P319"/>
      <text:p text:style-name="P320">PRIDEDAMA:</text:p>
      <text:p text:style-name="P321">1. Projekto detalus aprašymas.</text:p>
      <text:p text:style-name="P322">2. Tiksli viso projekto sąmata, kurioje turi būti nurodytos detalios išlaidų sąmatos pozicijos, prašomos iš Kultūros ministerijos.</text:p>
      <text:p text:style-name="P323">3. Kiti projekto vykdytojo nuožiūra svarbūs dokumentai.</text:p>
      <text:p text:style-name="P324"/>
      <text:p text:style-name="P325">Direktorius<text:tab/>________________<text:tab/>_________________________</text:p>
      <text:p text:style-name="P326"><text:tab/>(Parašas)<text:tab/>(Vardas ir pavardė)</text:p>
      <text:p text:style-name="P327"><text:tab/>A. V.</text:p>
      <text:p text:style-name="P328">______________</text:p>
      <text:soft-page-break/>
      <text:p text:style-name="P329">Forma patvirtinta</text:p>
      <text:p text:style-name="P330">Lietuvos Respublikos kultūros ministro</text:p>
      <text:p text:style-name="P331">2007 m. vasario 28 d. įsakymu Nr. ĮV-133</text:p>
      <text:p text:style-name="P332"/>
      <text:p text:style-name="P333"><text:span text:style-name="T334">SUTARTIS DĖL PROJEKTO DALINIO FINANSAVIMO</text:span></text:p>
      <text:p text:style-name="P335"/>
      <text:p text:style-name="P336">200 m. d. Nr.<text:tab/></text:p>
      <text:p text:style-name="P337">Vilnius</text:p>
      <text:p text:style-name="P338"/>
      <text:p text:style-name="P339">Lietuvos Respublikos kultūros ministerija (toliau – Ministerija), atstovaujama<text:tab/>,</text:p>
      <text:p text:style-name="P340"><text:tab/>ir________________________________(toliau – Vykdytojas),<text:s/></text:p>
      <text:p text:style-name="P341">atstovaujamas<text:tab/>, vykdydami<text:tab/></text:p>
      <text:p text:style-name="P342"><text:tab/>, sudarė šią sutartį:</text:p>
      <text:p text:style-name="P343"/>
      <text:p text:style-name="P344"><text:span text:style-name="T345">1</text:span><text:span text:style-name="T346">. Sutarties dalykas</text:span></text:p>
      <text:p text:style-name="P347"/>
      <text:p text:style-name="P348">1.1. Šios sutarties dalykas yra projekto „<text:tab/>“</text:p>
      <text:p text:style-name="P349">vykdymas.</text:p>
      <text:p text:style-name="P350">1.2. Priemonės kodas pagal Lietuvos Respublikos kultūros ministerijos strateginio veiklos plano 1 formą<text:tab/>.</text:p>
      <text:p text:style-name="P351"/>
      <text:p text:style-name="P352"><text:span text:style-name="T353">2</text:span><text:span text:style-name="T354">. Šalių įsipareigojimai</text:span></text:p>
      <text:p text:style-name="P355"/>
      <text:p text:style-name="P356">2.1. Ministerija įsipareigoja:</text:p>
      <text:p text:style-name="P357">2.1.1. iš dalies finansuoti, vadovaujantis<text:tab/>, šios sutarties</text:p>
      <text:p text:style-name="P358">1.1<text:s/>punkte nurodytą projektą ir skirti, atsižvelgiant į pateiktą sąmatą, kuri yra neatskiriama šios sutarties dalis, šiam tikslui<text:tab/>(suma žodžiais) litų;</text:p>
      <text:p text:style-name="P359">2.1.2. lėšas pervesti Vykdytojui (kodas<text:tab/>), į sąskaitą Nr. LT</text:p>
      <text:p text:style-name="P360"><text:tab/>, esančią banke____________________, b. k<text:tab/>.</text:p>
      <text:p text:style-name="P361">2.2. Vykdytojas įsipareigoja:</text:p>
      <text:p text:style-name="P362">2.2.1. sutarties 1.1 punkte nurodytą projektą įvykdyti iki<text:tab/>pagal pridedamą</text:p>
      <text:p text:style-name="P363">sąmatą;</text:p>
      <text:p text:style-name="P364">2.2.2. projekto vykdymui skirtas valstybės biudžeto lėšas naudoti tik pagal paskirtį;</text:p>
      <text:p text:style-name="P365">2.2.3. gavus lėšas, ketvirčiui pasibaigus, per 10 dienų pateikti Ministerijai biudžeto išlaidų sąmatos vykdymo apyskaitą (forma Nr. 2);</text:p>
      <text:p text:style-name="P366">2.2.4. įvykdžius projektą ketvirčiui pasibaigus, pateikti Ministerijai ataskaitą (pagal pridedamą ataskaitos formą) apie faktinį lėšų panaudojimą;</text:p>
      <text:p text:style-name="P367">2.2.5. projekto informacinėje medžiagoje nurodyti, kad projektą remia Lietuvos Respublikos kultūros ministerija;</text:p>
      <text:p text:style-name="P368">2.2.6. Ministerijai pareikalavus, pateikti visus išlaidas pateisinančius dokumentus arba patvirtintas jų kopijas;</text:p>
      <text:p text:style-name="P369">2.2.7. nepanaudotus projekto vykdymui valstybės biudžeto asignavimus, pasibaigus projektui, per 5 dienas grąžinti į Ministerijos sąskaitą Nr. LT44 7300 0100 0245 6468;</text:p>
      <text:p text:style-name="P370">2.2.8. užtikrinti, kad perkant prekes, paslaugas, darbus valstybės biudžeto lėšomis būtų laikomasi Lietuvos Respublikos viešųjų pirkimų įstatymo ir kitų teisės aktų nustatytos tvarkos.</text:p>
      <text:p text:style-name="P371"/>
      <text:p text:style-name="P372"><text:span text:style-name="T373">3</text:span><text:span text:style-name="T374">. Papildomos sutarties sąlygos</text:span></text:p>
      <text:p text:style-name="P375"/>
      <text:p text:style-name="P376">3.1. Pagal Ministerijos patvirtintą sąmatą planuotos išlaidų rūšys netikslinamos, jeigu skirtumas tarp planuotų ir faktiškai panaudotų lėšų pagal atskirą sąmatos straipsnį neviršija gautos sumos 10 procentų.</text:p>
      <text:p text:style-name="P377">3.2. Už įsipareigojimų nevykdymą ar netinkamą vykdymą šios sutarties šalys atsako<text:s/><text:soft-page-break/>Lietuvos Respublikos įstatymų ir kitų teisės aktų nustatyta tvarka.</text:p>
      <text:p text:style-name="P378">3.3. Jeigu viena iš šalių dėl nenumatytų priežasčių negali įvykdyti kurio nors šios sutarties punkto, nedelsdama raštu kreipiasi į kitą šalį dėl sutarties papildymo, pakeitimo ar nutraukimo.</text:p>
      <text:p text:style-name="P379">3.4. Sutarties papildymai, pakeitimai arba sutarties nutraukimas galioja tik raštu sutikus abiem šalims.</text:p>
      <text:p text:style-name="P380">3.5. Ginčai dėl šios sutarties vykdymo sprendžiami šalių susitarimu, o nesusitarus – Lietuvos Respublikos įstatymų ir kitų teisės aktų nustatyta tvarka.</text:p>
      <text:p text:style-name="P381">3.6. Sutartį nutraukus dėl Vykdytojo kaltės, Vykdytojas privalo per 15 darbo dienų grąžinti Ministerijai visą gautą iš Lietuvos Respublikos valstybės biudžeto sumą.</text:p>
      <text:p text:style-name="P382">3.7. Sutartį nutraukus dėl Ministerijos kaltės, Ministerija pagal Vykdytojo pateiktus atsiskaitymo dokumentus apmoka sąmatoje numatytas projekto išlaidas, padarytas iki sutarties nutraukimo dienos, neviršijant šios sutarties 2.1.1 punkte numatytos sumos.</text:p>
      <text:p text:style-name="P383">3.8. Ministerija neatsako už sutarties vykdymo nesklandumus, kylančius dėl Vykdytojo neteisingai nurodytų rekvizitų bei kitų duomenų.</text:p>
      <text:p text:style-name="P384">3.9. Sutartis sudaryta 2 (dviem) vienodą teisinę galią turinčiais egzemplioriais, po vieną kiekvienai šaliai.</text:p>
      <text:p text:style-name="P385">3.10. Sutartis įsigalioja nuo jos pasirašymo dienos ir galioja iki šalys įvykdys visus savo įsipareigojimus.</text:p>
      <text:p text:style-name="P386"/>
      <text:p text:style-name="P387"><text:span text:style-name="T388">4</text:span><text:span text:style-name="T389">. Šalių rekvizitai ir jų atstovų parašai</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Lietuvos Respublikos kultūros ministerija<text:s/></text:p>
          </table:table-cell>
          <table:table-cell table:style-name="TableCell397">
            <text:p text:style-name="P398">Projekto vykdytojas<text:s/></text:p>
          </table:table-cell>
        </table:table-row>
        <table:table-row table:style-name="TableRow399">
          <table:table-cell table:style-name="TableCell400">
            <text:p text:style-name="P401">Kodas 188683671</text:p>
          </table:table-cell>
          <table:table-cell table:style-name="TableCell402">
            <text:p text:style-name="P403">Kodas<text:tab/></text:p>
          </table:table-cell>
        </table:table-row>
        <table:table-row table:style-name="TableRow404">
          <table:table-cell table:style-name="TableCell405">
            <text:p text:style-name="P406">J. Basanavičiaus g. 5, LT-01118 Vilnius</text:p>
          </table:table-cell>
          <table:table-cell table:style-name="TableCell407">
            <text:p text:style-name="P408">Adresas<text:tab/></text:p>
          </table:table-cell>
        </table:table-row>
        <table:table-row table:style-name="TableRow409">
          <table:table-cell table:style-name="TableCell410">
            <text:p text:style-name="P411">A. s. Nr. LT44 7300 0100 0245 6468</text:p>
          </table:table-cell>
          <table:table-cell table:style-name="TableCell412">
            <text:p text:style-name="P413">Sąsk. Nr. LT<text:tab/></text:p>
          </table:table-cell>
        </table:table-row>
        <table:table-row table:style-name="TableRow414">
          <table:table-cell table:style-name="TableCell415">
            <text:p text:style-name="P416">AB bankas „Hansabankas“</text:p>
          </table:table-cell>
          <table:table-cell table:style-name="TableCell417">
            <text:p text:style-name="P418">Bankas<text:tab/></text:p>
          </table:table-cell>
        </table:table-row>
        <table:table-row table:style-name="TableRow419">
          <table:table-cell table:style-name="TableCell420">
            <text:p text:style-name="P421">Banko kodas 73000</text:p>
          </table:table-cell>
          <table:table-cell table:style-name="TableCell422">
            <text:p text:style-name="P423">Banko kodas<text:tab/></text:p>
          </table:table-cell>
        </table:table-row>
        <table:table-row table:style-name="TableRow424">
          <table:table-cell table:style-name="TableCell425">
            <text:p text:style-name="P426">Tel. (8 5) 261 0250</text:p>
          </table:table-cell>
          <table:table-cell table:style-name="TableCell427">
            <text:p text:style-name="P428">Tel.<text:tab/></text:p>
          </table:table-cell>
        </table:table-row>
        <table:table-row table:style-name="TableRow429">
          <table:table-cell table:style-name="TableCell430">
            <text:p text:style-name="P431">Faksas (8 5) 262 3120</text:p>
          </table:table-cell>
          <table:table-cell table:style-name="TableCell432">
            <text:p text:style-name="P433">Faksas<text:tab/></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tab/></text:p>
          </table:table-cell>
          <table:table-cell table:style-name="TableCell442">
            <text:p text:style-name="P443"><text:tab/></text:p>
          </table:table-cell>
        </table:table-row>
        <table:table-row table:style-name="TableRow444">
          <table:table-cell table:style-name="TableCell445">
            <text:p text:style-name="P446">(vardas, pavardė)</text:p>
          </table:table-cell>
          <table:table-cell table:style-name="TableCell447">
            <text:p text:style-name="P448">(vardas, pavardė)</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tab/></text:p>
          </table:table-cell>
          <table:table-cell table:style-name="TableCell457">
            <text:p text:style-name="P458"><text:tab/></text:p>
          </table:table-cell>
        </table:table-row>
        <table:table-row table:style-name="TableRow459">
          <table:table-cell table:style-name="TableCell460">
            <text:p text:style-name="P461">(parašas)<text:s/></text:p>
          </table:table-cell>
          <table:table-cell table:style-name="TableCell462">
            <text:p text:style-name="P463">(parašas)<text:s/></text:p>
          </table:table-cell>
        </table:table-row>
        <table:table-row table:style-name="TableRow464">
          <table:table-cell table:style-name="TableCell465">
            <text:p text:style-name="P466">A. V.</text:p>
          </table:table-cell>
          <table:table-cell table:style-name="TableCell467">
            <text:p text:style-name="P468">A. V.</text:p>
          </table:table-cell>
        </table:table-row>
      </table:table>
      <text:p text:style-name="P469">______________</text:p>
      <text:soft-page-break/>
      <text:p text:style-name="P470">Forma patvirtinta</text:p>
      <text:p text:style-name="P471">Lietuvos Respublikos kultūros ministro</text:p>
      <text:p text:style-name="P472">2007 m. vasario 28 d. įsakymu Nr. ĮV-133</text:p>
      <text:p text:style-name="P473"/>
      <text:p text:style-name="P474">Lietuvos Respublikos kultūros ministerija<text:s/></text:p>
      <text:p text:style-name="P475"/>
      <text:p text:style-name="P476"><text:tab/></text:p>
      <text:p text:style-name="P477">(projekto pavadinimas ir vykdytojas)</text:p>
      <text:p text:style-name="P478"/>
      <text:p text:style-name="P479"><text:tab/></text:p>
      <text:p text:style-name="P480">(projekto vykdytojo duomenys: adresas, telefonas, el. pašto adresas)</text:p>
      <text:p text:style-name="P481"/>
      <text:p text:style-name="P482"><text:span text:style-name="T483">ATASKAITA</text:span><text:span text:style-name="T484"><text:s/>Nr.</text:span></text:p>
      <text:p text:style-name="P485"/>
      <text:p text:style-name="P486">apie projekto įgyvendinimą pagal sutartį Nr.<text:s/></text:p>
      <text:p text:style-name="P487"/>
      <text:p text:style-name="P488"><text:span text:style-name="T489">Priemonės kodas pagal Lietuvos Respublikos kultūros ministerijos strateginio veiklos plano 1 formą</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21</text:p>
          </table:table-cell>
          <table:table-cell table:style-name="TableCell503">
            <text:p text:style-name="P504">0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4" table:number-rows-spanned="2">
            <text:p text:style-name="P515">Išlaidų pavadinimas pagal prie sutarties patvirtintą sąmatą</text:p>
          </table:table-cell>
          <table:covered-table-cell/>
          <table:covered-table-cell/>
          <table:covered-table-cell/>
          <table:table-cell table:style-name="TableCell516" table:number-rows-spanned="2">
            <text:p text:style-name="P517">Išlaidų planas</text:p>
          </table:table-cell>
          <table:table-cell table:style-name="TableCell518" table:number-columns-spanned="2">
            <text:p text:style-name="P519">Faktinis įvykdymas</text:p>
          </table:table-cell>
          <table:covered-table-cell/>
          <table:table-cell table:style-name="TableCell520" table:number-rows-spanned="2">
            <text:p text:style-name="P521">Viešojo pirkimo komisijos protokolo Nr., apklausos pažymos data</text:p>
          </table:table-cell>
        </table:table-row>
        <table:table-row table:style-name="TableRow522">
          <table:covered-table-cell>
            <text:p text:style-name="P523"/>
          </table:covered-table-cell>
          <table:covered-table-cell/>
          <table:covered-table-cell/>
          <table:covered-table-cell/>
          <table:covered-table-cell>
            <text:p text:style-name="P524"/>
          </table:covered-table-cell>
          <table:table-cell table:style-name="TableCell525">
            <text:p text:style-name="P526">Suma (Lt)</text:p>
          </table:table-cell>
          <table:table-cell table:style-name="TableCell527">
            <text:p text:style-name="P528">Išlaidas pateisinančio dokumento data, pavadinimas ir Nr.</text:p>
          </table:table-cell>
          <table:covered-table-cell>
            <text:p text:style-name="P529"/>
          </table:covered-table-cell>
        </table:table-row>
        <table:table-row table:style-name="TableRow530">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4">
            <text:p text:style-name="P565"/>
          </table: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Iš viso:</text:p>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Projekto įvykdymo rezultatų analizė:</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rojekto pavadinimas</text:p>
          </table:table-cell>
          <table:table-cell table:style-name="TableCell667">
            <text:p text:style-name="P668">Projekto pobūdis (paroda, konferencija, šventė, festivalis, leidinys, koncertas ir kt.</text:p>
          </table:table-cell>
          <table:table-cell table:style-name="TableCell669">
            <text:p text:style-name="P670">Projekto tikslai, uždaviniai, priemonės</text:p>
          </table:table-cell>
          <table:table-cell table:style-name="TableCell671">
            <text:p text:style-name="P672">Projekto tęstinumas</text:p>
          </table:table-cell>
          <table:table-cell table:style-name="TableCell673">
            <text:p text:style-name="P674">Kiti finansavimo šaltiniai</text:p>
          </table:table-cell>
          <table:table-cell table:style-name="TableCell675">
            <text:p text:style-name="P676">Kokias problemas padėjo išspręsti projektas</text:p>
          </table:table-cell>
          <table:table-cell table:style-name="TableCell677">
            <text:p text:style-name="P678">Vertinimo kriterijai (dalyvių, lankytojų, išleistų leidinių skaičius ir kt.)</text:p>
          </table:table-cell>
          <table:table-cell table:style-name="TableCell679">
            <text:p text:style-name="P680">Pastabos</text:p>
          </table:table-cell>
        </table:table-row>
        <table:table-row table:style-name="TableRow681">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tab/><text:tab/><text:tab/><text:tab/><text:tab/></text:p>
      <text:p text:style-name="P710"><text:span text:style-name="T711">(projekto vykdytojo vadovo</text:span><text:span text:style-name="T712"><text:tab/>(Parašas)</text:span><text:span text:style-name="T713"><text:tab/>(Vardas ir pavardė)</text:span></text:p>
      <text:p text:style-name="P714"><text:span text:style-name="T715">pareigų pavadinima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Patikrino</text:span></text:p>
          </table:table-cell>
          <table:table-cell table:style-name="TableCell724">
            <text:p text:style-name="P725">Patikrino</text:p>
          </table:table-cell>
        </table:table-row>
        <table:table-row table:style-name="TableRow726">
          <table:table-cell table:style-name="TableCell727">
            <text:p text:style-name="P728"><text:tab/></text:p>
            <text:p text:style-name="P729">(Kultūros ministerijos valstybės tarnautojo, atsakingo už priemonės vykdymą, pareigų pavadinimas)</text:p>
          </table:table-cell>
          <table:table-cell table:style-name="TableCell730">
            <text:p text:style-name="P731"><text:tab/></text:p>
            <text:p text:style-name="P732">(Kultūros ministerijos Finansų ir turto valdymo skyriaus valstybės tarnautojo pareigų pavadinimas)</text:p>
          </table:table-cell>
        </table:table-row>
        <table:table-row table:style-name="TableRow733">
          <table:table-cell table:style-name="TableCell734">
            <text:p text:style-name="P735"><text:tab/></text:p>
            <text:p text:style-name="P736">(Parašas)</text:p>
          </table:table-cell>
          <table:table-cell table:style-name="TableCell737">
            <text:p text:style-name="P738"><text:tab/></text:p>
            <text:p text:style-name="P739">(Parašas)</text:p>
          </table:table-cell>
        </table:table-row>
        <table:table-row table:style-name="TableRow740">
          <table:table-cell table:style-name="TableCell741">
            <text:p text:style-name="P742"><text:tab/></text:p>
            <text:p text:style-name="P743">(Vardas ir pavardė)</text:p>
          </table:table-cell>
          <table:table-cell table:style-name="TableCell744">
            <text:p text:style-name="P745"><text:tab/></text:p>
            <text:p text:style-name="P746">(Vardas ir pavardė)</text:p>
          </table:table-cell>
        </table:table-row>
        <table:table-row table:style-name="TableRow747">
          <table:table-cell table:style-name="TableCell748">
            <text:p text:style-name="P749"><text:tab/></text:p>
            <text:p text:style-name="P750">(data)</text:p>
          </table:table-cell>
          <table:table-cell table:style-name="TableCell751">
            <text:p text:style-name="P752"><text:tab/></text:p>
            <text:p text:style-name="P753"><text:span text:style-name="T754">(data)</text:span></text:p>
          </table:table-cell>
        </table:table-row>
      </table:table>
      <text:p text:style-name="P7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5-13T10:34:00Z</meta:creation-date>
    <dc:date>2016-05-13T10:34:00Z</dc:date>
    <meta:template xlink:href="Normal" xlink:type="simple"/>
    <meta:editing-cycles>2</meta:editing-cycles>
    <meta:editing-duration>PT0S</meta:editing-duration>
    <meta:document-statistic meta:page-count="13" meta:paragraph-count="372" meta:word-count="3610" meta:character-count="29413" meta:row-count="1189" meta:non-whitespace-character-count="26175"/>
  </office:meta>
</office:document-meta>
</file>