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fo:color="#000000"/>
    </style:style>
    <style:style style:name="P131" style:parent-style-name="Normal" style:family="paragraph">
      <style:paragraph-properties fo:text-align="justify"/>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text-align="center">
        <style:tab-stops>
          <style:tab-stop style:type="right" style:position="6.6937in"/>
        </style:tab-stops>
      </style:paragraph-properties>
    </style:style>
    <style:style style:name="P1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ĮSTATYMO „DĖL LIETUVOS RESPUBLIKOS 1996 METŲ VALSTYBĖS BIUDŽETO IR ATSKAITYMŲ Į SAVIVALDYBIŲ BIUDŽETUS NORMATYVŲ BEI DOTACIJŲ PATVIRTINIMO“ PAKEITIMO IR PAPILDYMO</text:p>
      <text:p text:style-name="P13">Į S T A T Y M A S</text:p>
      <text:p text:style-name="P14"/>
      <text:p text:style-name="P15">1996 m. lapkričio<text:s/>5 d. Nr. I-1605</text:p>
      <text:p text:style-name="P16">Vilnius</text:p>
      <text:p text:style-name="P17"/>
      <text:p text:style-name="P18"><text:span text:style-name="T19">(Žin., 1995, Nr.<text:s/></text:span><text:a xlink:href="https://www.e-tar.lt/portal/lt/legalAct/TAR.11F4B795287C" office:target-frame-name="_blank" xlink:show="new"><text:span text:style-name="T20">103-2302</text:span></text:a><text:span text:style-name="T21">; 1996, Nr.<text:s/></text:span><text:a xlink:href="https://www.e-tar.lt/portal/lt/legalAct/TAR.F0DA1F4A47C5" office:target-frame-name="_blank" xlink:show="new"><text:span text:style-name="T22">33-811</text:span></text:a><text:span text:style-name="T23">, Nr.<text:s/></text:span><text:a xlink:href="https://www.e-tar.lt/portal/lt/legalAct/TAR.4463F132BFA8" office:target-frame-name="_blank" xlink:show="new"><text:span text:style-name="T24">44-1067</text:span></text:a><text:span text:style-name="T25">, Nr.<text:s/></text:span><text:a xlink:href="https://www.e-tar.lt/portal/lt/legalAct/TAR.4D8160DD444A" office:target-frame-name="_blank" xlink:show="new"><text:span text:style-name="T26">60-1410</text:span></text:a><text:span text:style-name="T27">, Nr.<text:s/></text:span><text:a xlink:href="https://www.e-tar.lt/portal/lt/legalAct/TAR.B5FA1C684921" office:target-frame-name="_blank" xlink:show="new"><text:span text:style-name="T28">67-1599</text:span></text:a><text:span text:style-name="T29">)</text:span></text:p>
      <text:p text:style-name="P30"/>
      <text:p text:style-name="P31"><text:span text:style-name="T32">1</text:span><text:span text:style-name="T33"><text:s/>str</text:span><text:span text:style-name="T34">aipsnis.<text:s/></text:span><text:span text:style-name="T35">Asignavimų perskirstymas</text:span></text:p>
      <text:p text:style-name="P36"><text:span text:style-name="T37">Perskirstyti Lietuvos Respublikos Seimui skirtų asignavimų paprastąsias ir nepaprastąsias išlaidas.</text:span></text:p>
      <text:p text:style-name="Normal"/>
      <text:p text:style-name="P38"><text:span text:style-name="T39">2</text:span><text:span text:style-name="T40"><text:s/>straipsnis.<text:s/></text:span><text:span text:style-name="T41">Asignavimų sumažinimas</text:span></text:p>
      <text:p text:style-name="P42"><text:span text:style-name="T43">Sumažinti valstybės biudžeto asignavimus Pramonės ir prekybos ministerijai</text:span><text:span text:style-name="T44">, Sveikatos apsaugos ministerijai ir Lietuvos valstybinei kokybės inspekcijai prie Valstybinės konkurencijos ir vartotojų teisių gynimo tarnybos 15 tūkst. litų.</text:span></text:p>
      <text:p text:style-name="Normal"/>
      <text:p text:style-name="P45"><text:span text:style-name="T46">3</text:span><text:span text:style-name="T47"><text:s/>straipsnis.<text:s/></text:span><text:span text:style-name="T48">Biudžeto deficito padidinimas</text:span></text:p>
      <text:p text:style-name="P49"><text:span text:style-name="T50">Padidinti 1996 metų valstybės biudžeto<text:s/></text:span><text:span text:style-name="T51">deficitą 2330 tūkst. litų ir suteikti Lietuvos Respublikos Vyriausybei teisę papildomai išleisti valstybės vertybinių popierių.</text:span></text:p>
      <text:p text:style-name="Normal"/>
      <text:p text:style-name="P52"><text:span text:style-name="T53">4</text:span><text:span text:style-name="T54"><text:s/>straipsnis.<text:s/></text:span><text:span text:style-name="T55">Asignavimų padidinimas</text:span></text:p>
      <text:p text:style-name="P56"><text:span text:style-name="T57">Padidinti valstybės biudžeto asignavimus Vyriausiajai rinkimų komisijai – 2330 tūk</text:span><text:span text:style-name="T58">st. litų paprastosioms išlaidoms, iš jų darbo užmokesčiui – 1250 tūkst. litų.</text:span></text:p>
      <text:p text:style-name="Normal"/>
      <text:p text:style-name="P59"><text:span text:style-name="T60">5</text:span><text:span text:style-name="T61"><text:s/>straipsnis.<text:s/></text:span><text:span text:style-name="T62">Asignavimų skyrimas</text:span></text:p>
      <text:p text:style-name="P63"><text:span text:style-name="T64">Skirti valstybės biudžeto asignavimus Valstybinei tabako ir alkoholio kontrolės tarnybai prie Lietuvos Respublikos Vyriausybės – 15 tūk</text:span><text:span text:style-name="T65">st. litų.</text:span></text:p>
      <text:p text:style-name="P66"/>
      <text:p text:style-name="P67"><text:span text:style-name="T68">6</text:span><text:span text:style-name="T69"><text:s/>straipsnis.<text:s/></text:span><text:span text:style-name="T70">Įstatymo 1 priedėlio dalies „Išlaidos“ pakeitimas</text:span></text:p>
      <text:p text:style-name="P71"><text:span text:style-name="T72">Pakeisti 1 priedėlio dalyje „Išlaidos“:</text:span></text:p>
      <text:p text:style-name="P73"><text:span text:style-name="T74">1</text:span><text:span text:style-name="T75">) eilutėje „Lietuvos Respublikos Seimas“ skiltyje „paprastosios išlaidos iš viso“ vietoj skaičiaus „42025“ įrašyti skaičių<text:s/></text:span><text:span text:style-name="T76">„42775“, skiltyje „nepaprastosios išlaidos“ vietoj skaičiaus „7147“ įrašyti skaičių „6397“ ir visą eilutę išdėstyti taip:</text:span></text:p>
      <text:p text:style-name="P77"><text:span text:style-name="T78">„Lietuvos Respublikos Seimas 49172 42775 16117 6397“;</text:span></text:p>
      <text:p text:style-name="P79"><text:span text:style-name="T80">2</text:span><text:span text:style-name="T81">) eilutėje „Vyriausioji rinkimų komisija“ skiltyje „Iš viso“ vietoj ska</text:span><text:span text:style-name="T82">ičiaus „12246“ įrašyti skaičių „14576“, skiltyje „paprastosios išlaidos iš viso“ vietoj skaičiaus „12216“ įrašyti skaičių „14546“, skiltyje „paprastosios išlaidos iš jų darbo užmokestis“ vietoj skaičiaus „2968“ įrašyti skaičių „4218“ ir visą eilutę išdėsty</text:span><text:span text:style-name="T83">ti taip:</text:span></text:p>
      <text:p text:style-name="P84"><text:span text:style-name="T85">„Vyriausioji rinkimų komisija 14576 14546 4218 30“;</text:span></text:p>
      <text:p text:style-name="P86"><text:span text:style-name="T87">3</text:span><text:span text:style-name="T88">) skirsnyje „I. Ministerijos“ eilutėje „ Pramonės ir prekybos ministerija“ skiltyje „Iš viso“ vietoj skaičiaus „11980“ įrašyti skaičių „11974“, skiltyje „paprastosios išlaidos iš viso“ v</text:span><text:span text:style-name="T89">ietoj skaičiaus „11410“ įrašyti skaičių „11404“, skiltyje „paprastosios išlaidos iš jų darbo užmokestis“vietoj skaičiaus „2031“ įrašyti skaičių „2028 „ ir visą eilutę išdėstyti taip:</text:span></text:p>
      <text:p text:style-name="P90"><text:span text:style-name="T91">„Pramonės ir prekybos ministerija 11974 11404 2028 570“;</text:span></text:p>
      <text:p text:style-name="P92"/>
      <text:p text:style-name="P93"><text:span text:style-name="T94">4</text:span><text:span text:style-name="T95">) skir</text:span><text:span text:style-name="T96">snyje „I. Ministerijos“ eilutėje „Sveikatos apsaugos ministerija“ skiltyje „Iš viso“ vietoj skaičiaus „423728“ įrašyti skaičių „423726“, skiltyje „paprastosios išlaidos iš viso“ vietoj<text:s/></text:span><text:soft-page-break/><text:span text:style-name="T97">skaičiaus „407728“ įrašyti skaičių „407726“, skiltyje „paprastosios išl</text:span><text:span text:style-name="T98">aidos iš jų darbo užmokestis“ vietoj skaičiaus „180522“ įrašyti skaičių „180521“ ir visą eilutę išdėstyti taip:</text:span></text:p>
      <text:p text:style-name="P99"><text:span text:style-name="T100">„Sveikatos apsaugos ministerija 423726 407726 180521 16000“;</text:span></text:p>
      <text:p text:style-name="P101"><text:span text:style-name="T102">5</text:span><text:span text:style-name="T103">) skirsnyje „III. Departamentai, tarnybos ir inspekcijos“ eilutėje „Lietuv</text:span><text:span text:style-name="T104">os valstybinė kokybės inspekcija prie Valstybinės konkurencijos ir vartotojų teisių gynimo tarnybos“ skiltyje „Iš viso“ vietoj skaičiaus „5397“ įrašyti skaičių „5390“, skiltyje „paprastosios išlaidos iš viso“ vietoj skaičiaus „4922“ įrašyti skaičių „4915“,</text:span><text:span text:style-name="T105"><text:s/>skiltyje „paprastosios išlaidos iš jų darbo užmokestis“ vietoj skaičiaus „2774“ įrašyti skaičių „2770“ ir visą eilutę išdėstyti taip:</text:span></text:p>
      <text:p text:style-name="P106"><text:span text:style-name="T107">„Lietuvos valstybinė kokybės inspekcija prie Valstybinės konkurencijos ir vartotojų teisių gynimo tarnybos 5390 4915 2770</text:span><text:span text:style-name="T108"><text:s/>475“;</text:span></text:p>
      <text:p text:style-name="P109"><text:span text:style-name="T110">6</text:span><text:span text:style-name="T111">) skirsnyje „III. Departamentai, tarnybos ir inspekcijos“ po eilutės „Lietuvos valstybinė kokybės inspekcija prie Valstybinės konkurencijos ir vartotojų teisių gynimo tarnybos“ įrašyti eilutę „Valstybinė tabako ir alkoholio kontrolės tarnyb</text:span><text:span text:style-name="T112">a prie Lietuvos Respublikos Vyriausybės“:</text:span></text:p>
      <text:p text:style-name="P113"><text:span text:style-name="T114">„Valstybinė tabako ir alkoholio kontrolės tarnyba prie Lietuvos Respublikos Vyriausybės 15 15 8 – „;</text:span></text:p>
      <text:p text:style-name="P115"><text:span text:style-name="T116">7</text:span><text:span text:style-name="T117">) eilutėse „Iš VISO“ vietoj skaičiaus „5027552“ įrašyti skaičių „5029882“, vietoj skaičiaus „4421486“ įrašyt</text:span><text:span text:style-name="T118">i skaičių „4424566“, vietoj skaičiaus „1314870“ įrašyti skaičių „1316120“, vietoj skaičiaus „606066“ įrašyti skaičių „605316“, vietoj skaičiaus „5585769“ įrašyti skaičių „5588099“, vietoj skaičiaus „4972103“ įrašyti skaičių „4975183“, vietoj skaičiaus „131</text:span><text:span text:style-name="T119">4870“ įrašyti skaičių „1316120“, vietoj skaičiaus „613666“ įrašyti skaičių „612916“ ir šias eilutes išdėstyti taip:</text:span></text:p>
      <text:p text:style-name="P120"><text:span text:style-name="T121">„Iš VISO 5029882 4424566 1316120 605316“; „Iš VISO 5588099 4975183 1316120 612916“;</text:span></text:p>
      <text:p text:style-name="P122"><text:span text:style-name="T123">8</text:span><text:span text:style-name="T124">) eilutėje „Išlaidos viršija pajamas“ vietoj sk</text:span><text:span text:style-name="T125">aičiaus „701845“ įrašyti skaičių „704175“ ir visą eilutę išdėstyti taip:</text:span></text:p>
      <text:p text:style-name="P126"><text:span text:style-name="T127">„Išlaidos viršija pajamas 704175“.</text:span></text:p>
      <text:p text:style-name="P128"/>
      <text:p text:style-name="Normal"/>
      <text:p text:style-name="P129"><text:span text:style-name="T130">Skelbiu šį Lietuvos Respublikos Seimo priimtą įstatymą.</text:span></text:p>
      <text:p text:style-name="P131"/>
      <text:p text:style-name="P132">RESPUBLIKOS PREZIDENTAS<text:tab/>ALGIRDAS BRAZAUSKAS</text:p>
      <text:p text:style-name="P133">______________</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51:00Z</meta:creation-date>
    <dc:date>2015-09-12T00:51:00Z</dc:date>
    <meta:template xlink:href="Normal" xlink:type="simple"/>
    <meta:editing-cycles>2</meta:editing-cycles>
    <meta:editing-duration>PT0S</meta:editing-duration>
    <meta:document-statistic meta:page-count="2" meta:paragraph-count="46" meta:word-count="663" meta:character-count="5272" meta:row-count="179" meta:non-whitespace-character-count="4655"/>
  </office:meta>
</office:document-meta>
</file>