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SAKYMAS</text:p>
      <text:p text:style-name="P11">DĖL VALSTYBĖS SIENOS APSAUGOS TARNYBOS PRIE LIETUVOS RESPUBLIKOS VIDAUS REIKALŲ MINISTERIJOS VADAS 2001 M. BALANDŽIO 30 D. ĮSAKYMO NR. 9 „DĖL NUOSTATŲ PATVIRTINIMO“ PAKEITIMO</text:p>
      <text:p text:style-name="P12"/>
      <text:p text:style-name="P13">2007 m. sausio 30 d. Nr. 4-77</text:p>
      <text:p text:style-name="P14">Vilnius</text:p>
      <text:p text:style-name="P15"/>
      <text:p text:style-name="P16"/>
      <text:p text:style-name="P17">Vadovaudamasis Valstybės sienos apsaugos tarnybos prie Lietuvos Respublikos vidaus reikalų ministerijos (toliau – tarnyba) vado 2006 m. gruodžio 19 d. įsakymu Nr. 4-943 „Dėl Valstybės sienos apsaugos tarnybos vado 2001 m. balandžio 24 d. įsakymo Nr. 3 „Dėl Valstybės sienos apsaugos tarnybos prie Lietuvos Respublikos vidaus reikalų ministerijos ir jos struktūrinių padalinių pavadinimų bei dislokacijos vietų“ pakeitimo ir papildymo“,</text:p>
      <text:p text:style-name="P18"><text:span text:style-name="T19">pakeičiu</text:span><text:s/>Valstybės sienos apsaugos tarnybos prie Lietuvos Respublikos vidaus reikalų ministerijos Vilniaus rinktinės nuostatų, patvirtintų tarnybos vado 2001 m. balandžio 30 d. įsakymu Nr. 9 (Žin., 2001, Nr.<text:s/><text:a xlink:href="https://www.e-tar.lt/portal/lt/legalAct/TAR.F8EFB65F810A" office:target-frame-name="_blank" xlink:show="new"><text:span text:style-name="T20">39-1387</text:span></text:a>), 3 punktą ir jį išdėstau taip:</text:p>
      <text:p text:style-name="P21">„3. Rinktinė yra juridinis asmuo, turintis sąskaitą banke, herbinį antspaudą, vėliavą ir ženklą. Rinktinės adresas: Vilniaus g. 41, Mickūnai, Mickūnų sen., Vilniaus rajonas, Lietuvos Respublika.“</text:p>
      <text:p text:style-name="P22"/>
      <text:p text:style-name="P23"/>
      <text:p text:style-name="P24"/>
      <text:p text:style-name="P25"><text:span text:style-name="T26">TARNYBOS VADAS GENEROLAS</text:span><text:span text:style-name="T27"><text:tab/>SAULIUS STRI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user</dc:creator>
    <meta:creation-date>2016-11-16T09:31:00Z</meta:creation-date>
    <dc:date>2016-11-16T09:3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5" meta:character-count="1326" meta:row-count="27" meta:non-whitespace-character-count="1172"/>
  </office:meta>
</office:document-meta>
</file>