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<text:span text:style-name="T8">DĖL LIETUVOS BANKO VALDYBA 1995 M. BIRŽELIO 22 D.</text:span><text:span text:style-name="T9"><text:s/></text:span><text:span text:style-name="T10">NUTARIMO Nr. 55 PAPILDYMO</text:span></text:p>
      <text:p text:style-name="P11"/>
      <text:p text:style-name="P12">1996 m. gegužės 2 d. Nr. 113</text:p>
      <text:p text:style-name="P13">Vilnius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pildyti Lietuvos banko valdybos 1995 m. birželio 22 d. nutarimu Nr. 55 patvirtintų „Kapitalo pakankamumo skaičiavimo taisyklių“ (Žin., 1995, Nr.<text:s/></text:span><text:a xlink:href="https://www.e-tar.lt/portal/lt/legalAct/TAR.2E05AA9AD3D3" office:target-frame-name="_blank" xlink:show="new"><text:span text:style-name="T23">55-1384</text:span></text:a><text:span text:style-name="T24">) antrojo skyriaus poskyrį „Pirma grupė (balansinių aktyvų (turto) rizika lygi nuliui)“ 5 punktu ir išdėstyti jį taip:<text:s/></text:span></text:p>
      <text:p text:style-name="P25"><text:span text:style-name="T26">„</text:span><text:span text:style-name="T27">5</text:span><text:span text:style-name="T28">. Trumpalaikės ir ilgalaikės paskolos, išduotos pagal Lietuvos Respublikos Vyriausybės laidavimus“.</text:span></text:p>
      <text:p text:style-name="P29"><text:span text:style-name="T30">2</text:span><text:span text:style-name="T31">. Papildyti Lietuvos banko valdybos 1995 m. birželio 22 d. nutarimu Nr. 55 patvirtintos „Kapitalo pakankamumo ataskaitos“ (Žin., 1995, Nr.<text:s/></text:span><text:a xlink:href="https://www.e-tar.lt/portal/lt/legalAct/TAR.2E05AA9AD3D3" office:target-frame-name="_blank" xlink:show="new"><text:span text:style-name="T32">55-1384</text:span></text:a><text:span text:style-name="T33">) skyriaus „Balanso elementai“ I grupę 5 eilute ir ją išdėstyti taip: „Trumpalaikės ir ilgalaikės paskolos, išduotos pagal Lietuvos Respublikos Vyriausybės laidavimus“.</text:span></text:p>
      <text:p text:style-name="P34"/>
      <text:p text:style-name="P35"/>
      <text:p text:style-name="P36"/>
      <text:p text:style-name="P37"><text:span text:style-name="T38">VALDYBOS PIRMININKAS</text:span><text:span text:style-name="T39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3T15:35:00Z</meta:creation-date>
    <dc:date>2016-11-23T15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107" meta:row-count="48" meta:non-whitespace-character-count="960"/>
  </office:meta>
</office:document-meta>
</file>