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NAFTOS DARBŲ ORGANIZAVIMO IR REGULIAVIMO</text:p>
      <text:p text:style-name="P9"/>
      <text:p text:style-name="P10">1993 m. kovo 9 d. Nr. 15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riskirti Energetikos ministerijos reguliavimo sferai Gargždų valstybinę naftos geologijos įmonę.</text:span></text:p>
      <text:p text:style-name="P20"><text:span text:style-name="T21">2</text:span><text:span text:style-name="T22">. Iš dalies pakeičiant specifinės paskirties valstybinių įmonių sąrašą, patvirtintą Lietuvos Respublikos Vyriausybės 1992 m. kovo 24 d. nutarimu Nr. 182 „Dėl specifinės paskirties valstybinių įmonių sąrašo“, skyrių „Energetikos ministerija“ papildyti pastraipa „Gargždų valstybinė naftos geologijos įmonė“.</text:span></text:p>
      <text:p text:style-name="P23"><text:span text:style-name="T24">3</text:span><text:span text:style-name="T25">. Pavesti naftos darbų Lietuvos Respublikoje organizavimo ir reguliavimo srityje:</text:span></text:p>
      <text:p text:style-name="P26"><text:span text:style-name="T27">3.1</text:span><text:span text:style-name="T28">. Energetikos ministerijai – organizuoti naftos telkinių paieškas, žvalgymą ir naftos gavybą, taip pat reguliuoti jos naudojimą;</text:span></text:p>
      <text:p text:style-name="P29"><text:span text:style-name="T30">3.2</text:span><text:span text:style-name="T31">. Geologijos tarnybai prie Statybos ir urbanistikos ministerijos – vykdyti Lietuvos Respublikos teritorijos naftingumo tyrimo bei prognozavimo darbus, teikti pasiūlymus dėl naftos telkinių paieškų, žvalgymo bei naftos gavybos organizavimo, taip pat kaupti bei saugoti informaciją apie Lietuvos Respublikos teritorijos naftingumą ir naudoti šią informaciją kaip valstybės nuosavybę.</text:span></text:p>
      <text:p text:style-name="P32"><text:span text:style-name="T33">4</text:span><text:span text:style-name="T34">. Pritarti Energetikos ministerijos pasiūlymui centriniame aparate įsteigti Naftos tarnybą, susidedančią iš trijų specialistų.</text:span></text:p>
      <text:p text:style-name="P35"/>
      <text:p text:style-name="P36"/>
      <text:p text:style-name="P37">MINISTRAS PIRMININKAS<text:tab/>BRONISLOVAS LUBYS</text:p>
      <text:p text:style-name="P38"/>
      <text:p text:style-name="P39">ENERGETIKOS MINISTRAS<text:tab/>LEONAS AŠMANT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12:23:00Z</meta:creation-date>
    <dc:date>2019-07-30T12:23:00Z</dc:date>
    <meta:template xlink:href="Normal.dotm" xlink:type="simple"/>
    <meta:editing-cycles>2</meta:editing-cycles>
    <meta:editing-duration>PT0S</meta:editing-duration>
    <meta:document-statistic meta:page-count="1" meta:paragraph-count="35" meta:word-count="174" meta:character-count="1388" meta:row-count="49" meta:non-whitespace-character-count="1249"/>
  </office:meta>
</office:document-meta>
</file>