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style:font-weight-complex="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style:font-weight-complex="bold" fo:text-transform="uppercase"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margin-left="0.475in" fo:text-indent="0.017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center"/>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center"/>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fo:text-align="center"/>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style:font-weight-complex="bold"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center"/>
      <style:text-properties style:font-weight-complex="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center"/>
      <style:text-properties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center"/>
      <style:text-properties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fo:text-align="center"/>
      <style:text-properties style:font-weight-complex="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fo:text-align="center"/>
      <style:text-properties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center"/>
      <style:text-properties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fo:text-align="center"/>
      <style:text-properties style:font-weight-complex="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center"/>
      <style:text-properties style:font-weight-complex="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fo:text-align="center"/>
      <style:text-properties style:font-weight-complex="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style:font-weight-complex="bold"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fo:text-align="center"/>
      <style:text-properties style:font-weight-complex="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center"/>
      <style:text-properties style:font-weight-complex="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fo:text-align="center"/>
      <style:text-properties style:font-weight-complex="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fo:text-align="center"/>
      <style:text-properties style:font-weight-complex="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fo:text-align="center"/>
      <style:text-properties style:font-weight-complex="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center"/>
      <style:text-properties style:font-weight-complex="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center"/>
      <style:text-properties style:font-weight-complex="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P632" style:parent-style-name="Normal" style:family="paragraph">
      <style:paragraph-properties fo:text-align="center"/>
      <style:text-properties style:font-weight-complex="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P639" style:parent-style-name="Normal" style:family="paragraph">
      <style:paragraph-properties fo:text-align="center"/>
      <style:text-properties style:font-weight-complex="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fo:text-align="center"/>
      <style:text-properties style:font-weight-complex="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center"/>
    </style:style>
    <style:style style:name="T673" style:parent-style-name="DefaultParagraphFont" style:family="text">
      <style:text-properties fo:color="#000000"/>
    </style:style>
  </office:automatic-styles>
  <office:body>
    <office:text text:use-soft-page-breaks="true">
      <text:p text:style-name="P1"/>
      <text:p text:style-name="P9"><text:span text:style-name="T10"/><text:span text:style-name="T11">KONVENCIJA, nustatanti valstybę, atsakingą už vienoje iš Europos Bendrijų valstybių narių paduotų prieglobsčio prašymų nagrinėjimą</text:span></text:p>
      <text:p text:style-name="P12"/>
      <text:p text:style-name="P13"><text:span text:style-name="T14">(97/C 254/01)</text:span></text:p>
      <text:p text:style-name="P15"/>
      <text:p text:style-name="P16"><text:span text:style-name="T17">JO DIDENYBĖ BELGŲ KARALIUS,</text:span></text:p>
      <text:p text:style-name="P18"><text:span text:style-name="T19">JOS DIDENYBĖ DANIJOS KARALIENĖ,</text:span></text:p>
      <text:p text:style-name="P20"><text:span text:style-name="T21">VOKIETIJOS F</text:span><text:span text:style-name="T22">EDERACINĖS RESPUBLIKOS PREZIDENTAS,</text:span></text:p>
      <text:p text:style-name="P23"><text:span text:style-name="T24">GRAIKIJOS RESPUBLIKOS PREZIDENTAS,</text:span></text:p>
      <text:p text:style-name="P25"><text:span text:style-name="T26">JO DIDENYBĖ ISPANIJOS KARALIUS,</text:span></text:p>
      <text:p text:style-name="P27"><text:span text:style-name="T28">PRANCŪZIJOS RESPUBLIKOS PREZIDENTAS,</text:span></text:p>
      <text:p text:style-name="P29"><text:span text:style-name="T30">AIRIJOS PREZIDENTAS,</text:span></text:p>
      <text:p text:style-name="P31"><text:span text:style-name="T32">ITALIJOS RESPUBLIKOS PREZIDENTAS,</text:span></text:p>
      <text:p text:style-name="P33"><text:span text:style-name="T34">JO PRAKILNYBĖ LIUKSEMBURGO DIDYSIS HERCOGAS,</text:span></text:p>
      <text:p text:style-name="P35"><text:span text:style-name="T36">JOS DIDENYBĖ NYD</text:span><text:span text:style-name="T37">ERLANDŲ KARALIENĖ,</text:span></text:p>
      <text:p text:style-name="P38"><text:span text:style-name="T39">PORTUGALIJOS RESPUBLIKOS PREZIDENTAS,</text:span></text:p>
      <text:p text:style-name="P40"><text:span text:style-name="T41">JOS DIDENYBĖ JUNGTINĖS DIDŽIOSIOS BRITANIJOS IR ŠIAURĖS AIRIJOS KARALYSTĖS KARALIENĖ,</text:span></text:p>
      <text:p text:style-name="P42"/>
      <text:p text:style-name="P43"><text:span text:style-name="T44">ATSIŽVELGDAMI į 1989 m. gruodžio 8–9 d. Strasbūre posėdžiavusios Europos Vadovų Tarybos nustatytą tikslą suderin</text:span><text:span text:style-name="T45">ti prieglobsčio politiką,</text:span></text:p>
      <text:p text:style-name="P46"><text:span text:style-name="T47">PASIRYŽĘ, laikantis savo bendros humanitarinės tradicijos, garantuoti pabėgėliams deramą apsaugą pagal 1951 m. liepos 28 d. Ženevos konvencijos su pataisomis, padarytomis 1967 m. sausio 31 d. Niujorko protokolu dėl pabėgėlių statu</text:span><text:span text:style-name="T48">so (toliau – „Ženevos konvencija“ ir „Niujorko protokolas“ atitinkamai), nuostatas;</text:span></text:p>
      <text:p text:style-name="P49"><text:span text:style-name="T50">ATSIŽVELGDAMI į bendrą tikslą sukurti vidaus sienų neturinčią erdvę, kurioje konkrečiai pagal Europos ekonominės bendrijos steigimo sutarties su pataisomis, padarytomis Suv</text:span><text:span text:style-name="T51">estiniu Europos aktu, nuostatas yra užtikrinamas laisvas asmenų judėjimas;</text:span></text:p>
      <text:p text:style-name="P52"><text:span text:style-name="T53">SUVOKDAMI, jog siekiant šio tikslo reikia imtis priemonių, kad būtų išvengta situacijų, susidarančių dėl to, kad prieglobsčio prašytojai pernelyg ilgai paliekami nežinioje dėl galim</text:span><text:span text:style-name="T54">os savo prašymų nagrinėjimo baigties, ir suinteresuoti visiems prieglobsčio prašytojams garantuoti, jog jų prašymai bus vienos iš valstybių narių išnagrinėti, bei užtikrinti, kad prieglobsčio prašytojai nebus be paliovos siuntinėjami iš vienos valstybės na</text:span><text:span text:style-name="T55">rės į kitą, nei vienai iš šių valstybių nepripažįstant esančia kompetentinga nagrinėti prieglobsčio prašymą;</text:span></text:p>
      <text:p text:style-name="P56"><text:span text:style-name="T57">SIEKDAMI tęsti dialogą su Jungtinių Tautų Vyriausiuoju pabėgėlių komisaru pirmiau minėtiems tikslams pasiekti;</text:span></text:p>
      <text:p text:style-name="P58"><text:span text:style-name="T59">PASIRYŽĘ įvairiais būdais, įskaitant</text:span><text:span text:style-name="T60"><text:s/>keitimąsi informacija, glaudžiai bendradarbiauti taikant šią Konvenciją;</text:span></text:p>
      <text:p text:style-name="P61"><text:span text:style-name="T62">NUSPRENDĖ SUDARYTI ŠIĄ KONVENCIJĄ IR ŠIAM TIKSLUI SAVO ĮGALIOTAISIAIS ATSTOVAIS PASKYRĖ:</text:span></text:p>
      <text:p text:style-name="P63"/>
      <text:p text:style-name="P64"><text:span text:style-name="T65">JO DIDENYBĖ BELGŲ KARALIUS –</text:span></text:p>
      <text:p text:style-name="P66">Ministro pirmininko pavaduotoją, teisingumo, mažų ir vidutinių įmonių bei savarankiškai dirbančių asmenų reikalų ministrą<text:s/></text:p>
      <text:p text:style-name="P67"><text:span text:style-name="T68">Melchior WATHELET,</text:span></text:p>
      <text:p text:style-name="P69"/>
      <text:p text:style-name="P70"><text:span text:style-name="T71">JOS DIDENYBĖ DANIJOS KARALIENĖ –</text:span></text:p>
      <text:p text:style-name="P72">teisingumo ministrą<text:s/></text:p>
      <text:p text:style-name="P73"><text:span text:style-name="T74">Hans ENGELL,</text:span></text:p>
      <text:p text:style-name="P75"/>
      <text:soft-page-break/>
      <text:p text:style-name="P76"><text:span text:style-name="T77">VOKIETIJOS FEDERACINĖS RESPUBLIKOS PREZIDENTA</text:span><text:span text:style-name="T78">S –</text:span></text:p>
      <text:p text:style-name="P79"><text:span text:style-name="T80">Vokietijos Federacinės Respublikos ambasadorių Dubline</text:span></text:p>
      <text:p text:style-name="P81"><text:span text:style-name="T82">Dr. Helmut RÜCKRIEGEL,</text:span></text:p>
      <text:p text:style-name="P83"><text:span text:style-name="T84">federalinį vidaus reikalų ministrą</text:span></text:p>
      <text:p text:style-name="P85"><text:span text:style-name="T86">Wolfgang SCHÄUBLE,</text:span></text:p>
      <text:p text:style-name="P87"/>
      <text:p text:style-name="P88"><text:span text:style-name="T89">GRAIKIJOS RESPUBLIKOS PREZIDENTAS –</text:span></text:p>
      <text:p text:style-name="P90"><text:span text:style-name="T91">viešosios tvarkos ministrą</text:span></text:p>
      <text:p text:style-name="P92"><text:span text:style-name="T93">Ioannis VASSILIADES,</text:span></text:p>
      <text:p text:style-name="P94"/>
      <text:p text:style-name="P95"><text:span text:style-name="T96">JO DIDENYBĖ ISPANIJOS KARALIUS –</text:span></text:p>
      <text:p text:style-name="P97"><text:span text:style-name="T98">v</text:span><text:span text:style-name="T99">idaus reikalų ministrą</text:span></text:p>
      <text:p text:style-name="P100"><text:span text:style-name="T101">José Luis CORCUERA,</text:span></text:p>
      <text:p text:style-name="P102"/>
      <text:p text:style-name="P103"><text:span text:style-name="T104">PRANCŪZIJOS RESPUBLIKOS PREZIDENTAS –</text:span></text:p>
      <text:p text:style-name="P105"><text:span text:style-name="T106">vidaus reikalų ministrą</text:span></text:p>
      <text:p text:style-name="P107"><text:span text:style-name="T108">Pierre JOXE,</text:span></text:p>
      <text:p text:style-name="P109"/>
      <text:p text:style-name="P110"><text:span text:style-name="T111">AIRIJOS PREZIDENTAS –</text:span></text:p>
      <text:p text:style-name="P112"><text:span text:style-name="T113">teisingumo ministrą ir komunikacijų ministrą</text:span></text:p>
      <text:p text:style-name="P114"><text:span text:style-name="T115">Ray BURKE,</text:span></text:p>
      <text:p text:style-name="P116"/>
      <text:p text:style-name="P117"><text:span text:style-name="T118">ITALIJOS RESPUBLIKOS PREZIDENTAS –</text:span></text:p>
      <text:p text:style-name="P119"><text:span text:style-name="T120">vidaus reikalų<text:s/></text:span><text:span text:style-name="T121">ministrą</text:span></text:p>
      <text:p text:style-name="P122"><text:span text:style-name="T123">Antonio GAVA,</text:span></text:p>
      <text:p text:style-name="P124"/>
      <text:p text:style-name="P125"><text:span text:style-name="T126">JO PRAKILNYBĖ LIUKSMEBURGO DIDYSIS HERCOGAS –</text:span></text:p>
      <text:p text:style-name="P127"><text:span text:style-name="T128">švietimo ministrą, teisingumo ministrą, valstybės tarnybos ministrą</text:span></text:p>
      <text:p text:style-name="P129"><text:span text:style-name="T130">Marc FISCHBACH,</text:span></text:p>
      <text:p text:style-name="P131"/>
      <text:p text:style-name="P132"><text:span text:style-name="T133">JOS DIDENYBĖ NYDERLANDŲ KARALIENĖ –</text:span></text:p>
      <text:p text:style-name="P134"><text:span text:style-name="T135">teisingumo ministrą</text:span></text:p>
      <text:p text:style-name="P136"><text:span text:style-name="T137">Ernst Maurits Henricus HIRSCH BALLIN,</text:span></text:p>
      <text:p text:style-name="P138"/>
      <text:p text:style-name="P139"><text:span text:style-name="T140">PORTUG</text:span><text:span text:style-name="T141">ALIJOS RESPUBLIKOS PREZIDENTAS –</text:span></text:p>
      <text:p text:style-name="P142"><text:span text:style-name="T143">vidaus reikalų ministrą</text:span></text:p>
      <text:p text:style-name="P144"><text:span text:style-name="T145">Manuel PEREIRA,</text:span></text:p>
      <text:p text:style-name="P146"/>
      <text:p text:style-name="P147"><text:span text:style-name="T148">JOS DIDENYBĖ JUNGTINĖS DIDŽIOSIOS BRITANIJOS IR ŠIAURĖS AIRIJOS KARALYSTĖS KARALIENĖ -</text:span></text:p>
      <text:p text:style-name="P149"><text:span text:style-name="T150">vidaus reikalų departamento valstybės sekretorių (vidaus reikalų sekretorių)</text:span></text:p>
      <text:p text:style-name="P151"><text:span text:style-name="T152">David WADDINGTON</text:span></text:p>
      <text:p text:style-name="P153"><text:span text:style-name="T154">J</text:span><text:span text:style-name="T155">ungtinės Didžiosios Britanijos ir Šiaurės Airijos Karalystės ambasadorių Dubline</text:span></text:p>
      <text:p text:style-name="P156"><text:span text:style-name="T157">serą Nicholas Maxted FENN, KCMG,</text:span></text:p>
      <text:p text:style-name="P158"/>
      <text:p text:style-name="P159"><text:span text:style-name="T160">KURIE, apsikeitę tinkamai įformintais ir patvirtintais įgaliojamaisiais raštais,<text:s/></text:span></text:p>
      <text:p text:style-name="P161"><text:span text:style-name="T162">SUSITARĖ:</text:span></text:p>
      <text:p text:style-name="P163"/>
      <text:p text:style-name="P164"><text:span text:style-name="T165">1</text:span><text:span text:style-name="T166"><text:s/>straipsnis</text:span></text:p>
      <text:p text:style-name="P167"/>
      <text:p text:style-name="P168"><text:span text:style-name="T169">1</text:span><text:span text:style-name="T170">. Šioje Konvencijoje:</text:span></text:p>
      <text:p text:style-name="P171"><text:span text:style-name="T172">a)<text:s/></text:span><text:span text:style-name="T173">„užsienietis“ – tai kiekvienas asmuo, nesantis kurios nors valstybės narės piliečiu;</text:span></text:p>
      <text:p text:style-name="P174"><text:span text:style-name="T175">b) „prieglobsčio prašymas“ – prašymas, kuriuo užsienietis siekia valstybės narės apsaugos pagal Ženevos konvenciją, reikšdamas teisę į pabėgėlio statusą, apibūdintą Žene</text:span><text:span text:style-name="T176">vos konvencijos su pataisomis, padarytomis Niujorko protokolu, 1 straipsnyje;</text:span></text:p>
      <text:p text:style-name="P177"><text:span text:style-name="T178">c) „prieglobsčio prašytojas“ – tai užsienietis, padavęs prieglobsčio prašymą, dėl kurio dar nepriimtas galutinis sprendimas;</text:span></text:p>
      <text:p text:style-name="P179"><text:span text:style-name="T180">d) „prieglobsčio prašymo nagrinėjimas“ – tai viso</text:span><text:span text:style-name="T181">s nagrinėjimo priemonės, kompetentingų institucijų priimti sprendimai ar nutarimai dėl prieglobsčio prašymo, išskyrus procedūras, skirtas nustatyti valstybę, atsakingą už prieglobsčio prašymo nagrinėjimą laikantis šios Konvencijos;</text:span></text:p>
      <text:p text:style-name="P182"><text:span text:style-name="T183">e) „leidimas gyventi“<text:s/></text:span><text:span text:style-name="T184">– kiekvienas valstybės narės valdžios institucijų išduotas leidimas, leidžiantis užsieniečiui būti jos teritorijoje, išskyrus prašymo išduoti leidimą gyventi arba suteikti prieglobstį nagrinėjimo metu išduotas vizas ir „leidimus pasilikti šalyje“;</text:span></text:p>
      <text:p text:style-name="P185"><text:span text:style-name="T186">f) „at</text:span><text:span text:style-name="T187">vykimo viza“ – tai valstybės narės leidimas ar sprendimas leisti užsieniečiui atvykti į savo teritoriją, jei tenkinamos kitos atvykimo sąlygos;</text:span></text:p>
      <text:p text:style-name="P188"><text:span text:style-name="T189">g) „tranzitinė viza“ – tai valstybės narės leidimas ar sprendimas leisti užsieniečiui vykti tranzitu per savo<text:s/></text:span><text:span text:style-name="T190">teritoriją arba per jūrų ar oro uosto tranzito zoną, jei tenkinamos kitos tranzito sąlygos.</text:span></text:p>
      <text:p text:style-name="P191"><text:span text:style-name="T192">2</text:span><text:span text:style-name="T193">. Vizos pobūdis įvertinamas atsižvelgiant į šio straipsnio 1 dalies f ir g punktuose nustatytus apibrėžimus.</text:span></text:p>
      <text:p text:style-name="P194"/>
      <text:p text:style-name="P195"><text:span text:style-name="T196">2</text:span><text:span text:style-name="T197"><text:s/>straipsnis</text:span></text:p>
      <text:p text:style-name="P198"/>
      <text:p text:style-name="P199"><text:span text:style-name="T200">Valstybės narės dar kartą p</text:span><text:span text:style-name="T201">atvirtina savo įsipareigojimus pagal Ženevos konvenciją su pataisomis, padarytomis Niujorko protokolu, be jokio šių dokumentų taikymo srities geografinio apribojimo ir savo pasiryžimą bendradarbiauti su Jungtinių Tautų Vyriausiuoju pabėgėlių komisaru taika</text:span><text:span text:style-name="T202">nt šiuos dokumentus.</text:span></text:p>
      <text:p text:style-name="P203"/>
      <text:p text:style-name="P204"><text:span text:style-name="T205">3</text:span><text:span text:style-name="T206"><text:s/>straipsnis</text:span></text:p>
      <text:p text:style-name="P207"/>
      <text:p text:style-name="P208"><text:span text:style-name="T209">1</text:span><text:span text:style-name="T210">. Valstybės narės įsipareigoja išnagrinėti bet kurio užsieniečio prieglobsčio prašymą, pateiktą pasienyje arba valstybės narės teritorijoje</text:span><text:span text:style-name="T211">.</text:span></text:p>
      <text:p text:style-name="P212"><text:span text:style-name="T213">2</text:span><text:span text:style-name="T214">. Tą prašymą išnagrinėja viena valstybė narė, kuri nustatoma pagal šioje Konvencijoje apibrėžtus kriterijus. 4–8 straipsniuose nustatyti kriterijai taikomi tokia tvarka, kokia jie pateikiami.<text:s/></text:span></text:p>
      <text:p text:style-name="P215"><text:span text:style-name="T216">3</text:span><text:span text:style-name="T217">. Tą prašymą ta valstybė išnagrinėja pagal savo vidaus įst</text:span><text:span text:style-name="T218">atymus ir savo tarptautinius įsipareigojimus.<text:s/></text:span></text:p>
      <text:p text:style-name="P219"><text:span text:style-name="T220">4</text:span><text:span text:style-name="T221">. Kiekviena valstybė narė turi teisę išnagrinėti užsieniečio jai pateiktą prieglobsčio prašymą net ir tais atvejais, kai toks nagrinėjimas nėra jos pareiga pagal šioje Konvencijoje apibrėžtus kriterijus,<text:s/></text:span><text:span text:style-name="T222">jei prieglobsčio prašytojas dėl to sutinka.<text:s/></text:span></text:p>
      <text:p text:style-name="P223"><text:span text:style-name="T224">Tokiu atveju valstybė narė, atsakinga pagal pirmiau minėtus kriterijus, yra atleidžiama nuo jos pareigų, kurios yra perduodamos valstybei narei, pareiškusiai norą išnagrinėti tą prašymą. Pastaroji valstybė infor</text:span><text:span text:style-name="T225">muoja valstybę narę, atsakingą pagal minėtus kriterijus, jei prašymas jai buvo perduotas.<text:s/></text:span></text:p>
      <text:p text:style-name="P226"><text:span text:style-name="T227">5</text:span><text:span text:style-name="T228">. Kiekviena valstybė narė išlaiko teisę, vadovaudamasi savo vidaus įstatymais, išsiųsti prieglobsčio prašytoją į trečiąją valstybę, laikydamasi Ženevos konvenci</text:span><text:span text:style-name="T229">jos su pataisomis, padarytomis Niujorko protokolu, nuostatų.</text:span></text:p>
      <text:p text:style-name="P230"><text:span text:style-name="T231">6</text:span><text:span text:style-name="T232">. Valstybės narės, atsakingos už prieglobsčio prašymo nagrinėjimą, nustatymo procesas pagal šią Konvenciją prasideda tuojau, kai tik prieglobsčio prašymas pirmą kartą paduodamas kuriai nors<text:s/></text:span><text:span text:style-name="T233">valstybei narei.</text:span></text:p>
      <text:p text:style-name="P234"><text:span text:style-name="T235">7</text:span><text:span text:style-name="T236">. Prieglobsčio prašytoją, kuris yra kitoje valstybėje narėje ir ten paduoda prieglobsčio prašymą, atsiėmęs savo prašymą atsakingos valstybės nustatymo proceso metu, valstybė narė, kuriai tas prieglobsčio prašymas buvo paduotas, 13 str</text:span><text:span text:style-name="T237">aipsnyje nustatytomis sąlygomis atsiima, kad užbaigtų valstybės, atsakingos už prieglobsčio prašymo nagrinėjimą, nustatymo procesą.<text:s/></text:span></text:p>
      <text:soft-page-break/>
      <text:p text:style-name="P238"><text:span text:style-name="T239">Ši pareiga netaikoma, jei prieglobsčio prašytojas nuo to laiko buvo išvykęs iš valstybės narės teritorijoje ne mažiau kaip<text:s/></text:span><text:span text:style-name="T240">tris mėnesius arba gavęs kurios nors valstybės narės daugiau kaip tris mėnesius galiojantį leidimą gyventi.</text:span></text:p>
      <text:p text:style-name="P241"/>
      <text:p text:style-name="P242"><text:span text:style-name="T243">4</text:span><text:span text:style-name="T244"><text:s/>straipsnis</text:span></text:p>
      <text:p text:style-name="P245"/>
      <text:p text:style-name="P246"><text:span text:style-name="T247">Jei prieglobsčio prašytojas turi šeimos narį, kuris pagal Ženevos konvenciją su pataisomis, padarytomis Niujorko protokolu, kur</text:span><text:span text:style-name="T248">ioje nors valstybėje narėje yra pripažintas turinčiu pabėgėlio statusą ir ten legaliai gyvena, ta valstybė yra atsakinga už prašymo nagrinėjimą, jei atitinkami asmenys to nori.<text:s/></text:span></text:p>
      <text:p text:style-name="P249"><text:span text:style-name="T250">Minėtu šeimos nariu gali būti laikomas tik prieglobsčio prašytojo sutuoktini</text:span><text:span text:style-name="T251">s arba jo ar jos nesusituokęs aštuoniolikos metų neturintis vaikas, arba jo ar jos tėvas ar motina tais atvejais, kai pats prieglobsčio prašytojas yra nesusituokęs aštuoniolikos metų neturintis vaikas.</text:span></text:p>
      <text:p text:style-name="P252"/>
      <text:p text:style-name="P253"><text:span text:style-name="T254">5</text:span><text:span text:style-name="T255"><text:s/>straipsnis</text:span></text:p>
      <text:p text:style-name="P256"/>
      <text:p text:style-name="P257"><text:span text:style-name="T258">1</text:span><text:span text:style-name="T259">. Jei prieglobsčio prašytojas<text:s/></text:span><text:span text:style-name="T260">turi galiojantį leidimą gyventi, už prieglobsčio prašymo nagrinėjimą yra atsakinga valstybė narė, išdavusi tą leidimą.<text:s/></text:span></text:p>
      <text:p text:style-name="P261"><text:span text:style-name="T262">2</text:span><text:span text:style-name="T263">. Jei prieglobsčio prašytojas turi galiojančią vizą, už prieglobsčio prašymo nagrinėjimą yra atsakinga valstybė narė, išdavusi tą v</text:span><text:span text:style-name="T264">izą, išskyrus šias situacijas:</text:span></text:p>
      <text:p text:style-name="P265"><text:span text:style-name="T266">a) jei viza buvo išduota remiantis kitos valstybės narės raštišku leidimu, ta valstybė ir yra atsakinga už prieglobsčio prašymo nagrinėjimą. Tais atvejais, kai kuri nors valstybė narė pirmiausia konsultuojasi su kitos valstyb</text:span><text:span text:style-name="T267">ės narės centrine įstaiga, be kita ko, saugumo sumetimais, pastarosios sutikimas pagal šią nuostatą nėra laikomas raštišku leidimu.</text:span></text:p>
      <text:p text:style-name="P268"><text:span text:style-name="T269">b) jei prieglobsčio prašytojas turi tranzitinę vizą ir paduoda prašymą kitoje valstybėje narėje, kurioje jam netaikomas vi</text:span><text:span text:style-name="T270">zos reikalavimas, ta valstybė yra atsakinga už prieglobsčio prašymo nagrinėjimą.<text:s/></text:span></text:p>
      <text:p text:style-name="P271"><text:span text:style-name="T272">c) jei prieglobsčio prašytojas turi tranzitinę vizą ir paduoda prašymą valstybėje narėje, kuri jam ar jai išdavė tą vizą ir kuri yra gavusi paskirties valstybės narės diplo</text:span><text:span text:style-name="T273">matinių ar konsulinių institucijų raštišką patvirtinimą, kad užsienietis, iš kurio nereikalaujama vizos, atitinka atvykimo į tą valstybę sąlygas, pastaroji valstybė yra atsakinga už prieglobsčio prašymo nagrinėjimą.<text:s/></text:span></text:p>
      <text:p text:style-name="P274"><text:span text:style-name="T275">3</text:span><text:span text:style-name="T276">. Jei prieglobsčio prašytojas tu</text:span><text:span text:style-name="T277">ri daugiau kaip vieną galiojantį leidimą gyventi ar skirtingų valstybių narių išduotas vizas, atsakomybę už prieglobsčio prašymo nagrinėjimą valstybės narės prisiima šia tvarka:</text:span></text:p>
      <text:p text:style-name="P278"><text:span text:style-name="T279">a) leidimą gyventi išdavusi valstybė, suteikusi teisę gyventi ilgiausiam<text:s/></text:span><text:span text:style-name="T280">laikotarpiui, arba tais atvejais, kai visų leidimų galiojimo laikotarpiai yra vienodi, valstybė, išdavusi leidimą gyventi, kurio galiojimas laikas baigiasi paskiausiai;</text:span></text:p>
      <text:p text:style-name="P281"><text:span text:style-name="T282">b) valstybė, išdavusi vizą, kurios galiojimo laikas baigiasi paskiausiai, tais atveja</text:span><text:span text:style-name="T283">is, kai įvairios vizos yra tos pačios rūšies;</text:span></text:p>
      <text:p text:style-name="P284"><text:span text:style-name="T285">c) jei vizos yra skirtingų rūšių, valstybė, išdavusi ilgiausią galiojimo laiką turinčią vizą, arba tais atvejais, kai galiojimo laikotarpiai yra vienodi, valstybė, išdavusi vizą, kurios galiojimo laikas baigi</text:span><text:span text:style-name="T286">asi paskiausiai. Ši nuostata netaikoma tais atvejais, kai prašytojas turi vieną ar daugiau tranzitinių vizų, išduotų pateikus atvykimo vizą į kitą valstybę narę. Tuo atveju yra atsakinga pastaroji valstybė narė.<text:s/></text:span></text:p>
      <text:p text:style-name="P287"><text:span text:style-name="T288">4</text:span><text:span text:style-name="T289">. Jei prieglobsčio prašytojas turi t</text:span><text:span text:style-name="T290">ik vieną ar daugiau leidimų gyventi, kurių galiojimo laikas pasibaigęs mažiau kaip prieš dvejus metus, arba vieną ar daugiau vizų, kurių galiojimo laikas pasibaigęs mažiau kaip prieš šešis mėnesius ir kurios leido jam ar jai faktiškai atvykti į valstybės n</text:span><text:span text:style-name="T291">arės teritoriją, šio straipsnio 1, 2 ir 3 dalių nuostatos taikomos tol, kol užsienietis nėra išvykęs iš tų valstybių narių teritorijos.<text:s/></text:span></text:p>
      <text:p text:style-name="P292"><text:span text:style-name="T293">Jei prieglobsčio prašytojas turi vieną ar daugiau leidimų gyventi, kurių galiojimo laikas pasibaigęs daugiau kaip prieš</text:span><text:span text:style-name="T294"><text:s/>dvejus metus, arba vieną ar daugiau vizų, kurių galiojimo laikas pasibaigęs daugiau kaip prieš šešis mėnesius ir kurios leido jam ar jai atvykti į valstybės narės<text:s/></text:span><text:soft-page-break/><text:span text:style-name="T295">teritoriją, ir jei užsienietis nėra išvykęs iš Bendrijos teritorijos, atsakinga yra valstybė</text:span><text:span text:style-name="T296"><text:s/>narė, kurioje tas prašymas yra paduotas.</text:span></text:p>
      <text:p text:style-name="P297"/>
      <text:p text:style-name="P298"><text:span text:style-name="T299">6</text:span><text:span text:style-name="T300"><text:s/>straipsnis</text:span></text:p>
      <text:p text:style-name="P301"/>
      <text:p text:style-name="P302"><text:span text:style-name="T303">Kai galima įrodyti, kad prieglobsčio prašytojas neteisėtai kirto valstybės narės sieną sausuma, jūra ar oru atvykdamas iš Europos Bendrijoms nepriklausančios valstybės, už prieglobsčio prašymo<text:s/></text:span><text:span text:style-name="T304">nagrinėjimą yra atsakinga ta valstybė narė, į kurią jis taip atvyko.</text:span></text:p>
      <text:p text:style-name="P305"><text:span text:style-name="T306">Tačiau ta valstybė nustoja būti atsakinga, jei įrodoma, kad valstybėje narėje, kurioje prieglobsčio prašymas buvo paduotas, prašytojas yra gyvenęs ne mažiau kaip šešis mėnesius prieš ja</text:span><text:span text:style-name="T307">m paduodant prieglobsčio prašymą. Tuo atveju už prieglobsčio prašymo nagrinėjimą yra atsakinga pastaroji valstybė narė.<text:s/></text:span></text:p>
      <text:p text:style-name="P308"/>
      <text:p text:style-name="P309"><text:span text:style-name="T310">7</text:span><text:span text:style-name="T311"><text:s/>straipsnis</text:span></text:p>
      <text:p text:style-name="P312"/>
      <text:p text:style-name="P313"><text:span text:style-name="T314">1</text:span><text:span text:style-name="T315">. Atsakomybė už prieglobsčio prašymo nagrinėjimą priklauso valstybei narei, atsakingai už užsieniečio atvykimo<text:s/></text:span><text:span text:style-name="T316">į valstybių narių teritoriją kontrolę, išskyrus tuos atvejus, kai teisėtai atvykęs į valstybę narę, kurioje iš jo ar jos nereikalaujama vizos, užsienietis paduoda prieglobsčio prašymą kitoje valstybėje narėje, kurioje taip pat iš jo ar jos nereikalaujama t</text:span><text:span text:style-name="T317">urėti įvažiavimo vizos. Šiuo atveju už prieglobsčio prašymo išnagrinėjimą yra atsakinga pastaroji valstybė narė.</text:span></text:p>
      <text:p text:style-name="P318"><text:span text:style-name="T319">2</text:span><text:span text:style-name="T320">. Kol įsigalios valstybių narių susitarimas dėl išorinių sienų kirtimo tvarkos, valstybė narė, leidžianti tranzitą be vizos per savo oro u</text:span><text:span text:style-name="T321">ostų tranzito zoną, nėra laikoma atsakinga už keleivių, neišvykstančių iš tranzito zonos, atvykimo kontrolę.</text:span></text:p>
      <text:p text:style-name="P322"><text:span text:style-name="T323">3</text:span><text:span text:style-name="T324">. Tais atvejais, kai vykstant tranzitu prieglobsčio prašymas paduodamas valstybės narės oro uoste, už nagrinėjimą yra atsakinga ta valstybė.<text:s/></text:span></text:p>
      <text:p text:style-name="P325"/>
      <text:p text:style-name="P326"><text:span text:style-name="T327">8</text:span><text:span text:style-name="T328"><text:s/>straipsnis</text:span></text:p>
      <text:p text:style-name="P329"/>
      <text:p text:style-name="P330"><text:span text:style-name="T331">Jei remiantis kitais šioje Konvencijoje išvardytais kriterijais negalima nustatyti jokios už prieglobsčio prašymo nagrinėjimą atsakingos valstybės narės, už jo nagrinėjimą yra atsakinga pirmoji valstybė narė, kuriai paduodamas prieglob</text:span><text:span text:style-name="T332">sčio prašymas.</text:span></text:p>
      <text:p text:style-name="P333"/>
      <text:p text:style-name="P334"><text:span text:style-name="T335">9</text:span><text:span text:style-name="T336"><text:s/>straipsnis</text:span></text:p>
      <text:p text:style-name="P337"/>
      <text:p text:style-name="P338"><text:span text:style-name="T339">Kiekviena valstybė narė, net ir nebūdama atsakinga pagal šioje Konvencijoje nustatytus kriterijus, gali dėl humanitarinio pobūdžio priežasčių, ypač remdamasi šeimos ar kultūriniais pagrindais, nagrinėti prieglobsčio praš</text:span><text:span text:style-name="T340">ymą kitai valstybei narei paprašius, jeigu prašytojas taip nori.</text:span></text:p>
      <text:p text:style-name="P341"><text:span text:style-name="T342">Jei prašoma valstybė narė patenkina šį prašymą, jai pereina atsakomybė už prieglobsčio prašymo nagrinėjimą.</text:span></text:p>
      <text:p text:style-name="P343"/>
      <text:p text:style-name="P344"><text:span text:style-name="T345">10</text:span><text:span text:style-name="T346"><text:s/>straipsnis</text:span></text:p>
      <text:p text:style-name="P347"/>
      <text:p text:style-name="P348"><text:span text:style-name="T349">1</text:span><text:span text:style-name="T350">. Valstybė narė, pagal šioje Konvencijoje nustatytus<text:s/></text:span><text:span text:style-name="T351">kriterijus atsakinga už prieglobsčio prašymo nagrinėjimą, įpareigojama:</text:span></text:p>
      <text:p text:style-name="P352"><text:span text:style-name="T353">a) 11 straipsnyje nustatytomis sąlygomis perimti atsakomybę užprašytoją, padavusį prieglobsčio prašymą kitoje valstybėje narėje,<text:s/></text:span></text:p>
      <text:p text:style-name="P354"><text:span text:style-name="T355">b) užbaigti prieglobsčio prašymo nagrinėjimą,</text:span></text:p>
      <text:p text:style-name="P356"><text:span text:style-name="T357">c) 1</text:span><text:span text:style-name="T358">3 straipsnyje nustatytomis sąlygomis vėl įsileisti ar atsiimti prašytoją, kurio prašymas yra nagrinėjamas ir kuris yra neteisėtai kitoje valstybėje narėje,</text:span></text:p>
      <text:p text:style-name="P359"><text:span text:style-name="T360">d) 13 straipsnyje nustatytomis sąlygomis atsiimti prašytoją, kuris atsisakė prašymo nagrinėjimo ir</text:span><text:span text:style-name="T361"><text:s/>padavė prašymą kitoje valstybėje narėje,</text:span></text:p>
      <text:p text:style-name="P362"><text:span text:style-name="T363">e) 13 straipsnyje nustatytomis sąlygomis atsiimti užsienietį, kurio prašymas yra atmestas ir kuris neteisėtai yra kitoje valstybėje narėje.</text:span></text:p>
      <text:p text:style-name="P364"><text:span text:style-name="T365">2</text:span><text:span text:style-name="T366">. Jei valstybė narė išduoda prašytojui daugiau kaip tris mėnesius</text:span><text:span text:style-name="T367"><text:s/>galiojantį leidimą gyventi, šio straipsnio 1 dalies a-e punktuose nurodytos pareigos pereina tai valstybei narei.<text:s/></text:span></text:p>
      <text:p text:style-name="P368"><text:span text:style-name="T369">3</text:span><text:span text:style-name="T370">. Šio straipsnio 1 dalies a–d punktuose nurodytos pareigos nustoja būti taikomos, jei atitinkamas užsienietis ne mažiau kaip tris mėnes</text:span><text:span text:style-name="T371">ius yra išvykęs iš valstybių narių teritorijos.<text:s/></text:span></text:p>
      <text:p text:style-name="P372"><text:span text:style-name="T373">4</text:span><text:span text:style-name="T374">. Šio straipsnio 1 dalies d–e punktuose nurodytos pareigos nustoja būti taikomos, jei valstybė, atsakinga už prieglobsčio prašymo nagrinėjimą, užsieniečiui atsisakius prašymo nagrinėjimo ar jį atmetus,<text:s/></text:span><text:span text:style-name="T375">imasi reikiamų priemonių ir jas įvykdo, kad užsienietis sugrįžtų į savo kilmės šalį arba kitą šalį, į kurią jis gali teisėtai atvykti.</text:span></text:p>
      <text:p text:style-name="P376"/>
      <text:p text:style-name="P377"><text:span text:style-name="T378">11</text:span><text:span text:style-name="T379"><text:s/>straipsnis</text:span></text:p>
      <text:p text:style-name="P380"/>
      <text:p text:style-name="P381"><text:span text:style-name="T382">1</text:span><text:span text:style-name="T383">. Jei valstybė narė, kuriai buvo paduotas prieglobsčio prašymas, mano, kad už to prašymo nagrinė</text:span><text:span text:style-name="T384">jimą yra atsakinga kita valstybė narė, ji gali kuo skubiau ir visais atvejais ne vėliau kaip per šešis mėnesius nuo tos dienos, kai tas prašymas buvo paduotas, kreiptis į kitą valstybę narę, kad ji perimtų atsakomybę užprašytoją.</text:span></text:p>
      <text:p text:style-name="P385"><text:span text:style-name="T386">Jei reikalavimas perimti<text:s/></text:span><text:span text:style-name="T387">atsakomybę nepateikiamas per šešis mėnesius, atsakomybė už prieglobsčio prašymo nagrinėjimą tenka valstybei, kurioje tas prašymas buvo paduotas.</text:span></text:p>
      <text:p text:style-name="P388"><text:span text:style-name="T389">2</text:span><text:span text:style-name="T390">. Reikalavime perimti atsakomybę pateikiama nurodymų, leidžiančių tos kitos valstybės valdžios institucijo</text:span><text:span text:style-name="T391">ms nustatyti, ar ji yra atsakinga remiantis šioje Konvencijoje nustatytais kriterijais.</text:span></text:p>
      <text:p text:style-name="P392"><text:span text:style-name="T393">3</text:span><text:span text:style-name="T394">. Pagal tuos kriterijus atsakinga valstybė nustatoma remiantis padėtimi, susidariusia tuomet, kai prieglobsčio prašytojas pirmą kartą padavė prašymą kuriai nors va</text:span><text:span text:style-name="T395">lstybei narei.</text:span></text:p>
      <text:p text:style-name="P396"><text:span text:style-name="T397">4</text:span><text:span text:style-name="T398">. Valstybė narė paskelbia sprendimą dėl to reikalavimo per tris mėnesius nuo reikalavimo gavimo. Sprendimo nepriėmimas per šį laikotarpį yra tolygus reikalavimo pripažinimui.</text:span></text:p>
      <text:p text:style-name="P399"><text:span text:style-name="T400">5</text:span><text:span text:style-name="T401">. Prieglobsčio prašytojo perdavimas iš valstybės narės,<text:s/></text:span><text:span text:style-name="T402">kurioje buvo paduotas prašymas, atsakingai valstybei narei turi įvykti ne vėliau kaip praėjus mėnesiui nuo reikalavimo perimti atsakomybę patenkinimo arba mėnesiui nuo procedūrų, inicijuotų užsieniečio, ginčijančio sprendimą dėl perdavimo, pabaigos, jei dė</text:span><text:span text:style-name="T403">l tokių procedūrų sprendimo vykdymas yra sustabdomas.<text:s/></text:span></text:p>
      <text:p text:style-name="P404"><text:span text:style-name="T405">6</text:span><text:span text:style-name="T406">. Priemonės, kurių imamasi remiantis 18 straipsniu, gali vėliau išsamiau nustatyti atsakomybės už prašytojus perėmimo procesą.</text:span></text:p>
      <text:p text:style-name="P407"/>
      <text:p text:style-name="P408"><text:span text:style-name="T409">12</text:span><text:span text:style-name="T410"><text:s/>straipsnis</text:span></text:p>
      <text:p text:style-name="P411"/>
      <text:p text:style-name="P412"><text:span text:style-name="T413">Tais atvejais, kai prieglobsčio prašymą<text:s/></text:span><text:span text:style-name="T414">valstybės narės kompetentingoms institucijoms paduoda prašytojas, kuris yra kitos valstybės narės teritorijoje, valstybę narę, atsakingą už prieglobsčio prašymo nagrinėjimą</text:span><text:span text:style-name="T415">,<text:s/></text:span><text:span text:style-name="T416">nustato valstybė narė, kurios teritorijoje yra prašytojas. Prašymą gavusi valstybė</text:span><text:span text:style-name="T417"><text:s/>narė nedelsdama informuoja pastarąją valstybę narę ir valstybė narė, gavusi prašymą, taikant šią Konvenciją, yra laikoma valstybe nare, kuriai buvo paduotas prieglobsčio prašymas.</text:span></text:p>
      <text:p text:style-name="P418"/>
      <text:p text:style-name="P419"><text:span text:style-name="T420">13</text:span><text:span text:style-name="T421"><text:s/>straipsnis</text:span></text:p>
      <text:p text:style-name="P422"/>
      <text:p text:style-name="P423"><text:span text:style-name="T424">1</text:span><text:span text:style-name="T425">. Prieglobsčio prašytojas atsiimamas 3 straipsnio<text:s/></text:span><text:span text:style-name="T426">7 dalyje ir 10 straipsnyje nustatytais atvejais tokia tvarka:</text:span></text:p>
      <text:p text:style-name="P427"><text:span text:style-name="T428">a) reikalavime atsiimti prašytoją turi būti nurodymų, leidžiančių valstybei, kuriai tas reikalavimas pateikiamas, nustatyti, kad ji yra atsakinga pagal 3 straipsnio 7 dalį ir 10 straipsnį;</text:span></text:p>
      <text:p text:style-name="P429"><text:span text:style-name="T430">b)<text:s/></text:span><text:span text:style-name="T431">valstybė, į kurią kreipiamasi atsiimti prašytoją, atsako į reikalavimą per aštuonias dienas nuo reikalavimo perdavimo jai. Jei ji pripažįsta savo atsakomybę, ji atsiima prašytoją kuo greičiau, bet ne vėliau kaip praėjus mėnesiui nuo tos dienos, kai ji suti</text:span><text:span text:style-name="T432">nka tai padaryti.</text:span></text:p>
      <text:p text:style-name="P433"><text:span text:style-name="T434">2</text:span><text:span text:style-name="T435">. Priemonės, kurių imamasi remiantis 18 straipsniu, gali vėliau išsamiau nustatyti prašytojo atsiėmimo tvarką.</text:span></text:p>
      <text:p text:style-name="P436"/>
      <text:p text:style-name="P437"><text:span text:style-name="T438">14</text:span><text:span text:style-name="T439"><text:s/>straipsnis</text:span></text:p>
      <text:p text:style-name="P440"/>
      <text:p text:style-name="P441"><text:span text:style-name="T442">1</text:span><text:span text:style-name="T443">. Valstybės narės tarpusavyje keičiasi:</text:span></text:p>
      <text:p text:style-name="P444"><text:span text:style-name="T445">- nacionalinėmis įstatymų leidybos ar reguliavimo priem</text:span><text:span text:style-name="T446">onėmis ar praktika, taikoma prieglobsčio teikimo srityje,</text:span></text:p>
      <text:p text:style-name="P447"><text:span text:style-name="T448">- statistiniais duomenimis apie kas mėnesį atvykstančius prieglobsčio prašytojus ir jų pasiskirstymą pagal pilietybę. Tokia informacija kas ketvirtį siunčiama per Europos Bendrijų Tarybos generalinį</text:span><text:span text:style-name="T449"><text:s/>sekretoriatą, kuris pasirūpina, kad ji būtų išplatinta valstybėms narėms, Europos Bendrijų Komisijai ir Jungtinių Tautų Vyriausiajam pabėgėlių komisarui.</text:span></text:p>
      <text:p text:style-name="P450"><text:span text:style-name="T451">2</text:span><text:span text:style-name="T452">. Valstybės narės gali tarpusavyje keistis:</text:span></text:p>
      <text:p text:style-name="P453"><text:span text:style-name="T454">- bendro pobūdžio informacija apie naujas prieglobsč</text:span><text:span text:style-name="T455">io prašymų tendencijas,</text:span></text:p>
      <text:p text:style-name="P456"><text:span text:style-name="T457">- bendro pobūdžio informacija apie padėtį prieglobsčio prašytojų kilmės ar išvykimo šalyse.</text:span></text:p>
      <text:p text:style-name="P458"><text:span text:style-name="T459">3</text:span><text:span text:style-name="T460">. Jei valstybė narė, teikianti šio straipsnio 2 dalyje nurodytą informaciją, nori, kad ji būtų laikoma konfidencialia, kitos valstybės<text:s/></text:span><text:span text:style-name="T461">narės laikosi šio prašymo.</text:span></text:p>
      <text:p text:style-name="P462"/>
      <text:p text:style-name="P463"><text:span text:style-name="T464">15</text:span><text:span text:style-name="T465"><text:s/>straipsnis</text:span></text:p>
      <text:p text:style-name="P466"/>
      <text:p text:style-name="P467"><text:span text:style-name="T468">1</text:span><text:span text:style-name="T469">. Kiekviena valstybė narė praneša kitai to prašančiai valstybei narei tokią informaciją, kuri atskirais atvejais yra būtina siekiant:</text:span></text:p>
      <text:p text:style-name="P470"><text:span text:style-name="T471">- nustatyti valstybę narę, atsakingą už prieglobsčio prašymo<text:s/></text:span><text:span text:style-name="T472">nagrinėjimą;</text:span></text:p>
      <text:p text:style-name="P473"><text:span text:style-name="T474">- išnagrinėti prieglobsčio prašymą,</text:span></text:p>
      <text:p text:style-name="P475"><text:span text:style-name="T476">- įvykdyti bet kurią pagal šią Konvenciją atsirandančią pareigą.</text:span></text:p>
      <text:p text:style-name="P477"><text:span text:style-name="T478">2</text:span><text:span text:style-name="T479">. Ši informacija gali apimti tik:</text:span></text:p>
      <text:p text:style-name="P480"><text:span text:style-name="T481">- prašytojo asmens ir atitinkamais atvejais jo šeimos narių duomenis (vardas ir pavardė ir atitinkamais</text:span><text:span text:style-name="T482"><text:s/>atvejais buvusi pavardė; pravardės ir slapyvardžiai; esama ir buvusi pilietybė; gimimo data ir vieta),</text:span></text:p>
      <text:p text:style-name="P483"><text:span text:style-name="T484">- tapatybės ir kelionės dokumentus (nuorodos, galiojimas, išdavimo data, išdavusi institucija, išdavimo vieta ir kt.),</text:span></text:p>
      <text:p text:style-name="P485"><text:span text:style-name="T486">- kitą informaciją, reikalingą pr</text:span><text:span text:style-name="T487">ašytojo tapatybei nustatyti,</text:span></text:p>
      <text:p text:style-name="P488"><text:span text:style-name="T489">- gyvenamąsias vietas ir kelionės maršrutus,</text:span></text:p>
      <text:p text:style-name="P490"><text:span text:style-name="T491">- valstybės narės išduotus leidimus gyventi ar vizas,</text:span></text:p>
      <text:p text:style-name="P492"><text:span text:style-name="T493">- vietą, kurioje buvo paduotas prašymas,</text:span></text:p>
      <text:p text:style-name="P494"><text:span text:style-name="T495">- bet kurio ankstesnio prieglobsčio prašymo datą, dabartinio prašymo padavimo datą, nag</text:span><text:span text:style-name="T496">rinėjimo stadiją ir sprendimą, jei jis priimtas.</text:span></text:p>
      <text:p text:style-name="P497"><text:span text:style-name="T498">3</text:span><text:span text:style-name="T499">. Be to, viena valstybė narė gali prašyti kitos valstybės narės leisti sužinoti, kuo prieglobsčio prašytojas motyvuoja savo prašymą ir atitinkamais atvejais dėl prašytojo priimto sprendimo motyvus. Vals</text:span><text:span text:style-name="T500">tybė narė, iš kurios prašoma informacijos, gali pati spręsti, ar ją teikti ar ne. Visais atvejais prašoma informacija perduodama prieglobsčio prašytojo sutikimu.</text:span></text:p>
      <text:p text:style-name="P501"><text:span text:style-name="T502">4</text:span><text:span text:style-name="T503">. Šis keitimasis informacija vyksta valstybės narės prašymu ir gali vykti tik tarp valdži</text:span><text:span text:style-name="T504">os institucijų, apie kurių paskyrimą kiekviena valstybė narė yra pranešusi pagal 18 straipsnį nustatytam komitetui.</text:span></text:p>
      <text:p text:style-name="P505"><text:span text:style-name="T506">5</text:span><text:span text:style-name="T507">. Informacija, kuria buvo pasikeista, gali būti naudojama tik šio straipsnio 1 dalyje nustatytiems tikslams. Kiekvienoje valstybėje nar</text:span><text:span text:style-name="T508">ėje tokia informacija gali būti perduota tik valdžios institucijoms ir teismams, kuriems yra pavesta:</text:span></text:p>
      <text:p text:style-name="P509"><text:span text:style-name="T510">- nustatyti valstybę narę, atsakingą už prieglobsčio prašymo nagrinėjimą,</text:span></text:p>
      <text:p text:style-name="P511"><text:span text:style-name="T512">- nagrinėti prieglobsčio prašymą,</text:span></text:p>
      <text:p text:style-name="P513"><text:span text:style-name="T514">- vykdyti bet kurią pagal šią Konvenciją atsir</text:span><text:span text:style-name="T515">andančią pareigą.</text:span></text:p>
      <text:p text:style-name="P516"><text:span text:style-name="T517">6</text:span><text:span text:style-name="T518">. Informaciją siunčianti valstybė narė užtikrina, kad ji būtų tiksli ir naujausia.<text:s/></text:span></text:p>
      <text:soft-page-break/>
      <text:p text:style-name="P519"><text:span text:style-name="T520">Jei pasirodo, kad ši valstybė narė pateikė informaciją, kuri yra netiksli arba kuri neturėjo būti siunčiama, gaunančioji valstybė narė nedelsdama api</text:span><text:span text:style-name="T521">e tai praneša. Jos turi ištaisyti tokią informaciją arba ją panaikinti.</text:span></text:p>
      <text:p text:style-name="P522"><text:span text:style-name="T523">7</text:span><text:span text:style-name="T524">. Prieglobsčio prašytojas turi teisę prašyti gauti informaciją, kuria dėl jo ar jos keičiamasi, tol, kol ji saugoma.</text:span></text:p>
      <text:p text:style-name="P525"><text:span text:style-name="T526">Jei jis ar ji nustato, kad tokia informacija yra netiksli arba</text:span><text:span text:style-name="T527"><text:s/>kad ji neturėtų būti siunčiama, jis ar ji turi teisę reikalauti, kad ji būtų ištaisyta arba panaikinta. Šia teise naudojamasi laikantis šio straipsnio 6 dalyje nustatytų sąlygų.</text:span></text:p>
      <text:p text:style-name="P528"><text:span text:style-name="T529">8</text:span><text:span text:style-name="T530">. Kiekvienoje atitinkamoje valstybėje narėje informacijos, kuria keičiam</text:span><text:span text:style-name="T531">asi, siuntimas ir gavimas yra registruojamas.<text:s/></text:span></text:p>
      <text:p text:style-name="P532"><text:span text:style-name="T533">9</text:span><text:span text:style-name="T534">. Tokia informacija saugoma ne ilgiau negu būtina tikslams, kuriems ja buvo keičiamasi. Būtinumą ją saugoti atitinkamu laiku nagrinėja atitinkama valstybė narė.</text:span></text:p>
      <text:p text:style-name="P535"><text:span text:style-name="T536">10</text:span><text:span text:style-name="T537">. Visais atvejais taip perduotai info</text:span><text:span text:style-name="T538">rmacijai taikoma bent tokia pati apsauga, kokia yra teikiama panašiai informacijai valstybėje narėje, kuri ją gauna.<text:s/></text:span></text:p>
      <text:p text:style-name="P539"><text:span text:style-name="T540">11</text:span><text:span text:style-name="T541">. Jei duomenys nėra apdorojami automatiškai, o tvarkomi kokiu kitu būdu, kiekviena valstybė narė imasi atitinkamų priemonių užtikrin</text:span><text:span text:style-name="T542">ti, kad šio straipsnio laikymasis būtų veiksmingais būdais kontroliuojamas. Jei valstybė narė turi šio straipsnio 12 dalyje minimo tipo priežiūros padalinį, ji gali pavesti jam kontrolės užduotį.</text:span></text:p>
      <text:p text:style-name="P543"><text:span text:style-name="T544">12</text:span><text:span text:style-name="T545">. Jei viena ar daugiau valstybių narių nori<text:s/></text:span><text:span text:style-name="T546">kompiuterizuoti visą šio straipsnio 2 ir 3 dalyse minėtą informaciją ar jos dalį, toks kompiuterizavimas yra galimas tik tuo atveju, jei atitinkamos šalys yra priėmusios tokiam apdorojimui taikomus įstatymus, įgyvendinančius 1981 m. sausio 28 d. Strasbūro<text:s/></text:span><text:span text:style-name="T547">Konvencijos dėl asmenų apsaugos ryšium su asmens duomenų automatizuotu tvarkymu principus ir jei jos atitinkamam nacionaliniam padaliniui yra patikėjusios nepriklausomą duomenų, perduodamų vadovaujantis šia Konvencija, apdorojimo ir naudojimo priežiūrą.</text:span></text:p>
      <text:p text:style-name="P548"/>
      <text:p text:style-name="P549"><text:span text:style-name="T550">16</text:span><text:span text:style-name="T551"><text:s/>straipsnis</text:span></text:p>
      <text:p text:style-name="P552"/>
      <text:p text:style-name="P553"><text:span text:style-name="T554">1</text:span><text:span text:style-name="T555">. Kad būtų šalinami šios Konvencijos taikymo sunkumai, kiekviena valstybė narė gali 18 straipsnyje nurodytam komitetui teikti pasiūlymus dėl jos keitimo.</text:span></text:p>
      <text:p text:style-name="P556"><text:span text:style-name="T557">2</text:span><text:span text:style-name="T558">. Jei reikėtų keisti ar taisyti šią Konvenciją siekiant Europos ekonominės</text:span><text:span text:style-name="T559"><text:s/>bendrijos steigimo sutarties 8a straipsnyje nustatytų tikslų, tą siekimą pirmiausia siejant su suderintos prieglobsčio ir bendros vizų politikos nustatymu, Europos Bendrijų Tarybai pirmininkaujanti valstybė narė organizuoja 18 straipsnyje nurodyto komitet</text:span><text:span text:style-name="T560">o posėdį.<text:s/></text:span></text:p>
      <text:p text:style-name="P561"><text:span text:style-name="T562">3</text:span><text:span text:style-name="T563">. 18 straipsnyje nurodytas komitetas priima bet kurį šios Konvencijos pakeitimą ar jos pataisą. Jie įsigalioja pagal 22 straipsnio nuostatas.</text:span></text:p>
      <text:p text:style-name="P564"/>
      <text:p text:style-name="P565"><text:span text:style-name="T566">17</text:span><text:span text:style-name="T567"><text:s/>straipsnis</text:span></text:p>
      <text:p text:style-name="P568"/>
      <text:p text:style-name="P569"><text:span text:style-name="T570">1</text:span><text:span text:style-name="T571">. Jei dėl didesnio aplinkybių pasikeitimo sudarius šią Konvenciją kuriai<text:s/></text:span><text:span text:style-name="T572">nors valstybei narei iškyla didesnių sunkumų, ta valstybė narė gali perduoti šią problemą 18 straipsnyje nurodytam komitetui, kad šis rekomenduotų valstybei narei priemones padėčiai ištaisyti arba priimtų reikalingus šios Konvencijos pakeitimus ar pataisas</text:span><text:span text:style-name="T573">, kurios įsigalioja kaip nustatyta 16 straipsnio 3 dalyje.</text:span></text:p>
      <text:p text:style-name="P574"><text:span text:style-name="T575">2</text:span><text:span text:style-name="T576">. Jei, praėjus šešiems mėnesiams, šio straipsnio 1 dalyje nurodyta padėtis išlieka, komitetas, spręsdamas pagal 18 straipsnio 2 dalį, gali leisti to pasikeitimo paveiktai valstybei narei laiki</text:span><text:span text:style-name="T577">nai sustabdyti šios Konvencijos nuostatų taikymą, stengiantis, kad toks leidžiamas sustabdymas netrukdytų siekti Europos ekonominės bendrijos steigimo sutarties 8a straipsnyje minėtų tikslų arba neprieštarautų kitiems valstybių narių tarptautiniams įsipare</text:span><text:span text:style-name="T578">igojimams.<text:s/></text:span></text:p>
      <text:p text:style-name="P579"><text:span text:style-name="T580">3</text:span><text:span text:style-name="T581">. Laikino sustabdymo laikotarpiu komitetas tęsia diskusijas siekdamas pataisyti šios Konvencijos nuostatas, jeigu jis dar nėra pasiekęs sutarimo.</text:span></text:p>
      <text:p text:style-name="P582"/>
      <text:p text:style-name="P583"><text:span text:style-name="T584">18</text:span><text:span text:style-name="T585"><text:s/>straipsnis</text:span></text:p>
      <text:p text:style-name="P586"/>
      <text:p text:style-name="P587"><text:span text:style-name="T588">1</text:span><text:span text:style-name="T589">. Įsteigiamas komitetas, kurį sudaro po vieną kiekvienos valstybės n</text:span><text:span text:style-name="T590">arės vyriausybės atstovą.</text:span></text:p>
      <text:p text:style-name="P591"><text:span text:style-name="T592">Komitetui pirmininkauja Europos Bendrijų Tarybai pirmininkaujanti valstybė narė.</text:span></text:p>
      <text:p text:style-name="P593"><text:span text:style-name="T594">Europos Bendrijų Komisija gali dalyvauti komiteto ir šio straipsnio 4 dalyje nurodytų darbo grupių diskusijose.</text:span></text:p>
      <text:p text:style-name="P595"><text:span text:style-name="T596">2</text:span><text:span text:style-name="T597">. Komitetas vienos ar daugiau va</text:span><text:span text:style-name="T598">lstybių narių prašymu nagrinėja kiekvieną bendro pobūdžio klausimą, susijusį su šios Konvencijos taikymu ar aiškinimu.</text:span></text:p>
      <text:p text:style-name="P599"><text:span text:style-name="T600">Komitetas nustato 11 straipsnio 6 dalyje ir 13 straipsnio 2 dalyje nurodytas priemones bei duoda 17 straipsnio 2 dalyje nurodytą leidimą.</text:span></text:p>
      <text:p text:style-name="P601"><text:span text:style-name="T602">Komitetas priima sprendimus dėl Konvencijos taisymo ar dalinio pakeitimo pagal 16 ir 17 straipsnius.</text:span></text:p>
      <text:p text:style-name="P603"><text:span text:style-name="T604">3</text:span><text:span text:style-name="T605">. Komitetas savo sprendimus priima vienbalsiai, išskyrus atvejus, kai jis sprendžia vadovaudamasis 17 straipsnio 2 dalimi ir savo sprendimus priima d</text:span><text:span text:style-name="T606">viejų trečdalių savo narių balsų dauguma.</text:span></text:p>
      <text:p text:style-name="P607"><text:span text:style-name="T608">4</text:span><text:span text:style-name="T609">. Komitetas nustato savo darbo tvarkos taisykles ir gali sudaryti darbo grupes.</text:span></text:p>
      <text:p text:style-name="P610"><text:span text:style-name="T611">Sekretoriatą komitetui ir darbo grupėms parūpina Europos Bendrijų Tarybos generalinis sekretoriatas.<text:s/></text:span></text:p>
      <text:p text:style-name="P612"/>
      <text:p text:style-name="P613"><text:span text:style-name="T614">19</text:span><text:span text:style-name="T615"><text:s/>straipsnis</text:span></text:p>
      <text:p text:style-name="P616"/>
      <text:p text:style-name="P617"><text:span text:style-name="T618">Dėl Danijos Karalystės, šios Konvencijos nuostatos netaikomos Farerų saloms ir Grenlandijai, jeigu Danijos Karalystė pareiškimu nepareiškia priešingai. Toks pareiškimas gali būti daromas bet kada perduodant jį Airijos vyriausybei, kuri apie tai praneša kit</text:span><text:span text:style-name="T619">ų valstybių narių vyriausybėms.<text:s/></text:span></text:p>
      <text:p text:style-name="P620"><text:span text:style-name="T621">Dėl Prancūzijos Respublikos, šios Konvencijos nuostatos taikomos tik Prancūzijos Respublikos europinei teritorijai.</text:span></text:p>
      <text:p text:style-name="P622"><text:span text:style-name="T623">Dėl Nyderlandų Karalystės, šios Konvencijos nuostatos taikomos tik Nyderlandų Karalystės teritorijai Eu</text:span><text:span text:style-name="T624">ropoje.<text:s/></text:span></text:p>
      <text:p text:style-name="P625"><text:span text:style-name="T626">Dėl Jungtinės Karalystės, šios Konvencijos nuostatos taikomos tik Jungtinei Didžiosios Britanijos ir Šiaurės Airijos Karalystei. Jos netaikomos europinėms teritorijoms, už kurių santykius su užsieniu yra atsakinga Jungtinė Karalystė, jeigu Jungt</text:span><text:span text:style-name="T627">inė Karalystė deklaracija nepareiškia priešingai. Tokia deklaracija gali būti daroma bet kada perduodant ją Airijos vyriausybei, kuri apie tai praneša kitų valstybių narių vyriausybėms.<text:s/></text:span></text:p>
      <text:p text:style-name="P628"/>
      <text:p text:style-name="P629"><text:span text:style-name="T630">20</text:span><text:span text:style-name="T631"><text:s/>straipsnis</text:span></text:p>
      <text:p text:style-name="P632"/>
      <text:p text:style-name="P633"><text:span text:style-name="T634">Šiai Konvencijai netaikomos jokios išlygos.</text:span></text:p>
      <text:p text:style-name="P635"/>
      <text:p text:style-name="P636"><text:span text:style-name="T637">21</text:span><text:span text:style-name="T638"><text:s/>straipsnis</text:span></text:p>
      <text:p text:style-name="P639"/>
      <text:p text:style-name="P640"><text:span text:style-name="T641">1</text:span><text:span text:style-name="T642">. Prie šios Konvencijos gali prisijungti bet kuri valstybė, kuri tampa Europos Bendrijų nare. Prisijungimo dokumentai deponuojami Airijos vyriausybei.<text:s/></text:span></text:p>
      <text:p text:style-name="P643"><text:span text:style-name="T644">2</text:span><text:span text:style-name="T645">. Kiekvienai prie jos prisijungusiai valstybei ji įsigalioja trečio mėnesio n</text:span><text:span text:style-name="T646">uo prisijungimo dokumento deponavimo pirmą dieną.</text:span></text:p>
      <text:p text:style-name="P647"/>
      <text:p text:style-name="P648"><text:span text:style-name="T649">22</text:span><text:span text:style-name="T650"><text:s/>straipsnis</text:span></text:p>
      <text:p text:style-name="P651"/>
      <text:p text:style-name="P652"><text:span text:style-name="T653">1</text:span><text:span text:style-name="T654">. Ši Konvencija ratifikuojama, priimama arba patvirtinama. Ratifikavimo, priėmimo arba patvirtinimo dokumentai deponuojami Airijos vyriausybei.</text:span></text:p>
      <text:p text:style-name="P655"><text:span text:style-name="T656">2</text:span><text:span text:style-name="T657">. Apie ratifikavimo, priėmimo ar</text:span><text:span text:style-name="T658">ba patvirtinimo dokumentų deponavimą Airijos vyriausybė praneša kitų valstybių narių vyriausybėms.</text:span></text:p>
      <text:p text:style-name="P659"><text:span text:style-name="T660">3</text:span><text:span text:style-name="T661">. Ši Konvencija įsigalioja pirmą trečio mėnesio dieną po to, kai ją pasirašiusi paskutinė valstybė deponuoja savo ratifikavimo, priėmimo arba patvirtini</text:span><text:span text:style-name="T662">mo dokumentus.<text:s/></text:span></text:p>
      <text:p text:style-name="P663"><text:span text:style-name="T664">Valstybė, kuriai deponuojami ratifikavimo, priėmimo arba patvirtinimo dokumentai, praneša valstybėms narėms šios Konvencijos įsigaliojimo datą.</text:span></text:p>
      <text:p text:style-name="P665"/>
      <text:p text:style-name="P666"><text:span text:style-name="T667">Tai patvirtindami, toliau nurodyti įgaliotieji asmenys pasirašė šią Konvenciją.</text:span></text:p>
      <text:p text:style-name="P668"/>
      <text:p text:style-name="P669"><text:span text:style-name="T670">Priimta tūkstantis devyni šimtai devyniasdešimtų metų birželio penkioliktą dieną Dubline, vienu egzemplioriumi airių, anglų, danų, graikų, ispanų, italų, olandų, portugalų, prancūzų ir vokiečių kalbomis, tekstai kiekviena kalba yra autentiški ir deponuojam</text:span><text:span text:style-name="T671">i Airijos vyriausybės archyvuose, o ši kiekvienai kitai valstybei narei siunčia patvirtintą kopiją.<text:s/></text:span></text:p>
      <text:p text:style-name="P672"><text:span text:style-name="T6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59:00Z</meta:creation-date>
    <dc:date>2015-06-12T21:59:00Z</dc:date>
    <meta:template xlink:href="Normal" xlink:type="simple"/>
    <meta:editing-cycles>2</meta:editing-cycles>
    <meta:editing-duration>PT0S</meta:editing-duration>
    <meta:document-statistic meta:page-count="10" meta:paragraph-count="241" meta:word-count="3583" meta:character-count="27819" meta:row-count="741" meta:non-whitespace-character-count="24477"/>
  </office:meta>
</office:document-meta>
</file>