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GYDYTOJO SPECIALYBĖS IR PAREIGYBĖS PATVIRTINIMO</text:p>
      <text:p text:style-name="P12"/>
      <text:p text:style-name="P13">1994 m. vasario 22 d. Nr. 56-K</text:p>
      <text:p text:style-name="P14">Vilnius</text:p>
      <text:p text:style-name="P15"/>
      <text:p text:style-name="P16"/>
      <text:p text:style-name="P17"><text:span text:style-name="T18">Pertvarkydamas gydytojų specialybių ir pareigybių nomenklatūrą pagal tarptautinius standartus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tvirtinti medicinos gydytojo specialybę, įrašant ją ministerijos 1991 04 29 įsakymu Nr. 85-k patvirtintoje Medicinos ir farmacijos specialybių nomenklatūroje (įsakymo 2 priedas) eilės numeriu 4.1.</text:span></text:p>
      <text:p text:style-name="P25"><text:span text:style-name="T26">2</text:span><text:span text:style-name="T27">. Patvirtinti medicinos gydytojo pareigybę, įrašant ją ministerijos 1992 06 05 įsakymu Nr. 140-k patvirtintoje Sveikatos apsaugos įstaigų, įmonių ir organizacijų vadovų bei medicinos ir farmacijos specialistų pareigų, kurioms užimti reikalingas aukštasis arba aukštesnysis (specialus vidurinysis) išsimokslinimas, nomenklatūroje eilės numeriu 3.110.</text:span></text:p>
      <text:p text:style-name="P28"><text:span text:style-name="T29">3</text:span><text:span text:style-name="T30">. Išbraukti 1993 07 12 įsakymais Nr. 178-k ir 179-k patvirtintas šeimos gydytojo pareigybę (p. 1.3) ir šeimos gydytojo specialybę (p.1.1.3).</text:span></text:p>
      <text:p text:style-name="P31"><text:span text:style-name="T32">4</text:span><text:span text:style-name="T33">. Gydomosios medicinos 1993 m. laidos absolventų einamą vienerių metų bendrosios gydytojo praktikos pirminę rezidentūrą pervardinti į medicinos gydytojo pirminę rezidentūrą.</text:span></text:p>
      <text:p text:style-name="P34"><text:span text:style-name="T35">5</text:span><text:span text:style-name="T36">. Perredaguoti 1993 06 16 įsakymo Nr. 151-k „Dėl gydytojų rengimo rezidentūroje pertvarkymo“ punktus 1.1, 2.1 ir 2.4 taip:</text:span></text:p>
      <text:p text:style-name="P37"><text:span text:style-name="T38">„</text:span><text:span text:style-name="T39">1.1</text:span><text:span text:style-name="T40">. Gydomosios medicinos laidų absolventus rengti medicinos gydytojo pirminėje bendroje vienerių metų rezidentūroje“.</text:span></text:p>
      <text:p text:style-name="P41"><text:span text:style-name="T42">„</text:span><text:span text:style-name="T43">2.1</text:span><text:span text:style-name="T44">. Verstis pilnateisio gydytojo praktika tik pagal rezidentūros baigimo sertifikate nurodytą specialybę“.</text:span></text:p>
      <text:p text:style-name="P45"><text:span text:style-name="T46">„</text:span><text:span text:style-name="T47">2.4</text:span><text:span text:style-name="T48">. Baigusieji medicinos gydytojo pirminę vienerių metų rezidentūrą, siauresnės specialybės įsigijimo tikslu, gali dar tais pačiais metais konkurso tvarka stoti mokytis į antrinę specialybių rezidentūrą“.</text:span></text:p>
      <text:p text:style-name="P49"><text:span text:style-name="T50">6</text:span><text:span text:style-name="T51">. Standartizavimo ir metrologijos centro direktorei M. Veseliūnienei – organizuoi iki 1994 03 31 medicinos normos, nustatančios medicinos gydytojo funkcijas, parengimą.</text:span></text:p>
      <text:p text:style-name="P52"><text:span text:style-name="T53">7</text:span><text:span text:style-name="T54">. Ekonomikos skyriaus viršininkui V. Valskiui – finansuoti šios medicinos normos rengimą.</text:span></text:p>
      <text:p text:style-name="P55"><text:span text:style-name="T56">8</text:span><text:span text:style-name="T57">. Bendrosios praktikos gydytojų atestavimo komisijos pirmininkui – nustatyta tvarka atestuoti medicinos gydytojus kvalifikacinei kategorijai ir profesiniam tinkamumui nustatyti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RGIS BRĖD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3T08:20:00Z</meta:creation-date>
    <dc:date>2020-01-23T08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2" meta:character-count="2230" meta:row-count="85" meta:non-whitespace-character-count="1977"/>
  </office:meta>
</office:document-meta>
</file>