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8 d. Nr. 4-178</text:p>
      <text:p text:style-name="P9">Vilnius</text:p>
      <text:p text:style-name="P10"/>
      <text:p text:style-name="P11"><text:span text:style-name="T12">Vadovaudamasis Atsakomybės ir funkcijų paskirstymo tarp institucijų, įgyvendinant Lietuvos 2007–2013 metų Europos Sąjungos struktūrinės paramos panaudoji</text:span><text:span text:style-name="T13">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4-4637</text:span></text:a><text:span text:style-name="T15">), Lietuvos Resp</text:span><text:span text:style-name="T16">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 paskir</text:span><text:span text:style-name="T21">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2">91-3941</text:span></text:a><text:span text:style-name="T23">, Nr.<text:s/></text:span><text:a xlink:href="https://www.e-tar.lt/portal/lt/legalAct/TAR.F7F0D6C5D98A" office:target-frame-name="_blank" xlink:show="new"><text:span text:style-name="T24">140-6163</text:span></text:a><text:span text:style-name="T25">), 15, 17 ir 50 punktais, Priemonės „Viešosios paskirties pastatų renovavimas<text:s/></text:span><text:span text:style-name="T26">nacionaliniu lygiu“ projektų finansavimo sąlygų aprašo, patvirtinto Lietuvos Respublikos ūki</text:span><text:span text:style-name="T27">o ministro 2008 m. birželio 25 d</text:span><text:span text:style-name="T28">. įsakymu Nr. 4-265 (Žin., 2008, Nr.<text:s/></text:span><text:a xlink:href="https://www.e-tar.lt/portal/lt/legalAct/TAR.3DEAB2089967" office:target-frame-name="_blank" xlink:show="new"><text:span text:style-name="T29">73-2839</text:span></text:a><text:span text:style-name="T30">), 65 punktu bei atsižvelgdamas į viešosios įstaigos Lietuvos verslo paramos agentūros 2010 m. vasari</text:span><text:span text:style-name="T31">o 19 d. projektų tinkamumo finansuoti vertinimo ataskaitą Nr. 42,</text:span></text:p>
      <text:p text:style-name="P32"><text:span text:style-name="T33">skiriu</text:span><text:span text:style-name="T34"><text:s/>finansavimą pagal Sanglaudos skatinimo veiksmų programos 3 prioriteto „Aplinka ir darnus vystymasis“ priemonę „Viešosios paskirties pastatų renovavimas nacionaliniu lygiu“ projektam</text:span><text:span text:style-name="T35">s įgyvendinti iš Ūkio ministerijos reorganizavimo laikotarpio energetikos srities Europos Sąjungos ir bendrojo finansavimo lėšomis finansuojamų projektų įgyvendinimo programos iki 2 227 127,00 (dviejų milijonų dviejų šimtų dvidešimt septynių tūkstančių šim</text:span><text:span text:style-name="T36">to dvidešimt septynių) litų:</text:span></text:p>
      <text:p text:style-name="P37"><text:span text:style-name="T38">1</text:span><text:span text:style-name="T39">. Biržų rajono Germaniškio pagrindinės mokyklos projekto „Biržų rajono Germaniškio pagrindinės mokyklos pastato langų ir durų keitimas“ (VšĮ Lietuvos verslo paramos agentūros 2010 m. vasario 19 d. paraiškos kodas VP3-3.4-Ū</text:span><text:span text:style-name="T40">M-03-V-04-032 Europos Sąjungos struktūrinių fondų ir (ar) valstybės biudžeto finansavimui gauti vertinimo rezultatų ataskaita Nr. 1901) kapitalo formavimo išlaidoms padengti iki 71 532,00 (septyniasdešimt vieno tūkstančio penkių šimtų trisdešimt dviejų) li</text:span><text:span text:style-name="T41">tų finansavimo, finansavimo dalis (intensyvumas) – iki 100,00 proc. iš Ūkio ministerijos reorganizavimo laikotarpio energetikos srities Europos Sąjungos ir bendrojo finansavimo lėšomis finansuojamų projektų įgyvendinimo (Europos Sąjungos lėšos) programos (</text:span><text:span text:style-name="T42">programos kodas – 01 102), priemonės kodas 112_112, funkcinės klasifikacijos kodas 04.03.06.01, ekonominės klasifikacijos kodas 2.9.2.2.1.01;</text:span></text:p>
      <text:p text:style-name="P43"><text:span text:style-name="T44">2</text:span><text:span text:style-name="T45">. Biržų rajono Kvetkų pagrindinės mokyklos projekto „Biržų rajono Kvetkų pagrindinės mokyklos pastato langų<text:s/></text:span><text:span text:style-name="T46">ir durų keitimas“ (VšĮ Lietuvos verslo paramos agentūros 2010 m. vasario 19 d. paraiškos kodas VP3-3.4-ŪM-03-V-04-033 Europos Sąjungos struktūrinių fondų ir (ar) valstybės biudžeto finansavimui gauti vertinimo rezultatų ataskaita Nr. 1902) kapitalo formavi</text:span><text:span text:style-name="T47">mo išlaidoms padengti iki 89 612,00 (aštuoniasdešimt devynių tūkstančių šešių šimtų dvylikos) litų finansavimo, finansavimo dalis (intensyvumas) – iki 100,00 proc. iš Ūkio ministerijos reorganizavimo laikotarpio energetikos srities Europos Sąjungos ir bend</text:span><text:span text:style-name="T48">rojo finansavimo lėšomis finansuojamų projektų įgyvendinimo (Europos Sąjungos lėšos) programos (programos kodas – 01 102), priemonės kodas 112_112, funkcinės klasifikacijos kodas 04.03.06.01, ekonominės<text:s/></text:span><text:soft-page-break/><text:span text:style-name="T49">klasifikacijos kodas 2.9.2.2.1.01;</text:span></text:p>
      <text:p text:style-name="P50"><text:span text:style-name="T51">3</text:span><text:span text:style-name="T52">. Marijampolė</text:span><text:span text:style-name="T53">s savivaldybės administracijos projekto „Marijampolės Jono Totoraičio vidurinės mokyklos rekonstrukcija ir energetinių charakteristikų gerinimas“ (VšĮ Lietuvos verslo paramos agentūros 2010 m. vasario 19 d. paraiškos kodas VP3-3.4-ŪM-03-V-04-014 Europos Są</text:span><text:span text:style-name="T54">jungos struktūrinių fondų ir (ar) valstybės biudžeto finansavimui gauti vertinimo rezultatų ataskaita Nr. 1900) kapitalo formavimo išlaidoms padengti iki 2 065 983,00 (dviejų milijonų šešiasdešimt penkių tūkstančių devynių šimtų aštuoniasdešimt trijų) litų</text:span><text:span text:style-name="T55"><text:s/>finansavimo, finansavimo dalis (intensyvumas) – iki 100,00 proc. iš Ūkio ministerijos reorganizavimo laikotarpio energetikos srities Europos Sąjungos ir bendrojo finansavimo lėšomis finansuojamų projektų įgyvendinimo (Europos Sąjungos lėšos) programos (pr</text:span><text:span text:style-name="T56">ogramos kodas – 01 102), priemonės kodas 112_112, funkcinės klasifikacijos kodas 04.03.06.01, ekonominės klasifikacijos kodas 2.9.2.2.1.01.</text:span></text:p>
      <text:p text:style-name="P57"/>
      <text:p text:style-name="P58"/>
      <text:p text:style-name="P59"><text:span text:style-name="T60">Ūkio ministras</text:span><text:span text:style-name="T61"><text:tab/>Dainius Kreivys</text:span></text:p>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4T03:43:00Z</meta:creation-date>
    <dc:date>2015-10-14T03:43:00Z</dc:date>
    <meta:template xlink:href="Normal" xlink:type="simple"/>
    <meta:editing-cycles>2</meta:editing-cycles>
    <meta:editing-duration>PT0S</meta:editing-duration>
    <meta:document-statistic meta:page-count="2" meta:paragraph-count="15" meta:word-count="633" meta:character-count="5270" meta:row-count="91" meta:non-whitespace-character-count="4652"/>
  </office:meta>
</office:document-meta>
</file>