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3 M. KOVO 19 D. ĮSAKYMO NR. 3D-100 „DĖL PARAMOS NELAIMĖS ATVEJU TEIKIMO TAISYKLIŲ PATVIRTINIMO“ PRIPAŽINIMO NETEKUSIU GALIOS</text:p>
      <text:p text:style-name="P12"/>
      <text:p text:style-name="P13">2007 m. balandžio 18 d. Nr. 3D-167</text:p>
      <text:p text:style-name="P14">Vilnius</text:p>
      <text:p text:style-name="P15"/>
      <text:p text:style-name="P16">1.<text:s/><text:span text:style-name="T17">Pripažįstu</text:span><text:s/>netekusiu galios Lietuvos Respublikos žemės ūkio ministro 2003 m. kovo 19 d. įsakymą Nr. 3D-100 „Dėl Paramos nelaimės atveju teikimo taisyklių patvirtinimo“ (Žin., 2003, Nr.<text:s/><text:a xlink:href="https://www.e-tar.lt/portal/lt/legalAct/TAR.779E60A6AC43" office:target-frame-name="_blank" xlink:show="new"><text:span text:style-name="T18">29-1205</text:span></text:a>).</text:p>
      <text:p text:style-name="P19">2.<text:s/><text:span text:style-name="T20">Nustata</text:span>u, kad šis įsakymas įsigalioja nuo 2007 m. gegužės 1 d.</text:p>
      <text:p text:style-name="P21"/>
      <text:p text:style-name="P22"/>
      <text:p text:style-name="P23"><text:span text:style-name="T24">ŽEMĖS ŪKIO MINISTRĖ</text:span><text:span text:style-name="T25"><text:tab/>KAZIMIRA DANUTĖ PRUNSKIENĖ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10-04T02:18:00Z</meta:creation-date>
    <dc:date>2015-10-04T02:18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664" meta:row-count="31" meta:non-whitespace-character-count="571"/>
  </office:meta>
</office:document-meta>
</file>