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margin-right="3.2in" fo:background-color="#FFFFFF"/>
    </style:style>
    <style:style style:name="P10" style:parent-style-name="Normal" style:family="paragraph">
      <style:paragraph-properties fo:widows="0" fo:orphans="0" fo:margin-right="3.2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KAI KURIŲ MUITINĖS DEPARTAMENTO GENERALINIO DIREKTORIAUS ĮSAKYMŲ PRIPAŽINIMO NETEKUSIAIS GALIOS</text:span></text:p>
      <text:p text:style-name="P6"/>
      <text:p text:style-name="P7">2007 m. gruodžio 14 d. Nr. 1B-831</text:p>
      <text:p text:style-name="P8">Vilnius<text:s/></text:p>
      <text:p text:style-name="P9"/>
      <text:p text:style-name="P10"/>
      <text:p text:style-name="P11"><text:span text:style-name="T12">Pripažįstu</text:span><text:s/>netekusiais galios:</text:p>
      <text:p text:style-name="P13">1. Muitinės departamento generalinio direktoriaus 2004 m. lapkričio 11 d. įsakymą Nr. 1B-1014 „Dėl Intrastato ataskaitų elektroninių duomenų formavimo programinės įrangos ir jos atitikties vertinimo reikalavimų patvirtinimo“ (Žin., 2004, Nr.<text:s/><text:a xlink:href="https://www.e-tar.lt/portal/lt/legalAct/TAR.9A38A5051942" office:target-frame-name="_blank" xlink:show="new"><text:span text:style-name="T14">166-6085</text:span></text:a>);</text:p>
      <text:p text:style-name="P15">2. Muitinės departamento generalinio direktoriaus 2005 m. lapkričio 23 d. įsakymą Nr. 1B-763 „Dėl Muitinės departamento generalinio direktoriaus 2004 m. lapkričio 11 d. įsakymo Nr. 1B-1014 „Dėl Intrastato ataskaitų elektroninių duomenų formavimo programinės įrangos ir jos atitikties vertinimo reikalavimų patvirtinimo“ pakeitimo“ (Žin., 2005, Nr.<text:s/><text:a xlink:href="https://www.e-tar.lt/portal/lt/legalAct/TAR.9DD97B75D2DA" office:target-frame-name="_blank" xlink:show="new"><text:span text:style-name="T16">143-5220</text:span></text:a>).</text:p>
      <text:p text:style-name="P17"/>
      <text:p text:style-name="P18"/>
      <text:p text:style-name="P19"/>
      <text:p text:style-name="P20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7-11-15T12:46:00Z</meta:creation-date>
    <dc:date>2017-11-15T12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1110" meta:row-count="39" meta:non-whitespace-character-count="990"/>
  </office:meta>
</office:document-meta>
</file>