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office:automatic-styles>
  <office:body>
    <office:text text:use-soft-page-breaks="true">
      <text:p text:style-name="P1">TAUTINIŲ MAŽUMŲ IR IŠEIVIJOS DEPARTAMENTO PRIE LIETUVOS RESPUBLIKOS VYRIAUSYBĖS GENERALINIO DIREKTORIAUS</text:p>
      <text:p text:style-name="P2">ĮSAKYMAS</text:p>
      <text:p text:style-name="P3"/>
      <text:p text:style-name="P4">DĖL TAUTINIŲ MAŽUMŲ IR IŠEIVIJOS DEPARTAMENTO GENERALINIO DIREKTORIAUS 2003 M. BALANDŽIO 2 D. ĮSAKYMO NR. 23 „DĖL TAUTINIŲ MAŽUMŲ IR IŠEIVIJOS DEPARTAMENTO PRIE LIETUVOS RESPUBLIKOS VYRIAUSYBĖS KOLEGIJOS SUDĖTIES IR JOS DARBO REGLAMENTO PATVIRTINIMO“ PAKEITIMO</text:p>
      <text:p text:style-name="P5"/>
      <text:p text:style-name="P6">2008 m. birželio 9 d. Nr. V-89</text:p>
      <text:p text:style-name="P7">Vilnius</text:p>
      <text:p text:style-name="P8"/>
      <text:p text:style-name="P9"/>
      <text:p text:style-name="P10"><text:span text:style-name="T11">Pakeičiu</text:span><text:s/>Tautinių mažumų ir išeivijos departamento prie Lietuvos Respublikos Vyriausybės generalinio direktoriaus 2003 m. balandžio 2 d. įsakymu Nr. 23 „Dėl Tautinių mažumų ir išeivijos departamento prie Lietuvos Respublikos Vyriausybės kolegijos sudėties ir jos darbo reglamento patvirtinimo“ (Žin., 2003, Nr.<text:s/><text:a xlink:href="https://www.e-tar.lt/portal/lt/legalAct/TAR.85CCCE5FB5B5" office:target-frame-name="_blank" xlink:show="new"><text:span text:style-name="T12">38-1763</text:span></text:a>) patvirtintą Tautinių mažumų ir išeivijos departamento prie Lietuvos Respublikos Vyriausybės kolegijos sudėtį:</text:p>
      <text:p text:style-name="P13">1. Vietoje žodžių „Ruslan Arutinian“ įrašau žodžius „Vitalijus Karakorskis“.</text:p>
      <text:p text:style-name="P14">2. Vietoje žodžių „Mariolė Navsutienė“ įrašau žodžius „Lina Markevičiūtė“.</text:p>
      <text:p text:style-name="P15">3. Vietoje žodžių „Loreta Žadeikaitė, Švietimo ir mokslo ministerijos Bendrojo ugdymo departamento Pagrindinio ir vidurinio ugdymo skyriaus vedėja“ įrašau žodžius „Danutė Kolesnikova, Švietimo ir mokslo ministerijos Bendrojo ugdymo departamento Pagrindinio ir vidurinio ugdymo skyriaus vyriausioji specialistė“.</text:p>
      <text:p text:style-name="P16">4. Vietoje žodžių „Egidijus Aleksandravičius, Lietuvių išeivijos instituto direktorius“ įrašau „Leonas Narbutis, Lietuvos Respublikos Prezidento visuomeninis patarėjas“.</text:p>
      <text:p text:style-name="P17"><text:span text:style-name="T18">Papildau</text:span><text:s/>kolegijos sudėtį:</text:p>
      <text:p text:style-name="P19">5. Justa Kalinauskienė, Tautinių mažumų ir išeivijos departamento prie Lietuvos Respublikos Vyriausybės Personalo ir teisės tarnybos vyriausioji specialistė.</text:p>
      <text:p text:style-name="P20"><text:span text:style-name="T21">Pakeičiu</text:span><text:s/>Tautinių mažumų ir išeivijos departamento prie Lietuvos Respublikos Vyriausybės generalinio direktoriaus 2003 m. balandžio 2 d. įsakymu Nr. 23 „Dėl Tautinių mažumų ir išeivijos departamento prie Lietuvos Respublikos Vyriausybės kolegijos sudėties ir jos darbo reglamento patvirtinimo“ (Žin., 2003, Nr.<text:s/><text:a xlink:href="https://www.e-tar.lt/portal/lt/legalAct/TAR.85CCCE5FB5B5" office:target-frame-name="_blank" xlink:show="new"><text:span text:style-name="T22">38-1763</text:span></text:a>) patvirtintą Tautinių mažumų ir išeivijos departamento prie Lietuvos Respublikos Vyriausybės kolegijos reglamentą:</text:p>
      <text:p text:style-name="P23">1. išdėstau 2 punktą taip:</text:p>
      <text:p text:style-name="P24">Kolegijos pirmininkas yra generalinis direktorius, o jos nariai – generalinio direktoriaus pavaduotojai, kiti departamento darbuotojai, kitų institucijų ir organizacijų atstovai. Kolegijos narių skaičių nustato ir kolegijos personalinę sudėtį tvirtina generalinis direktorius.</text:p>
      <text:p text:style-name="P25">2. Išdėstau 11 punktą taip:</text:p>
      <text:p text:style-name="P26">Papildomi neatidėliotini klausimai į kolegijos posėdžio darbotvarkę gali būti pateikti ir prieš prasidedant kolegijos posėdžiui apie tai informuojant kolegijos narius bei užfiksuojant tai posėdžio protokole.</text:p>
      <text:p text:style-name="P27">3. Pripažįstu 12 punktą negaliojančiu.</text:p>
      <text:p text:style-name="P28">4. Išdėstau 14 punktą taip:</text:p>
      <text:p text:style-name="P29">Kolegijos posėdžiams parengtą ir suderintą medžiagą kolegijos sekretorius išsiunčia kolegijos nariams elektroniniu paštu kartu su posėdžio darbotvarke likus ne mažiau kaip 3 darbo dienoms iki kolegijos posėdžio.</text:p>
      <text:p text:style-name="P30">5. Pripažįstu 15 punktą negaliojančiu.</text:p>
      <text:p text:style-name="P31">6. Išdėstau 18 punktą taip:</text:p>
      <text:soft-page-break/>
      <text:p text:style-name="P32">Kolegijos posėdis laikomas įvykusiu, jeigu jame dalyvauja ne mažiau kaip pusė kolegijos narių. Jeigu kolegijos narys svarstomais klausimais iš anksto pasisako raštu, laikoma, kad jis dalyvavo posėdyje.</text:p>
      <text:p text:style-name="P33">Kolegijos posėdis gali būti organizuojamas elektroniniu paštu, telefonu ar kitomis ryšio priemonėmis, kai kolegijos nariai nesusirenka fiziškai į posėdį, tačiau turi galimybę išreikšti savo nuomonę. Išreikšta nuomonė protokoluojama, o raštu pareikšti pasisakymai pridedami prie protokolo. Kolegijos narių nuomonės telefonu ar raštu laukiama 7 kalendorines dienas nuo darbotvarkės bei posėdžio medžiagos išsiuntimo elektroniniu paštu. Visus kitus susijusius klausimus reglamentuoja kiti šio reglamento punktai darant prielaidą, kad elektroniniai ar kitomis formomis organizuoti posėdžiai yra lygiaverčiai įprastiems posėdžiams.</text:p>
      <text:p text:style-name="P34">7. Pripažįstu 21 punktą negaliojančiu.</text:p>
      <text:p text:style-name="P35">8. Išdėstau 23 punktą taip:</text:p>
      <text:p text:style-name="P36">Kolegijos posėdžiai protokoluojami. Jos sprendimai formuluojami protokole, o reikalui esant įforminami generalinio direktoriaus įsakymais, nutarimais arba protokolo išrašais. Kolegijos protokolą pasirašo kolegijos pirmininkas ir sekretorius.</text:p>
      <text:p text:style-name="P37">9. Išdėstau 24 punktą taip:</text:p>
      <text:p text:style-name="P38">Kolegijos posėdžio protokolą rašo kolegijos sekretorius. Protokole nurodoma posėdžio data, posėdžio eilės numeris, dalyviai, svarstytini klausimai, pranešėjai bei kalbėję asmenys, kolegijos narių nuomonė svarstytu klausimu. Protokole taip pat nurodomi balsavimo rezultatai, pažymima, kiek balsavo prieš ar susilaikė, įrašoma kolegijos nario atskira nuomonė, jei ji buvo pareikšta.</text:p>
      <text:p text:style-name="P39">Kolegijos posėdžio protokolą rašo kolegijos sekretorius. Protokole nurodoma posėdžio data, posėdžio eilės numeris, dalyviai, svarstytini klausimai, pranešėjai bei kalbėję asmenys, kolegijos narių nuomonė svarstytu klausimu. Protokole taip pat nurodomi balsavimo rezultatai, pažymima, kiek balsavo prieš ar susilaikė, įrašoma kolegijos nario atskira nuomonė, jei ji buvo pareikšta. Kolegijos posėdžio protokolai pateikiami kolegijos pirmininkui pasirašyti ne vėliau kaip per 5 darbo dienas. Protokolas išsiunčiamas kolegijos nariams elektroniniu arba paprastu paštu per 5 darbo dienas nuo jo pasirašymo.</text:p>
      <text:p text:style-name="P40">10. Pripažįstu 25 punktą negaliojančiu.</text:p>
      <text:p text:style-name="P41">11. Pripažįstu 26 punktą negaliojančiu.</text:p>
      <text:p text:style-name="P42"/>
      <text:p text:style-name="P43"/>
      <text:p text:style-name="P44"/>
      <text:p text:style-name="P45">GENERALINIS DIREKTORIUS<text:tab/>ANTANAS PETR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Rima</meta:initial-creator>
    <dc:creator>Adlib User</dc:creator>
    <meta:creation-date>2016-04-23T10:50:00Z</meta:creation-date>
    <dc:date>2016-04-23T10:50:00Z</dc:date>
    <meta:template xlink:href="Normal" xlink:type="simple"/>
    <meta:editing-cycles>2</meta:editing-cycles>
    <meta:editing-duration>PT0S</meta:editing-duration>
    <meta:document-statistic meta:page-count="2" meta:paragraph-count="39" meta:word-count="672" meta:character-count="5468" meta:row-count="130" meta:non-whitespace-character-count="4835"/>
  </office:meta>
</office:document-meta>
</file>