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ĖS BENDROVĖS „LIETUVOS DUJOS“ TURTO VERTINIMO</text:p>
      <text:p text:style-name="P15"/>
      <text:p text:style-name="P16">1998 m. balandžio 6 d. Nr. 409</text:p>
      <text:p text:style-name="P17">Vilnius</text:p>
      <text:p text:style-name="Normal"/>
      <text:p text:style-name="P18"><text:span text:style-name="T19">Įgyvendindama Lietuvos Respublikos Vyriausybės 1997–2000 metų veiklos prog</text:span><text:span text:style-name="T20">ramos nuostatas demonopolizuoti ir decentralizuoti energetikos ūkį, Lietuvos Respublikos Vyriausybė<text:s/></text:span><text:span text:style-name="T21">nutari</text:span><text:span text:style-name="T22">a:</text:span></text:p>
      <text:p text:style-name="P23"><text:span text:style-name="T24">Nustatyti, kad:</text:span></text:p>
      <text:p text:style-name="P25"><text:span text:style-name="T26">1</text:span><text:span text:style-name="T27">. Atskyrus reorganizuojamos akcinės bendrovės „Lietuvos dujos“ filialus – firmą „Suskystintosios dujos“ ir firmą „Dujiniai į</text:span><text:span text:style-name="T28">rengimai“, – reorganizavimo ir turto perdavimo metu bendrovės turtas apskaitomas (vertinamas) ir inventorizuojamas pagal balansinę vertę. Šiuo atveju netaikomi Lietuvos Respublikos Vyriausybės 1995 m. kovo 28 d. nutarimu Nr. 440 „Dėl turto vertės nustatymo</text:span><text:span text:style-name="T29">“ (Žin., 1995, Nr.<text:s/></text:span><text:a xlink:href="https://www.e-tar.lt/portal/lt/legalAct/TAR.DA7F32F2AA06" office:target-frame-name="_blank" xlink:show="new"><text:span text:style-name="T30">29-652</text:span></text:a><text:span text:style-name="T31">; 1996, Nr.<text:s/></text:span><text:a xlink:href="https://www.e-tar.lt/portal/lt/legalAct/TAR.23043D6532A4" office:target-frame-name="_blank" xlink:show="new"><text:span text:style-name="T32">14-374</text:span></text:a><text:span text:style-name="T33">; 1997, Nr.<text:s/></text:span><text:a xlink:href="https://www.e-tar.lt/portal/lt/legalAct/TAR.089A65CA7341" office:target-frame-name="_blank" xlink:show="new"><text:span text:style-name="T34">42-1035</text:span></text:a><text:span text:style-name="T35">) patvirtintų Bendrųjų turto vertės nustatymo principų 2 punkto reikalavimai.</text:span></text:p>
      <text:p text:style-name="P36"><text:span text:style-name="T37">2</text:span><text:span text:style-name="T38">. Akcininkų akcijos po reorganizavimo veiksiančioms bendrovėms skirstomos proporcingai jų turimai akcinėje bendrovėje „Lietuvos du</text:span><text:span text:style-name="T39">jos“ įstatinio kapitalo daliai.</text:span></text:p>
      <text:p text:style-name="P40"/>
      <text:p text:style-name="P41"/>
      <text:p text:style-name="P42">MINISTRAS PIRMININKAS<text:tab/>GEDIMINAS VAGNORIUS</text:p>
      <text:p text:style-name="P43"/>
      <text:p text:style-name="P44">ŪKIO MINISTRAS<text:tab/>VINCAS BABILIUS</text:p>
      <text:p text:style-name="P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6:52:00Z</meta:creation-date>
    <dc:date>2015-09-30T16:52:00Z</dc:date>
    <meta:template xlink:href="Normal" xlink:type="simple"/>
    <meta:editing-cycles>2</meta:editing-cycles>
    <meta:editing-duration>PT0S</meta:editing-duration>
    <meta:document-statistic meta:page-count="1" meta:paragraph-count="16" meta:word-count="174" meta:character-count="1360" meta:row-count="50" meta:non-whitespace-character-count="1202"/>
  </office:meta>
</office:document-meta>
</file>