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2 M. BALANDŽIO 19 D. ĮSAKYMO NR. 58 „DĖL ORTOPEDIJOS TECHNIKOS PRIEMONIŲ, KURIŲ IŠLAIDOS ARBA JŲ DALIS KOMPENSUOJAMOS IŠ VALSTYBĖS BIUDŽETO LĖŠŲ, NOMENKLATŪROS SĄRAŠO PATVIRTINIMO“ PAKEITIMO</text:p>
      <text:p text:style-name="P8"/>
      <text:p text:style-name="P9">2003 m. sausio 29 d. Nr. A1-18</text:p>
      <text:p text:style-name="P10">Vilnius</text:p>
      <text:p text:style-name="P11"/>
      <text:p text:style-name="P12"/>
      <text:p text:style-name="P13"><text:span text:style-name="T14">Pakeičiu</text:span><text:span text:style-name="T15"><text:s/>Ortopedijos technikos priemonių, kurių išlaidos arba jų dalis kompensuojamos iš valstybės biudžeto lėšų, nomenklatūros sąrašą, patvirtintą socialinės apsaugos ir darbo ministro 2002 m. balandžio 19 d. įsakymu Nr. 58 „Dėl Ortopedijos technikos priemonių, kurių išlaidos arba jų dalis kompensuojamos iš valstybės biudžeto lėšų, nomenklatūros sąrašo patvirtinimo“ (Žin., 2002, Nr.<text:s/></text:span><text:a xlink:href="https://www.e-tar.lt/portal/lt/legalAct/TAR.BD6E0C4FDEA3" office:target-frame-name="_blank" xlink:show="new"><text:span text:style-name="T16">47-1828</text:span></text:a><text:span text:style-name="T17">, Nr.<text:s/></text:span><text:a xlink:href="https://www.e-tar.lt/portal/lt/legalAct/TAR.53D762B4440E" office:target-frame-name="_blank" xlink:show="new"><text:span text:style-name="T18">110-4882</text:span></text:a><text:span text:style-name="T19">):</text:span></text:p>
      <text:p text:style-name="P20"><text:span text:style-name="T21">1</text:span><text:span text:style-name="T22">. Išbraukiu eilutėje Nr. 3 tipą RP1-6-5OC.</text:span></text:p>
      <text:p text:style-name="P23"><text:span text:style-name="T24">2</text:span><text:span text:style-name="T25">. Įrašau eilutėje Nr. 17 vietoj tipo KP2-9-8-OC tipą KP2-9-8OC.</text:span></text:p>
      <text:p text:style-name="P26"><text:span text:style-name="T27">3</text:span><text:span text:style-name="T28">. Įrašau eilutėje Nr. 22 vietoj tipo KPL2-1-OC tipą KPL2-1OC.</text:span></text:p>
      <text:p text:style-name="P29"><text:span text:style-name="T30">4</text:span><text:span text:style-name="T31">. Įrašau eilutėje Nr. 25 vietoj tipo KP3-4-4AE tipą KP3-4-14AE, išbraukiu tipą KP3-1-2OC.</text:span></text:p>
      <text:p text:style-name="P32"><text:span text:style-name="T33">5</text:span><text:span text:style-name="T34">. Išbraukiu eilutėje Nr. 27 tipą KP3-6-6OC, papildau tipu KP3-6OC.</text:span></text:p>
      <text:p text:style-name="P35"><text:span text:style-name="T36">6</text:span><text:span text:style-name="T37">. Įrašau eilutėje Nr. 45 vietoj tipo ZTL-21-1 tipą ZTL-21-1/ID.</text:span></text:p>
      <text:p text:style-name="P38"><text:span text:style-name="T39">7</text:span><text:span text:style-name="T40">. Papildau eilutę Nr. 47 tipu KA3-6/ID.</text:span></text:p>
      <text:p text:style-name="P41"><text:span text:style-name="T42">8</text:span><text:span text:style-name="T43">. Išbraukiu eilutėje Nr. 49 tipą KA5-6OC, papildau tipais KA5-1/ID, ZTL1/ID, ZTL2/ID.</text:span></text:p>
      <text:p text:style-name="P44"><text:span text:style-name="T45">9</text:span><text:span text:style-name="T46">. Įrašau eilutėje Nr. 50 vietoj tipų KAT5-2OC, KA5-2-R tipus KA5-2OC, KA5-2R.</text:span></text:p>
      <text:p text:style-name="P47"><text:span text:style-name="T48">10</text:span><text:span text:style-name="T49">. Papildau eilutę Nr. 53 tipu RTO-5/ID.</text:span></text:p>
      <text:p text:style-name="P50"><text:span text:style-name="T51">11</text:span><text:span text:style-name="T52">. Išbraukiu eilutėje Nr. 55 tipus SRT321/PŽ ir ZTA/OC.</text:span></text:p>
      <text:p text:style-name="P53"><text:span text:style-name="T54">12</text:span><text:span text:style-name="T55">. Papildau eilutę Nr. 57 tipu RT1-9/ID.</text:span></text:p>
      <text:p text:style-name="P56"><text:span text:style-name="T57">13</text:span><text:span text:style-name="T58">. Papildau eilutę Nr. 58 tipu RT3-1-2/ID.</text:span></text:p>
      <text:p text:style-name="P59"><text:span text:style-name="T60">14</text:span><text:span text:style-name="T61">. Papildau eilutę Nr. 61 tipu RT3-6/ID.</text:span></text:p>
      <text:p text:style-name="P62"><text:span text:style-name="T63">15</text:span><text:span text:style-name="T64">. Įrašau eilutėje Nr. 62 vietoj tipo ZTA-6/ID tipą ZTA6-1/ID, papildau tipu RT4/ID.</text:span></text:p>
      <text:p text:style-name="P65"><text:span text:style-name="T66">16</text:span><text:span text:style-name="T67">. Papildau eilutę Nr. 64 tipu KTO-4OC.</text:span></text:p>
      <text:p text:style-name="P68"><text:span text:style-name="T69">17</text:span><text:span text:style-name="T70">. Išbraukiu eilutėje Nr. 65 tipą KT1-2.</text:span></text:p>
      <text:p text:style-name="P71"><text:span text:style-name="T72">18</text:span><text:span text:style-name="T73">. Papildau eilutę Nr. 67 tipais KT1-2/ID ir 4404/ID.</text:span></text:p>
      <text:p text:style-name="P74"><text:span text:style-name="T75">19</text:span><text:span text:style-name="T76">. Įrašau eilutėje Nr. 68 vietoj tipo 4800//ID tipą 4800/ID.</text:span></text:p>
      <text:p text:style-name="P77"><text:span text:style-name="T78">20</text:span><text:span text:style-name="T79">. Papildau eilutę Nr. 69 tipu KT1-4/ID.</text:span></text:p>
      <text:p text:style-name="P80"><text:span text:style-name="T81">21</text:span><text:span text:style-name="T82">. Papildau eilutę Nr. 70 tipais KT1-5/ID ir ZTL5-1/ID.</text:span></text:p>
      <text:p text:style-name="P83"><text:span text:style-name="T84">22</text:span><text:span text:style-name="T85">. Išbraukiu eilutėje Nr. 72 tipus 7104/ID ir IR-6001, papildau tipu KT3-4/ID, įrašau vietoj tipo KT3-4OC tipą KT3-4-1OC.</text:span></text:p>
      <text:p text:style-name="P86"><text:span text:style-name="T87">23</text:span><text:span text:style-name="T88">. Išbraukiu eilutėje Nr. 73 tipus KT3-4OC ir KT3-4-1OC, įrašau vietoj tipo 4101 tipą 4101/ID, papildau tipu 7310.</text:span></text:p>
      <text:p text:style-name="P89"><text:span text:style-name="T90">24</text:span><text:span text:style-name="T91">. Papildau eilutę Nr. 80 tipu KT5-2-1/ID.</text:span></text:p>
      <text:p text:style-name="P92"><text:span text:style-name="T93">25</text:span><text:span text:style-name="T94">. Papildau eilutę Nr. 81 tipu KRO-1/ID.</text:span></text:p>
      <text:p text:style-name="P95"><text:span text:style-name="T96">26</text:span><text:span text:style-name="T97">. Papildau eilutę Nr. 82 tipu KRO-3/ID.</text:span></text:p>
      <text:p text:style-name="P98"><text:span text:style-name="T99">27</text:span><text:span text:style-name="T100">. Įrašau eilutėje Nr. 85 vietoj tipo KRO-5OC tipą KRO-5-4OC.</text:span></text:p>
      <text:p text:style-name="P101"><text:span text:style-name="T102">28</text:span><text:span text:style-name="T103">. Papildau eilutę Nr. 86 tipu KRO-7/ID.</text:span></text:p>
      <text:p text:style-name="P104"><text:span text:style-name="T105">29</text:span><text:span text:style-name="T106">. Įrašau eilutėje Nr. 88 vietoj tipo KRO-9-3OC tipą KRO-9OC, papildau tipu KRO-9/ID.</text:span></text:p>
      <text:p text:style-name="P107"><text:span text:style-name="T108">30</text:span><text:span text:style-name="T109">. Išbraukiu eilutėje Nr. 89 tipus KRO-9OC ir PKAE, papildau tipais KRO-9-3OC ir KRO-9-3/ID.</text:span></text:p>
      <text:p text:style-name="P110"><text:span text:style-name="T111">31</text:span><text:span text:style-name="T112">. Išbraukiu eilutėje Nr. 102 tipus 110/ID, BB1-2OC, BB1-3R, įrašau vietoj tipo 111ID tipą 111/ID.</text:span></text:p>
      <text:p text:style-name="P113"><text:span text:style-name="T114">32</text:span><text:span text:style-name="T115">. Įrašau eilutėje Nr. 103 vietoj tipų PP11/PŽ, PP12/PŽ, PP13/PŽ tipus PP21/PŽ, PP22/PŽ, PP23/PŽ, išbraukiu tipus 111/ID, 112/ID, BB1-2R, 123EQAE.</text:span></text:p>
      <text:p text:style-name="P116"><text:span text:style-name="T117">33</text:span><text:span text:style-name="T118">. Papildau eilutę Nr. 122 tipu AD2-1-1OC.</text:span></text:p>
      <text:p text:style-name="P119"><text:span text:style-name="T120">34</text:span><text:span text:style-name="T121">. Išbraukiu eilutėje Nr. 123 tipą 1-37b.</text:span></text:p>
      <text:p text:style-name="P122"><text:span text:style-name="T123">35</text:span><text:span text:style-name="T124">. Įrašau eilutėje Nr. 127 vietoj tipų grupės AD3-1 tipų grupę AD3-1-2.</text:span></text:p>
      <text:p text:style-name="P125"><text:span text:style-name="T126">36</text:span><text:span text:style-name="T127">. Papildau eilutę Nr. 129 tipu AD3-1-4OC.</text:span></text:p>
      <text:p text:style-name="P128"><text:span text:style-name="T129">37</text:span><text:span text:style-name="T130">. Papildau eilutę Nr. 130 tipu AD3-2-1OC.</text:span></text:p>
      <text:p text:style-name="P131"><text:span text:style-name="T132">38</text:span><text:span text:style-name="T133">. Papildau eilutę Nr. 135 tipu AD4-1-3OC.</text:span></text:p>
      <text:p text:style-name="P134"><text:span text:style-name="T135">39</text:span><text:span text:style-name="T136">. Papildau eilutę Nr. 139 tipu AD5-1-1OC.</text:span></text:p>
      <text:p text:style-name="P137"><text:span text:style-name="T138">40</text:span><text:span text:style-name="T139">. Įrašau eilutėje Nr. 143 vietoj tipų grupės AD5-1 tipų grupę AD5-1-4.</text:span></text:p>
      <text:p text:style-name="P140"><text:span text:style-name="T141">41</text:span><text:span text:style-name="T142">. Įrašau eilutėje Nr. 144 vietoj tipų grupės AD5-1 tipų grupę AD5-1-4A, išbraukiu tipą 1-29, įrašau vietoj tipo AD5-1-4A tipą AD5-1-4AE.</text:span></text:p>
      <text:p text:style-name="P143"><text:span text:style-name="T144">42</text:span><text:span text:style-name="T145">. Įrašau eilutėje Nr. 145 vietoj tipų grupės AD5-1 tipų grupę AD5-1-4B, išbraukiu tipą 1-29.</text:span></text:p>
      <text:p text:style-name="P146"><text:span text:style-name="T147">43</text:span><text:span text:style-name="T148">. Įrašau eilutėje Nr. 156 vietoj tipų grupės AD7-1 tipų grupę AD7-1-1.</text:span></text:p>
      <text:p text:style-name="P149"><text:span text:style-name="T150">44</text:span><text:span text:style-name="T151">. Įrašau eilutėje Nr. 164 vietoj tipų grupės AD9-1 tipų grupę AD9-1-1, papildau tipu AD9-1-1ŠAE.</text:span></text:p>
      <text:p text:style-name="P152"><text:span text:style-name="T153">45</text:span><text:span text:style-name="T154">. Įrašau eilutėje Nr. 165 vietoj tipų grupės AD9-1 tipų grupę AD9-1-2.</text:span></text:p>
      <text:p text:style-name="P155"><text:span text:style-name="T156">46</text:span><text:span text:style-name="T157">. Įrašau eilutėje Nr. 166 vietoj tipų grupės AD9-2 tipų grupę AD9-2-1.</text:span></text:p>
      <text:p text:style-name="P158"><text:span text:style-name="T159">47</text:span><text:span text:style-name="T160">. Įrašau eilutėje Nr. 167 vietoj tipų grupės AD9-2 tipų grupę AD9-2-1, išbraukiu tipą 1-35b.</text:span></text:p>
      <text:p text:style-name="P161"><text:span text:style-name="T162">48</text:span><text:span text:style-name="T163">. Įrašau eilutėje Nr. 168 vietoj tipų grupės AD9-2 tipų grupę AD9-2-2.</text:span></text:p>
      <text:p text:style-name="P164"><text:span text:style-name="T165">49</text:span><text:span text:style-name="T166">. Įrašau eilutėje Nr. 169 vietoj tipų grupės AD9-1 tipų grupę AD9-1-3, įrašau vietoj tipo AD9-1-6 tipą AD9-1-5.</text:span></text:p>
      <text:p text:style-name="P167"><text:span text:style-name="T168">50</text:span><text:span text:style-name="T169">. Papildau eilutę Nr. 170 tipu AD10-1-3.</text:span></text:p>
      <text:p text:style-name="P170"><text:span text:style-name="T171">51</text:span><text:span text:style-name="T172">. Papildau eilutę Nr. 171 tipu AD11-1OC.</text:span></text:p>
      <text:p text:style-name="P173"><text:span text:style-name="T174">52</text:span><text:span text:style-name="T175">. Įrašau eilutėje Nr. 173 vietoj tipų grupės AD15-1 tipų grupę AD15-1-1, papildau tipu AD15-1-1OC.</text:span></text:p>
      <text:p text:style-name="P176"><text:span text:style-name="T177">53</text:span><text:span text:style-name="T178">. Įrašau eilutėje Nr. 174 vietoj tipų grupės AD15-1 tipų grupę AD15-1-2, papildau tipu AD15-1-2OC.</text:span></text:p>
      <text:p text:style-name="P179"><text:span text:style-name="T180">54</text:span><text:span text:style-name="T181">. Papildau eilutę Nr. 178 tipu MDA3mAE.</text:span></text:p>
      <text:p text:style-name="P182"/>
      <text:p text:style-name="P183"/>
      <text:p text:style-name="P184"/>
      <text:p text:style-name="P185"><text:span text:style-name="T186">SOCIALINĖS APSAUGOS IR DARBO MINISTRĖ</text:span><text:span text:style-name="T18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6T08:14:00Z</meta:creation-date>
    <dc:date>2017-10-26T08:14:00Z</dc:date>
    <meta:template xlink:href="Normal.dotm" xlink:type="simple"/>
    <meta:editing-cycles>2</meta:editing-cycles>
    <meta:editing-duration>PT0S</meta:editing-duration>
    <meta:document-statistic meta:page-count="2" meta:paragraph-count="86" meta:word-count="606" meta:character-count="4824" meta:row-count="102" meta:non-whitespace-character-count="4304"/>
  </office:meta>
</office:document-meta>
</file>