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38" style:family="table-column">
      <style:table-column-properties style:column-width="1.9944in" style:use-optimal-column-width="false"/>
    </style:style>
    <style:style style:name="TableColumn39" style:family="table-column">
      <style:table-column-properties style:column-width="4.3548in" style:use-optimal-column-width="false"/>
    </style:style>
    <style:style style:name="Table37" style:family="table">
      <style:table-properties style:width="6.3493in" fo:margin-left="0.0395in" table:align="left"/>
    </style:style>
    <style:style style:name="TableRow40" style:family="table-row">
      <style:table-row-properties style:min-row-height="0.042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" style:family="table-row">
      <style:table-row-properties style:min-row-height="0.042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" style:family="table-row">
      <style:table-row-properties style:min-row-height="0.042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2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42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42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2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42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42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 , SĄRAŠO NR. 06 PATVIRTINIMO</text:p>
      <text:p text:style-name="P9"/>
      <text:p text:style-name="P10">2010 m. spalio 25 d. Nr. 1V-658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), 8.2 punktu,</text:span></text:p>
      <text:p text:style-name="P19"><text:span text:style-name="T20">tvirtinu</text:span><text:span text:style-name="T21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6 (pridedama).</text:span></text:p>
      <text:p text:style-name="P22"/>
      <text:p text:style-name="P23"/>
      <text:p text:style-name="P24"/>
      <text:p text:style-name="P25"><text:span text:style-name="T26">Vidaus reikalų ministras<text:s/></text:span><text:span text:style-name="T27"><text:tab/>Raimundas Palaitis</text:span></text:p>
      <text:p text:style-name="P28"/>
      <text:soft-page-break/>
      <text:p text:style-name="P29">PATVIRTINTA</text:p>
      <text:p text:style-name="P30">Lietuvos Respublikos vidaus reikalų<text:s/></text:p>
      <text:p text:style-name="P31">ministro 2010 m. spalio 25 d.<text:s/></text:p>
      <text:p text:style-name="P32">įsakymu Nr.1V-658</text:p>
      <text:p text:style-name="P33"/>
      <text:p text:style-name="P34"><text:span text:style-name="T35"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 , SĄRAŠAS NR. 06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Projektas Nr. 1</text:p>
          </table:table-cell>
          <table:covered-table-cell/>
        </table:table-row>
        <table:table-row table:style-name="TableRow43">
          <table:table-cell table:style-name="TableCell44">
            <text:p text:style-name="P45">Projekto pavadinimas<text:s/></text:p>
          </table:table-cell>
          <table:table-cell table:style-name="TableCell46">
            <text:p text:style-name="P47">Integruotų mokslo, studijų ir verslo centrų (slėnių) bei jungtinių tyrimų programų stebėsenai užtikrinti reikalingos sistemos sukūrimas ir įgyvendinimas<text:s/></text:p>
          </table:table-cell>
        </table:table-row>
        <table:table-row table:style-name="TableRow48">
          <table:table-cell table:style-name="TableCell49">
            <text:p text:style-name="P50">Pareiškėjas<text:s/></text:p>
          </table:table-cell>
          <table:table-cell table:style-name="TableCell51">
            <text:p text:style-name="P52">Mokslo ir studijų stebėsenos ir analizės centras (MOSTA)<text:s/></text:p>
          </table:table-cell>
        </table:table-row>
        <table:table-row table:style-name="TableRow53">
          <table:table-cell table:style-name="TableCell54">
            <text:p text:style-name="P55">Projekto aprašymas (tikslas, pagrindinės veiklos ir planuojami rezultatai)</text:p>
          </table:table-cell>
          <table:table-cell table:style-name="TableCell56">
            <text:p text:style-name="P57">Projekto tikslas – integruotų mokslo, studijų ir verslo centrų (slėnių) bei jungtinių tyrimų programų stebėsenai užtikrinti reikalingos sistemos sukūrimas ir įgyvendinimas.</text:p>
            <text:p text:style-name="P58">Pagrindinės projekto veiklos ir jų apimtis:</text:p>
            <text:p text:style-name="P59">1. Slėnių projektų ir jungtinių tyrimų programos (toliau – JTP)</text:p>
            <text:p text:style-name="P60">įgyvendinimo stebėsenos vadovo sukūrimas (1 stebėsenos vadovas).</text:p>
            <text:p text:style-name="P61">2. Slėnių projektų ir JTP valdymo ir koordinavimo modelio sukūrimas (1 modelis).</text:p>
            <text:p text:style-name="P62">3. Mokslinių tyrimų ir eksperimentinės plėtros (toliau – MTEP) infrastruktūros valdymo modelio parengimas (1 modelis).</text:p>
            <text:p text:style-name="P63">4. MTEP infrastruktūros plėtros projektų veiklos modelio ir finansavimo pritraukimo modelio sukūrimas (2 modeliai).</text:p>
            <text:p text:style-name="P64">5. Slėnių, JTP ir MTEP infrastruktūros projektų įgyvendinimo stebėsena (300 ataskaitų).</text:p>
            <text:p text:style-name="P65">6. Žinių perdavimo programos sukūrimas bei jos įgyvendinimas (1 žinių perdavimo programa).</text:p>
            <text:p text:style-name="P66">7. Rinkodaros ir prekių ženklo vertės kūrimo strategijų sukūrimas (2 strategijos).</text:p>
            <text:p text:style-name="P67">8. Viešinimo plano MTEP infrastruktūros projektams sukūrimas (1 viešinimo planas).</text:p>
            <text:p text:style-name="P68">Planuojamas rezultatas – sukurta ir įgyvendinta integruotų mokslo, studijų ir verslo centrų (slėnių) bei jungtinių tyrimų programų stebėsenos sistema (1 sistema).</text:p>
          </table:table-cell>
        </table:table-row>
        <table:table-row table:style-name="TableRow69">
          <table:table-cell table:style-name="TableCell70">
            <text:p text:style-name="P71">Preliminari projekto vertė, iš jų:<text:s/></text:p>
          </table:table-cell>
          <table:table-cell table:style-name="TableCell72">
            <text:p text:style-name="P73">7 000 000 Lt<text:s/></text:p>
          </table:table-cell>
        </table:table-row>
        <table:table-row table:style-name="TableRow74">
          <table:table-cell table:style-name="TableCell75">
            <text:p text:style-name="P76">Europos Sąjungos fondų lėšos<text:s/></text:p>
          </table:table-cell>
          <table:table-cell table:style-name="TableCell77">
            <text:p text:style-name="P78">5 950 000 Lt<text:s/></text:p>
          </table:table-cell>
        </table:table-row>
        <table:table-row table:style-name="TableRow79">
          <table:table-cell table:style-name="TableCell80">
            <text:p text:style-name="P81">Nacionalinio finansavimo (valstybės biudžeto) lėšos</text:p>
          </table:table-cell>
          <table:table-cell table:style-name="TableCell82">
            <text:p text:style-name="P83">1 050 000 Lt<text:s/></text:p>
          </table:table-cell>
        </table:table-row>
        <table:table-row table:style-name="TableRow84">
          <table:table-cell table:style-name="TableCell85">
            <text:p text:style-name="P86">Numatoma projekto veiklų įgyvendinimo pradžia<text:s/></text:p>
          </table:table-cell>
          <table:table-cell table:style-name="TableCell87">
            <text:p text:style-name="P88">2010 m. gruodžio mėn.<text:s/></text:p>
          </table:table-cell>
        </table:table-row>
        <table:table-row table:style-name="TableRow89">
          <table:table-cell table:style-name="TableCell90">
            <text:p text:style-name="P91">Preliminari projekto veiklų įgyvendinimo trukmė<text:s/></text:p>
          </table:table-cell>
          <table:table-cell table:style-name="TableCell92">
            <text:p text:style-name="P93">48 mėnesiai<text:s/></text:p>
          </table:table-cell>
        </table:table-row>
        <table:table-row table:style-name="TableRow94">
          <table:table-cell table:style-name="TableCell95">
            <text:p text:style-name="P96">Paraiškos dėl projekto finansavimo pateikimo<text:s/><text:soft-page-break/>įgyvendinančiajai institucijai terminas*<text:s/></text:p>
          </table:table-cell>
          <table:table-cell table:style-name="TableCell97">
            <text:p text:style-name="P98">2010 m. gruodžio 10 d.<text:s/></text:p>
          </table:table-cell>
        </table:table-row>
      </table:table>
      <text:p text:style-name="P99"/>
      <text:p text:style-name="P100">* Lietuvos Respublikos vidaus reikalų ministerijos, įgyvendinančiosios institucijos ir pareiškėjo bendru sutarimu gali būti nustatytas trumpesnis paraiškų pateikimo terminas.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5T09:54:00Z</meta:creation-date>
    <dc:date>2016-02-15T09:54:00Z</dc:date>
    <meta:template xlink:href="Normal" xlink:type="simple"/>
    <meta:editing-cycles>2</meta:editing-cycles>
    <meta:editing-duration>PT0S</meta:editing-duration>
    <meta:document-statistic meta:page-count="3" meta:paragraph-count="53" meta:word-count="450" meta:character-count="3613" meta:row-count="114" meta:non-whitespace-character-count="3216"/>
  </office:meta>
</office:document-meta>
</file>