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style="italic" style:font-style-asian="italic" style:font-style-complex="italic"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text:span text:style-name="T4">į s a k y m a s</text:span></text:p>
      <text:p text:style-name="P5"/>
      <text:p text:style-name="P6">DĖL LIETUVOS RESPUBLIKOS SVEIKATOS APSAUGOS MINISTRO 2007 m. GRUODŽIO 29 d. ĮSAKYMO Nr. V-1080 „DĖL NEREGISTRUOTŲ BŪTINŲJŲ VAISTINIŲ PREPARATŲ TIEKIMO RINKAI TAISYKLIŲ PATVIRTINIMO“ PAKEITIMO</text:p>
      <text:p text:style-name="P7"/>
      <text:p text:style-name="P8">2013 m. balandžio 11 d. Nr. V-364</text:p>
      <text:p text:style-name="P9">Vilnius</text:p>
      <text:p text:style-name="P10"/>
      <text:p text:style-name="P11"><text:span text:style-name="T12">Įgyvendindamas 2010 m. gruodžio 15 d. Europos Parlamento ir Tarybos direktyvos 2010/84/ES, kuria iš dalies keičiamos Direktyvos 2001/83/EB dėl Bendrijos kodekso, reglamentuojančio žmonėms skirtus vaistus, nuostatos dėl farmakologinio budrumo (OL 2010 L 348, p.74), 1 straipsnio 27 dalies nuostatas,<text:s/></text:span></text:p>
      <text:p text:style-name="P13"><text:span text:style-name="T14">p a k e i č i u Neregistruotų būtinųjų vaistinių preparatų tiekimo rinkai taisykles, patvirtintas Lietuvos Respublikos sveikatos apsaugos ministro 2007 m. gruodžio 29 d. įsakymu Nr. V-1080 „Dėl Neregistruotų būtinųjų vaistinių preparatų tiekimo rinkai taisyklių patvirtinimo“ (Žin., 2008, Nr.<text:s/></text:span><text:a xlink:href="https://www.e-tar.lt/portal/lt/legalAct/TAR.4F9F8284514B" office:target-frame-name="_blank" xlink:show="new"><text:span text:style-name="T15">4-140</text:span></text:a><text:span text:style-name="T16">):</text:span></text:p>
      <text:p text:style-name="P17"><text:span text:style-name="T18">1</text:span><text:span text:style-name="T19">. Išdėstau 15 punktą taip:</text:span></text:p>
      <text:p text:style-name="P20"><text:span text:style-name="T21">„</text:span><text:span text:style-name="T22">15</text:span><text:span text:style-name="T23">. Tarnyba, priėmusi paraišką, per 10 darbo dienų turi:</text:span></text:p>
      <text:p text:style-name="P24"><text:span text:style-name="T25">15.1</text:span><text:span text:style-name="T26">. informuoti rinkodaros teisės turėtoją eksportuojančioje valstybėje apie priimtą paraišką gauti leidimą pagal 2001 m. lapkričio 6 d. Europos Parlamento ir Tarybos direktyvos 2001/83/EB dėl Bendrijos kodekso, reglamentuojančio žmonėms skirtus vaistus (OL<text:s/></text:span><text:span text:style-name="T27">2004 m. specialusis leidimas</text:span><text:span text:style-name="T28">, 13 skyrius, 27 tomas, p. 69), su paskutiniais pakeitimais, padarytais 2010 m. gruodžio 15 d. Europos Parlamento ir Tarybos direktyva 2010/84/ES (tekstas svarbus EEE) (OL 2010 L 348, p. 74), 126a straipsnio nuostatas;</text:span></text:p>
      <text:p text:style-name="P29"><text:span text:style-name="T30">15.2</text:span><text:span text:style-name="T31">. prašyti eksportuojančios valstybės įgaliotosios institucijos pateikti vertinimo protokolo, nurodyto Direktyvos 2001/83/EB 21 straipsnio 4 dalyje, kopiją, rinkodaros teisę patvirtinančio pažymėjimo, preparato charakteristikų santraukos ir pakuotės lapelio kopijas bei vidinės ir išorinės pakuočių ženklinimo tekstus arba pakuočių pavyzdžius. Apie pateiktą prašymą elektroniniu paštu informuojamas pareiškėjas.“</text:span></text:p>
      <text:p text:style-name="P32"><text:span text:style-name="T33">2</text:span><text:span text:style-name="T34">. Papildau šiuo 57 punktu:</text:span></text:p>
      <text:p text:style-name="P35"><text:span text:style-name="T36">„</text:span><text:span text:style-name="T37">57</text:span><text:span text:style-name="T38">. Jeigu Tarnyba gauna kitos EEE valstybės kompetentingos institucijos prašymą pateikti Taisyklių 15.2 punkte nurodytą informaciją apie vaistinį preparatą, kurį ta valstybė numato leisti tiekti rinkai pagal jos teisės aktus, suderintus su Direktyvos 2001/83/EB 126a straipsnio nuostatomis, ji turi pateikti šią informaciją per 30 dienų nuo prašymo gavimo.“</text:span></text:p>
      <text:p text:style-name="P39"/>
      <text:p text:style-name="P40"/>
      <text:p text:style-name="P41"/>
      <text:p text:style-name="P42"><text:span text:style-name="T43">SVEIKATOS APSAUGOS MINISTRAS</text:span><text:span text:style-name="T44"><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6-09T10:41:00Z</meta:creation-date>
    <dc:date>2015-06-09T10:41:00Z</dc:date>
    <meta:template xlink:href="Normal" xlink:type="simple"/>
    <meta:editing-cycles>2</meta:editing-cycles>
    <meta:editing-duration>PT0S</meta:editing-duration>
    <meta:document-statistic meta:page-count="1" meta:paragraph-count="413" meta:word-count="545" meta:character-count="2067" meta:row-count="483" meta:non-whitespace-character-count="1935"/>
  </office:meta>
</office:document-meta>
</file>