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font-weight="bold" style:font-weight-asian="bold"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AUKŠČIAUSIOJI TARYBA</text:span></text:p>
      <text:p text:style-name="P9"/>
      <text:p text:style-name="P10">N U T A R I M A S</text:p>
      <text:p text:style-name="P11">DĖL VALSTYBINIO LIETUVOS GYVENTOJŲ GENOCIDO TYRIMO CENTRO ĮSTEIGIMO IR LIETUVOS RESPUBLIKOS ĮSTATYMO „DĖL YPATINGOS REIKŠMĖS ARCHYVŲ IŠSAUGOJIMO“ ĮSIGALIOJIMO TVARKOS</text:p>
      <text:p text:style-name="P12"/>
      <text:p text:style-name="P13">1992 m. spalio 29 d. Nr. I-3021</text:p>
      <text:p text:style-name="P14">Vilnius</text:p>
      <text:p text:style-name="P15"/>
      <text:p text:style-name="P16"><text:span text:style-name="T17">Lietuvos Respublikos Aukščiausioji Taryba<text:s/></text:span><text:span text:style-name="T18">nutari</text:span><text:span text:style-name="T19">a:</text:span></text:p>
      <text:p text:style-name="P20"><text:span text:style-name="T21">1</text:span><text:span text:style-name="T22">. Įsteigti Valstybinį Lietuvos gyventojų genocido tyrimo centrą.</text:span></text:p>
      <text:p text:style-name="P23"><text:span text:style-name="T24">2</text:span><text:span text:style-name="T25">. Pavesti Lietuvos Respublikos Vyriausybei iki 1992 m. lapkričio 30 d. parengti V</text:span><text:span text:style-name="T26">alstybinio Lietuvos gyventojų genocido tyrimo centro nuostatus ir pateikti Seimui juos tvirtinti kartu su Valstybinio Lietuvos gyventojų genocido tyrimo centro vadovo kandidatūra.</text:span></text:p>
      <text:p text:style-name="P27"><text:span text:style-name="T28">Šie nuostatai turi būti rengiami kartu su Politinių kalinių ir tremtinių sąj</text:span><text:span text:style-name="T29">ungos bei Politinių kalinių sąjungos atstovais.<text:s/></text:span></text:p>
      <text:p text:style-name="P30"><text:span text:style-name="T31">3</text:span><text:span text:style-name="T32">. Kol nepatvirtinta Valstybinio Lietuvos gyventojų genocido tyrimo centro struktūra ir jis nesuformuotas, už archyvų saugumą ir tikslinį panaudojimą atsako Aukščiausiosios Tarybos laikinosios tyrimo kom</text:span><text:span text:style-name="T33">isijos Sovietų Sąjungos KGB veiklai Lietuvoje ištirti darbo grupės vadovas. Tuo laikotarpiu archyvais naudojasi tik darbo grupė, taip pat Lietuvos Aukščiausiojo Teismo, Generalinės prokuratūros ir Valstybės saugumo tarnybos vadovų įgalioti asmenys. Vyriaus</text:span><text:span text:style-name="T34">ybei pavedama finansuoti šių archyvų apsaugą.</text:span></text:p>
      <text:p text:style-name="P35"><text:span text:style-name="T36">4</text:span><text:span text:style-name="T37">. Pavesti Lietuvos Respublikos Vyriausybei įpareigoti Vidaus reikalų ministeriją, kad būtų užtikrinta šių archyvų fizinė apsauga.</text:span></text:p>
      <text:p text:style-name="P38"><text:span text:style-name="T39">5</text:span><text:span text:style-name="T40">. Pavesti Lietuvos Respublikos Vyriausybei iki 1992 m. lapkričio 30 d.</text:span><text:span text:style-name="T41"><text:s/>pateikti Lietuvos Respublikos Seimui įstatymų dėl Administracinių teisės pažeidimų kodekso bei Baudžiamojo kodekso pakeitimo ir papildymo projektus, numatančius atsakomybę už šių archyvų fondų netinkamą saugojimą bei naudojimą, jų grobimą, sunaikinimą, su</text:span><text:span text:style-name="T42">gadinimą ar išnešimą.</text:span></text:p>
      <text:p text:style-name="P43"><text:span text:style-name="T44">6</text:span><text:span text:style-name="T45">. Lietuvos Respublikos įstatymas „Dėl ypatingos reikšmės archyvų išsaugojimo“ įsigalioja nuo priėmimo dienos.</text:span></text:p>
      <text:p text:style-name="P46"/>
      <text:p text:style-name="P47"/>
      <text:p text:style-name="P48"><text:span text:style-name="T49">LIETUVOS RESPUBLIKOS<text:s/></text:span></text:p>
      <text:p text:style-name="P50">AUKŠČIAUSIOSIOS TARYBOS PIRMININKAS<text:s/><text:tab/>VYTAUTAS LANDSBERGIS</text:p>
      <text:p text:style-name="P51">______________</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10T18:25:00Z</meta:creation-date>
    <dc:date>2015-08-10T18:25:00Z</dc:date>
    <meta:template xlink:href="Normal" xlink:type="simple"/>
    <meta:editing-cycles>2</meta:editing-cycles>
    <meta:editing-duration>PT0S</meta:editing-duration>
    <meta:document-statistic meta:page-count="1" meta:paragraph-count="18" meta:word-count="251" meta:character-count="1981" meta:row-count="56" meta:non-whitespace-character-count="1748"/>
  </office:meta>
</office:document-meta>
</file>