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alandžio 26 d. nutarimo Nr. 584 „DĖL ŽEMĖS GELMIŲ REGISTRO NUOSTATŲ PATVIRTINIMO“ pakeitimo</text:span></text:p>
      <text:p text:style-name="Normal"/>
      <text:p text:style-name="P17">2011 m. spalio 5 d. Nr. 1167</text:p>
      <text:p text:style-name="P18">Vilnius</text:p>
      <text:p text:style-name="P19"/>
      <text:p text:style-name="P20">Įgyvendindama<text:s/><text:span text:style-name="T21">2009 m. balandžio 23 d. Europos Parlamento ir Tarybos direktyvos 2009/31/EB dėl anglies dioksido geologinio saugojimo, iš dalies keičiančios Tarybos direktyvą 85/337/EEB, direktyvas 2000/60/EB, 2001/80/EB, 2004/35/EB, 2006/12/EB, 2008/1/EB ir reglamentą (EB) Nr. 1013/2006 (OL 2009 L 140, p. 114), 25 straipsnį,<text:s/></text:span>Lietuvos Respublikos Vyriausybė<text:span text:style-name="T22"><text:s/></text:span><text:span text:style-name="T23">nutari</text:span>a:</text:p>
      <text:p text:style-name="P24">Pakeisti Žemės gelmių registro nuostatus, patvirtintus Lietuvos Respublikos Vyriausybės 2002 m. balandžio 26 d. nutarimu Nr. 584 „Dėl Žemės gelmių registro nuostatų patvirtinimo“ (Žin., 2002, Nr.<text:s/><text:a xlink:href="https://www.e-tar.lt/portal/lt/legalAct/TAR.EFC89AA464F6" office:target-frame-name="_blank" xlink:show="new"><text:span text:style-name="T25">44-1676</text:span></text:a>; 2006, Nr. 54-1961; 2010, Nr.<text:s/><text:a xlink:href="https://www.e-tar.lt/portal/lt/legalAct/TAR.EDBBD6400791" office:target-frame-name="_blank" xlink:show="new"><text:span text:style-name="T26">82-4335</text:span></text:a>):</text:p>
      <text:p text:style-name="P27">1. Papildyti 4.5 punktu:<text:s/></text:p>
      <text:p text:style-name="P28">„4.5. ištirtos, suteiktos naudoti ir uždarytos anglies dioksido geologinės saugyklos ir anglies dioksido geologinių saugyklų kompleksai;“.</text:p>
      <text:p text:style-name="P29">2. Išdėstyti 10 punktą taip:<text:s/></text:p>
      <text:p text:style-name="P30">„10.<text:s/><text:span text:style-name="T31">Registras</text:span><text:s/>tvarkomas vadovaujantis Lietuvos Respublikos<text:s/><text:span text:style-name="T32">žemės gelmių įstatymu</text:span><text:s/>(Žin., 1995, Nr.<text:s/><text:a xlink:href="https://www.e-tar.lt/portal/lt/legalAct/TAR.13E108ED3981" office:target-frame-name="_blank" xlink:show="new"><text:span text:style-name="T33">63-1582</text:span></text:a>; 2001, Nr.<text:s/><text:a xlink:href="https://www.e-tar.lt/portal/lt/legalAct/TAR.FC99661E0C1C" office:target-frame-name="_blank" xlink:show="new"><text:span text:style-name="T34">35-1164</text:span></text:a>), Lietuvos Respublikos<text:s/><text:span text:style-name="T35">valstybės registrų įstatymu</text:span><text:s/>(Žin., 1996, Nr.<text:s/><text:a xlink:href="https://www.e-tar.lt/portal/lt/legalAct/TAR.65532A74E296" office:target-frame-name="_blank" xlink:show="new"><text:span text:style-name="T36">86-2043</text:span></text:a>; 2004, Nr.<text:s/><text:span text:style-name="T37">124-4488</text:span>), Lietuvos Respublikos<text:s/><text:span text:style-name="T38">asmens duomenų teisinės apsaugos įstatymu</text:span><text:s/>(Žin., 1996, Nr.<text:s/><text:a xlink:href="https://www.e-tar.lt/portal/lt/legalAct/TAR.5368B592234C" office:target-frame-name="_blank" xlink:show="new"><text:span text:style-name="T39">63-1479</text:span></text:a>; 2008, Nr.<text:s/><text:a xlink:href="https://www.e-tar.lt/portal/lt/legalAct/TAR.C90729CAD468" office:target-frame-name="_blank" xlink:show="new"><text:span text:style-name="T40">22-804</text:span></text:a>), Nuostatais ir kitais teisės aktais,<text:s/><text:span text:style-name="T41">reglamentuojančiais</text:span><text:s/>valstybės<text:s/><text:span text:style-name="T42">registrų</text:span><text:s/>veiklą.“</text:p>
      <text:p text:style-name="P43">3. Papildyti 20.2<text:span text:style-name="T44">1<text:s/></text:span>punktu:<text:s/></text:p>
      <text:p text:style-name="P45">„20.2<text:span text:style-name="T46">1</text:span>. duomenys apie ištirtas, suteiktas naudoti ir uždarytas anglies dioksido geologines saugyklas ir anglies dioksido geologinių saugyklų kompleksus:<text:s/></text:p>
      <text:p text:style-name="P47">20.2<text:span text:style-name="T48">1</text:span>.1. pavadinimas;</text:p>
      <text:p text:style-name="P49">20.2<text:span text:style-name="T50">1</text:span>.2. anglies dioksido geologinių saugyklų kompleksų žvalgybos data ir teritorija;<text:s/></text:p>
      <text:p text:style-name="P51">20.2<text:span text:style-name="T52">1</text:span>.3. leidimo žvalgyti anglies dioksido geologinių saugyklų kompleksus išdavimo duomenys (leidimo išdavimo (pratęsimo), įsigaliojimo datos ir numeris, leidimo turėtojo pavadinimas, teisinė forma, kodas, buveinė (adresas) arba fizinio asmens vardas, pavardė, asmens kodas, adresas);<text:s/></text:p>
      <text:p text:style-name="P53">20.2<text:span text:style-name="T54">1</text:span>.4. leidimo saugoti anglies dioksidą duomenys (leidimo išdavimo (atnaujinimo), įsigaliojimo datos ir numeris, leidimo turėtojo pavadinimas, teisinė forma, kodas, buveinė (adresas) arba fizinio asmens vardas, pavardė, asmens kodas, adresas);</text:p>
      <text:p text:style-name="P55">20.2<text:span text:style-name="T56">1</text:span>.5. anglies dioksido geologinės saugyklos, anglies dioksido geologinių saugyklų kompleksų būklė ir kitimas;<text:s/></text:p>
      <text:p text:style-name="P57">20.2<text:span text:style-name="T58">1</text:span>.6. anglies dioksido geologinės saugyklos ir anglies dioksido geologinių saugyklų kompleksų uždarymo data;<text:s/></text:p>
      <text:p text:style-name="P59">20.2<text:span text:style-name="T60">1</text:span>.7. atsakomybės perdavimo data;<text:s/></text:p>
      <text:p text:style-name="P61">20.2<text:span text:style-name="T62">1</text:span>.8. kiti duomenys, kurių reikia nustatyti, kad saugomas anglies dioksidas bus sandariai ir visam laikui izoliuotas.“</text:p>
      <text:p text:style-name="P63">4. Išdėstyti 20.3 punktą taip:</text:p>
      <text:p text:style-name="P64">„20.3. erdviniai duomenys apie naudingųjų iškasenų telkinį,<text:s/><text:span text:style-name="T65">žemės</text:span><text:s/><text:span text:style-name="T66">gelmių</text:span><text:s/>šiluminės energijos telkinį, požeminio vandens telkinį, vandenvietę, anglies dioksido geologinę saugyklą, anglies dioksido geologinių saugyklų kompleksus ar<text:s/><text:span text:style-name="T67">žemės</text:span><text:s/><text:span text:style-name="T68">gelmių</text:span><text:s/>ertmę, parengti naudojant 1994 metų Lietuvos koordinačių sistemą LKS-94 (toliau vadinama – LKS-94):“.</text:p>
      <text:p text:style-name="P69">5. Išdėstyti 20.3.1 punktą taip:</text:p>
      <text:p text:style-name="P70">„20.3.1. naudingųjų iškasenų telkinio,<text:s/><text:span text:style-name="T71">žemės</text:span><text:s/><text:span text:style-name="T72">gelmių</text:span><text:s/>šiluminės energijos telkinio, požeminio vandens telkinio, anglies dioksido geologinės saugyklos, anglies dioksido geologinių saugyklų kompleksų, vandenvietės ir jo sklypo ar<text:s/><text:span text:style-name="T73">žemės</text:span><text:s/><text:span text:style-name="T74">gelmių</text:span><text:s/>ertmės ribos;“.</text:p>
      <text:p text:style-name="P75">6. Papildyti 20.3.5 punktu:<text:s/></text:p>
      <text:p text:style-name="P76">„20.3.5. ištirtos, suteiktos naudoti ir uždarytos anglies dioksido geologinės saugyklos ir anglies dioksido geologinių saugyklų kompleksų erdviniai žemėlapiai ir pjūviai.“<text:s/></text:p>
      <text:p text:style-name="P77">7. Išdėstyti 25.1 punktą taip:<text:s/></text:p>
      <text:p text:style-name="P78">„25.1.<text:s/><text:span text:style-name="T79">registro</text:span><text:s/><text:span text:style-name="T80">žemės</text:span><text:s/><text:span text:style-name="T81">gelmių</text:span><text:s/>išteklių dalies objektai įregistruojami gavus naudingųjų iškasenų telkinio,<text:s/><text:span text:style-name="T82">žemės</text:span><text:s/><text:span text:style-name="T83">gelmių</text:span><text:s/>šiluminės energijos telkinio, požeminio vandens telkinio, vandenvietės išteklių ar<text:s/><text:span text:style-name="T84">žemės</text:span><text:s/><text:span text:style-name="T85">gelmių</text:span><text:s/>ertmių tyrimo (atitinkamo etapo) dokumentus (ataskaitą) ir įsigaliojus Lietuvos geologijos tarnybos sprendimui dėl aprobuotų<text:s/><text:span text:style-name="T86">žemės</text:span><text:s/><text:span text:style-name="T87">gelmių</text:span><text:s/>išteklių telkinio ar<text:s/><text:span text:style-name="T88">žemės</text:span><text:s/><text:span text:style-name="T89">gelmių</text:span><text:s/>ertmių įrašymo į<text:s/><text:span text:style-name="T90">registrą</text:span><text:s/>arba ištyrus ir (arba) suteiktus naudoti, uždarius anglies dioksido geologinę saugyklą ir anglies dioksido geologinės saugyklos kompleksą;“.</text:p>
      <text:p text:style-name="P91">8. Išdėstyti 32 punktą taip:<text:s/></text:p>
      <text:p text:style-name="P92">„32. Jeigu pasikeičia bent vienas iš registre užregistruoto objekto duomenų: tyrimų rūšis, tikslas arba etapas, ploto ribos (vieta) ir adresas, vykdytojas, tyrimų pradžios ir pabaigos datos – pasikeitę duomenys apie įregistruotą<text:s/><text:span text:style-name="T93">žemės</text:span><text:s/><text:span text:style-name="T94">gelmių</text:span><text:s/>tyrimų objektą turi būti įrašyti į registrą.“</text:p>
      <text:p text:style-name="P95">9. Išdėstyti 42.2 punktą taip:<text:s/></text:p>
      <text:p text:style-name="P96">„42.2. Juridinių asmenų<text:s/><text:span text:style-name="T97">registro</text:span><text:s/>– šių Nuostatų 20.1.5, 20.2.1, 20.2<text:span text:style-name="T98">1</text:span>.3, 20.2<text:span text:style-name="T99">1</text:span>.4, 21.5, 21.7, 22.4 ir 22.5 punktuose nurodyti duomenys apie juridinio asmens pavadinimą, teisinę formą, kodą ir buveinę (adresą);“.</text:p>
      <text:p text:style-name="P100">10. Pripažinti netekusiu galios 42.3 punktą.<text:s/></text:p>
      <text:p text:style-name="P101">11. Išdėstyti 42.4 punktą taip:<text:s/></text:p>
      <text:p text:style-name="P102">„42.4. Lietuvos Respublikos gyventojų<text:s/><text:span text:style-name="T103">registro</text:span><text:s/>– šių Nuostatų 20.1.5, 20.2.1, 20.2<text:span text:style-name="T104">1</text:span>.3, 20.2<text:span text:style-name="T105">1</text:span>.4, 21.5, 21.7, 22.4 ir 22.5 punktuose nurodyti duomenys apie fizinio asmens vardą, pavardę, asmens kodą ir adresą;“.<text:s/></text:p>
      <text:p text:style-name="P106"/>
      <text:p text:style-name="P107"/>
      <text:p text:style-name="P108"/>
      <text:p text:style-name="P109">MINISTRAS PIRMININKAS<text:tab/>ANDRIUS KUBILIUS</text:p>
      <text:p text:style-name="Normal"/>
      <text:p text:style-name="Normal"/>
      <text:p text:style-name="Normal"/>
      <text:p text:style-name="P110">APLINKOS MINISTRAS<text:tab/>GEDIMINAS KAZLAUSKAS</text:p>
      <text:p text:style-name="Normal"/>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0-08-24T09:48:00Z</meta:creation-date>
    <dc:date>2020-08-24T09:48:00Z</dc:date>
    <meta:print-date>2011-10-06T12:33:00Z</meta:print-date>
    <meta:template xlink:href="Normal.dotm" xlink:type="simple"/>
    <meta:editing-cycles>2</meta:editing-cycles>
    <meta:editing-duration>PT0S</meta:editing-duration>
    <meta:document-statistic meta:page-count="2" meta:paragraph-count="11" meta:word-count="863" meta:character-count="5772" meta:row-count="41" meta:non-whitespace-character-count="4920"/>
  </office:meta>
</office:document-meta>
</file>