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 fo:margin-left="3.543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align="end" fo:text-indent="0.4923in"/>
      <style:text-properties fo:color="#000000"/>
    </style:style>
    <style:style style:name="P38" style:parent-style-name="Normal" style:family="paragraph">
      <style:paragraph-properties fo:text-align="justify">
        <style:tab-stops>
          <style:tab-stop style:type="center" style:position="4.5916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4.3145in">
        <style:tab-stops>
          <style:tab-stop style:type="left" style:position="4.3145in"/>
          <style:tab-stop style:type="center" style:leader-style="solid" style:leader-text="_" style:position="6.1354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>
        <style:tab-stops>
          <style:tab-stop style:type="center" style:position="4.8291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>
        <style:tab-stops>
          <style:tab-stop style:type="center" style:position="4.8291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>
        <style:tab-stops>
          <style:tab-stop style:type="center" style:position="4.5916in"/>
          <style:tab-stop style:type="left" style:leader-style="solid" style:leader-text="_" style:position="5.5812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>
        <style:tab-stops>
          <style:tab-stop style:type="left" style:leader-style="solid" style:leader-text="_" style:position="2.2166in"/>
          <style:tab-stop style:type="center" style:position="5.4229in"/>
        </style:tab-stops>
      </style:paragraph-properties>
      <style:text-properties fo:color="#000000"/>
    </style:style>
    <style:style style:name="P50" style:parent-style-name="Normal" style:family="paragraph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ableColumn54" style:family="table-column">
      <style:table-column-properties style:column-width="1.1638in"/>
    </style:style>
    <style:style style:name="TableColumn55" style:family="table-column">
      <style:table-column-properties style:column-width="1.5659in"/>
    </style:style>
    <style:style style:name="TableColumn56" style:family="table-column">
      <style:table-column-properties style:column-width="3.9625in"/>
    </style:style>
    <style:style style:name="Table53" style:family="table">
      <style:table-properties style:width="6.6923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ableColumn157" style:family="table-column">
      <style:table-column-properties style:column-width="3.5666in"/>
    </style:style>
    <style:style style:name="TableColumn158" style:family="table-column">
      <style:table-column-properties style:column-width="1.0416in"/>
    </style:style>
    <style:style style:name="TableColumn159" style:family="table-column">
      <style:table-column-properties style:column-width="0.7472in"/>
    </style:style>
    <style:style style:name="TableColumn160" style:family="table-column">
      <style:table-column-properties style:column-width="0.6791in"/>
    </style:style>
    <style:style style:name="TableColumn161" style:family="table-column">
      <style:table-column-properties style:column-width="0.6576in"/>
    </style:style>
    <style:style style:name="Table156" style:family="table">
      <style:table-properties style:width="6.6923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olumn207" style:family="table-column">
      <style:table-column-properties style:column-width="1.2631in"/>
    </style:style>
    <style:style style:name="TableColumn208" style:family="table-column">
      <style:table-column-properties style:column-width="0.6937in"/>
    </style:style>
    <style:style style:name="TableColumn209" style:family="table-column">
      <style:table-column-properties style:column-width="0.9236in"/>
    </style:style>
    <style:style style:name="TableColumn210" style:family="table-column">
      <style:table-column-properties style:column-width="0.8402in"/>
    </style:style>
    <style:style style:name="TableColumn211" style:family="table-column">
      <style:table-column-properties style:column-width="0.5243in"/>
    </style:style>
    <style:style style:name="TableColumn212" style:family="table-column">
      <style:table-column-properties style:column-width="0.4763in"/>
    </style:style>
    <style:style style:name="TableColumn213" style:family="table-column">
      <style:table-column-properties style:column-width="0.5159in"/>
    </style:style>
    <style:style style:name="TableColumn214" style:family="table-column">
      <style:table-column-properties style:column-width="0.4694in"/>
    </style:style>
    <style:style style:name="TableColumn215" style:family="table-column">
      <style:table-column-properties style:column-width="0.5159in"/>
    </style:style>
    <style:style style:name="TableColumn216" style:family="table-column">
      <style:table-column-properties style:column-width="0.4694in"/>
    </style:style>
    <style:style style:name="Table206" style:family="table">
      <style:table-properties style:width="6.6923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>
        <style:tab-stops>
          <style:tab-stop style:type="char" style:char="." style:position="5.3437in"/>
        </style:tab-stops>
      </style:paragraph-properties>
      <style:text-properties fo:color="#000000"/>
    </style:style>
    <style:style style:name="P282" style:parent-style-name="Normal" style:family="paragraph">
      <style:paragraph-properties>
        <style:tab-stops>
          <style:tab-stop style:type="char" style:char="." style:position="5.7in"/>
        </style:tab-stops>
      </style:paragraph-properties>
      <style:text-properties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break-before="page" fo:margin-left="3.543in">
        <style:tab-stops/>
      </style:paragraph-properties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indent="3.543in"/>
      <style:text-properties fo:color="#000000"/>
    </style:style>
    <style:style style:name="P288" style:parent-style-name="Normal" style:family="paragraph">
      <style:paragraph-properties fo:text-indent="3.543in"/>
      <style:text-properties fo:color="#000000"/>
    </style:style>
    <style:style style:name="P289" style:parent-style-name="Normal" style:family="paragraph">
      <style:paragraph-properties fo:text-align="end" fo:text-indent="0.4923in"/>
      <style:text-properties fo:color="#000000"/>
    </style:style>
    <style:style style:name="P290" style:parent-style-name="Normal" style:family="paragraph">
      <style:paragraph-properties fo:text-align="justify">
        <style:tab-stops>
          <style:tab-stop style:type="char" style:char="." style:position="5.1062in"/>
        </style:tab-stops>
      </style:paragraph-properties>
      <style:text-properties fo:color="#000000"/>
    </style:style>
    <style:style style:name="P291" style:parent-style-name="Normal" style:family="paragraph">
      <style:paragraph-properties fo:text-align="justify">
        <style:tab-stops>
          <style:tab-stop style:type="char" style:char="." style:position="4.552in"/>
          <style:tab-stop style:type="left" style:leader-style="solid" style:leader-text="_" style:position="6.3333in"/>
        </style:tab-stops>
      </style:paragraph-properties>
      <style:text-properties fo:color="#000000"/>
    </style:style>
    <style:style style:name="P292" style:parent-style-name="Normal" style:family="paragraph">
      <style:paragraph-properties fo:text-align="justify">
        <style:tab-stops>
          <style:tab-stop style:type="char" style:char="." style:position="5.5812in"/>
        </style:tab-stops>
      </style:paragraph-properties>
      <style:text-properties fo:color="#000000"/>
    </style:style>
    <style:style style:name="P293" style:parent-style-name="Normal" style:family="paragraph">
      <style:paragraph-properties fo:text-align="justify">
        <style:tab-stops>
          <style:tab-stop style:type="char" style:char="." style:position="4.9875in"/>
        </style:tab-stops>
      </style:paragraph-properties>
      <style:text-properties fo:color="#000000"/>
    </style:style>
    <style:style style:name="P294" style:parent-style-name="Normal" style:family="paragraph">
      <style:paragraph-properties fo:text-align="justify">
        <style:tab-stops>
          <style:tab-stop style:type="center" style:position="4.8291in"/>
          <style:tab-stop style:type="left" style:leader-style="solid" style:leader-text="_" style:position="5.8979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center"/>
      <style:text-properties fo:color="#000000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>
        <style:tab-stops>
          <style:tab-stop style:type="left" style:leader-style="solid" style:leader-text="_" style:position="1.6229in"/>
          <style:tab-stop style:type="center" style:position="5.1854in"/>
        </style:tab-stops>
      </style:paragraph-properties>
      <style:text-properties fo:color="#000000"/>
    </style:style>
    <style:style style:name="P302" style:parent-style-name="Normal" style:family="paragraph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fo:color="#000000"/>
    </style:style>
    <style:style style:name="TableColumn307" style:family="table-column">
      <style:table-column-properties style:column-width="1.1569in"/>
    </style:style>
    <style:style style:name="TableColumn308" style:family="table-column">
      <style:table-column-properties style:column-width="1.5576in"/>
    </style:style>
    <style:style style:name="TableColumn309" style:family="table-column">
      <style:table-column-properties style:column-width="3.9777in"/>
    </style:style>
    <style:style style:name="Table306" style:family="table">
      <style:table-properties style:width="6.6923in" fo:margin-left="0in" table:align="center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fo:color="#000000"/>
    </style:style>
    <style:style style:name="P33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36" style:parent-style-name="Normal" style:family="paragraph">
      <style:text-properties fo:color="#000000"/>
    </style:style>
    <style:style style:name="P33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38" style:parent-style-name="Normal" style:family="paragraph">
      <style:text-properties fo:color="#000000"/>
    </style:style>
    <style:style style:name="P33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text-properties fo:color="#000000"/>
    </style:style>
    <style:style style:name="TableColumn408" style:family="table-column">
      <style:table-column-properties style:column-width="2.1687in"/>
    </style:style>
    <style:style style:name="TableColumn409" style:family="table-column">
      <style:table-column-properties style:column-width="1.0493in"/>
    </style:style>
    <style:style style:name="TableColumn410" style:family="table-column">
      <style:table-column-properties style:column-width="1.1486in"/>
    </style:style>
    <style:style style:name="TableColumn411" style:family="table-column">
      <style:table-column-properties style:column-width="1.1722in"/>
    </style:style>
    <style:style style:name="TableColumn412" style:family="table-column">
      <style:table-column-properties style:column-width="1.1534in"/>
    </style:style>
    <style:style style:name="Table407" style:family="table">
      <style:table-properties style:width="6.6923in" fo:margin-left="0in" table:align="center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2" style:family="table-row">
      <style:table-row-properties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>
        <style:tab-stops>
          <style:tab-stop style:type="char" style:char="." style:position="5.1062in"/>
        </style:tab-stops>
      </style:paragraph-properties>
      <style:text-properties fo:color="#000000"/>
    </style:style>
    <style:style style:name="P455" style:parent-style-name="Normal" style:family="paragraph">
      <style:paragraph-properties>
        <style:tab-stops>
          <style:tab-stop style:type="char" style:char="." style:position="5.5416in"/>
        </style:tab-stops>
      </style:paragraph-properties>
      <style:text-properties fo:color="#000000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AMONĖS IR PREKYBOS MINISTERIJOS</text:span></text:p>
      <text:p text:style-name="P12"/>
      <text:p text:style-name="P13">Į S A K Y M A S</text:p>
      <text:p text:style-name="P14">DĖL PREKIŲ PRIĖMIMO AKTŲ FORMŲ PATVIRTINIMO</text:p>
      <text:p text:style-name="P15"/>
      <text:p text:style-name="P16">1995 m. gegužės 26 d. Nr. 129</text:p>
      <text:p text:style-name="P17">Vilnius</text:p>
      <text:p text:style-name="P18"/>
      <text:p text:style-name="P19"/>
      <text:p text:style-name="P20"><text:span text:style-name="T21">Vykdant Lietuvos Respublikos Vyriausybės 1995 m. gegužės 10 dienos posėdžio protokolo Nr. 22 „Dėl prekių priėmimo taisyklių patvirtinimo“ 1 punktą,</text:span></text:p>
      <text:p text:style-name="P22"><text:span text:style-name="T23">įsaka</text:span><text:span text:style-name="T24">u:</text:span></text:p>
      <text:p text:style-name="P25"><text:span text:style-name="T26">Patvirtinti prekių priėmimo taisyklių 12 punkte nurodytas rekomenduojamas prekių priėmimo pagal kokybę ir komplektiškumą bei prekių priėmimo pagal kiekį aktų formas (pridedama).</text:span></text:p>
      <text:p text:style-name="P27"/>
      <text:p text:style-name="P28"/>
      <text:p text:style-name="P29"/>
      <text:p text:style-name="P30"><text:span text:style-name="T31">PRAMONĖS IR PREKYBOS MINISTRAS</text:span><text:span text:style-name="T32"><text:tab/>KAZIMIERAS KLIMAŠAUSKAS</text:span></text:p>
      <text:soft-page-break/>
      <text:p text:style-name="P33"><text:span text:style-name="T34">PATVIRTINTA</text:span></text:p>
      <text:p text:style-name="P35">Pramonės ir prekybos ministerijos</text:p>
      <text:p text:style-name="P36">1995 m. gegužės 26 d. įsakymu Nr. 129</text:p>
      <text:p text:style-name="P37"/>
      <text:p text:style-name="P38"><text:tab/>Tvirtinu</text:p>
      <text:p text:style-name="P39"><text:tab/></text:p>
      <text:p text:style-name="P40"><text:tab/>Įmonės vadovo</text:p>
      <text:p text:style-name="P41"><text:tab/>vardas, pavardė</text:p>
      <text:p text:style-name="P42"><text:tab/>199__m.<text:tab/>mėn.__d.</text:p>
      <text:p text:style-name="P43"/>
      <text:p text:style-name="P44"><text:span text:style-name="T45">Prekių priėmimas pagal kiekį</text:span></text:p>
      <text:p text:style-name="P46"><text:span text:style-name="T47">Aktas Nr.</text:span></text:p>
      <text:p text:style-name="P48"/>
      <text:p text:style-name="P49">Vietovė<text:tab/><text:tab/>199__</text:p>
      <text:p text:style-name="P50"/>
      <text:p text:style-name="Normal"><text:span text:style-name="T51">1</text:span><text:span text:style-name="T52">. Komisijos sudėtis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Vardas, Pavardė</text:p>
          </table:table-cell>
          <table:table-cell table:style-name="TableCell60">
            <text:p text:style-name="P61">Darbo vieta ir pareigos</text:p>
          </table:table-cell>
          <table:table-cell table:style-name="TableCell62">
            <text:p text:style-name="P63">Dokumento, patvirtinančio atstovo įgaliojimus data ir numeris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Normal"/>
      <text:p text:style-name="Normal"><text:span text:style-name="T71">2</text:span><text:span text:style-name="T72">. Prekių priėmimo ir akto surašymo vieta</text:span></text:p>
      <text:p text:style-name="P73"><text:span text:style-name="T74"><text:tab/></text:span></text:p>
      <text:p text:style-name="Normal"><text:span text:style-name="T75">3</text:span><text:span text:style-name="T76">. Prekių priėmimo pradžios ir pabaigos laikas, pavėluoto priėmimo priežastys</text:span></text:p>
      <text:p text:style-name="P77"><text:span text:style-name="T78"><text:tab/></text:span></text:p>
      <text:p text:style-name="Normal"><text:span text:style-name="T79">4</text:span><text:span text:style-name="T80">. Pavadinimas ir adresas:</text:span></text:p>
      <text:p text:style-name="P81">Pirkėjo</text:p>
      <text:p text:style-name="P82"><text:tab/></text:p>
      <text:p text:style-name="P83">Pardavėjo</text:p>
      <text:p text:style-name="P84"><text:tab/></text:p>
      <text:p text:style-name="P85">Gamintojo</text:p>
      <text:p text:style-name="P86"><text:span text:style-name="T87"><text:tab/></text:span></text:p>
      <text:p text:style-name="Normal"><text:span text:style-name="T88">5</text:span><text:span text:style-name="T89">. Dokumento dėl pardavėjo (gamintojo) atstovo iškvietimo data ir numeris</text:span></text:p>
      <text:p text:style-name="P90"><text:span text:style-name="T91"><text:tab/></text:span></text:p>
      <text:p text:style-name="Normal"><text:span text:style-name="T92">6</text:span><text:span text:style-name="T93">. Prekių gavimo pagrindo (sutarties) data ir numeris</text:span></text:p>
      <text:p text:style-name="P94"><text:span text:style-name="T95"><text:tab/></text:span></text:p>
      <text:p text:style-name="Normal"><text:span text:style-name="T96">7</text:span><text:span text:style-name="T97">. Transporto dokumentas</text:span></text:p>
      <text:p text:style-name="P98"><text:span text:style-name="T99"><text:tab/></text:span></text:p>
      <text:p text:style-name="Normal"><text:span text:style-name="T100">8</text:span><text:span text:style-name="T101">. Pirminio juridinę galią turinčio buhalterinės apskaitos dokumento data ir numeris</text:span></text:p>
      <text:p text:style-name="P102"><text:span text:style-name="T103"><text:tab/></text:span></text:p>
      <text:p text:style-name="Normal"><text:span text:style-name="T104">9</text:span><text:span text:style-name="T105">. Vagono, konteinerio numeris</text:span></text:p>
      <text:p text:style-name="P106"><text:span text:style-name="T107"><text:tab/></text:span></text:p>
      <text:p text:style-name="Normal"><text:span text:style-name="T108">10</text:span><text:span text:style-name="T109">. Prekių išsiuntimo data</text:span></text:p>
      <text:p text:style-name="P110"><text:span text:style-name="T111"><text:tab/></text:span></text:p>
      <text:p text:style-name="Normal"><text:span text:style-name="T112">11</text:span><text:span text:style-name="T113">. Prekių atgabenimo į paskirties stotį(uostą) data</text:span></text:p>
      <text:p text:style-name="P114"><text:span text:style-name="T115"><text:tab/></text:span></text:p>
      <text:p text:style-name="Normal"><text:span text:style-name="T116">12</text:span><text:span text:style-name="T117">. Data ir laikas, kada krovinį išdavė transporto įmonė</text:span></text:p>
      <text:p text:style-name="P118"><text:span text:style-name="T119"><text:tab/></text:span></text:p>
      <text:p text:style-name="P120"><text:span text:style-name="T121">13</text:span><text:span text:style-name="T122">. Vagono, konteinerio, autofurgono ir kitų plombuotų transporto priemonių atidarymo data ir laikas</text:span></text:p>
      <text:p text:style-name="P123"><text:span text:style-name="T124"><text:tab/></text:span></text:p>
      <text:p text:style-name="Normal"><text:span text:style-name="T125">14</text:span><text:span text:style-name="T126">. Komercinio akto data ir numeris</text:span></text:p>
      <text:p text:style-name="P127"><text:span text:style-name="T128"><text:tab/></text:span></text:p>
      <text:p text:style-name="Normal"><text:span text:style-name="T129">15</text:span><text:span text:style-name="T130">. Prekių pristatymo į pirkėjo sandėlį data, laikas</text:span></text:p>
      <text:p text:style-name="P131"><text:span text:style-name="T132"><text:tab/></text:span></text:p>
      <text:p text:style-name="Normal"><text:span text:style-name="T133">16</text:span><text:span text:style-name="T134">. Prekių laikymo pirkėjo sandėlyje sąlygos</text:span></text:p>
      <text:p text:style-name="P135"><text:span text:style-name="T136"><text:tab/></text:span></text:p>
      <text:p text:style-name="Normal"><text:span text:style-name="T137">17</text:span><text:span text:style-name="T138">. Taros ar konteinerio atidarymo data ir laikas</text:span></text:p>
      <text:p text:style-name="P139"><text:span text:style-name="T140"><text:tab/></text:span></text:p>
      <text:p text:style-name="Normal"><text:span text:style-name="T141">18</text:span><text:span text:style-name="T142">. Taros ir įpakavimo būklė prekių priėmimo metu</text:span></text:p>
      <text:p text:style-name="P143"><text:span text:style-name="T144"><text:tab/></text:span></text:p>
      <text:p text:style-name="P145"><text:span text:style-name="T146">19</text:span><text:span text:style-name="T147">. Etikečių ir plombų buvimas atskirose pakuotėse, vietose, plombų tvarkingumas, kieno plombos (gamintojo, pervežėjo)</text:span></text:p>
      <text:p text:style-name="P148"><text:span text:style-name="T149"><text:tab/></text:span></text:p>
      <text:p text:style-name="Normal"><text:span text:style-name="T150">20</text:span><text:span text:style-name="T151">. Prekių tikrinimo būdas (svėrimas, matavimas, skaičiavimas ir kt.)</text:span></text:p>
      <text:p text:style-name="P152"><text:span text:style-name="T153"><text:tab/></text:span></text:p>
      <text:p text:style-name="Normal"><text:span text:style-name="T154">21</text:span><text:span text:style-name="T155">. Priimant prekes nustatyta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Prekių pakuočių (vietų) skaičiaus ir svorio neatitikimas</text:p>
          </table:table-cell>
          <table:table-cell table:style-name="TableCell165">
            <text:p text:style-name="P166">Vietų skaičius</text:p>
          </table:table-cell>
          <table:table-cell table:style-name="TableCell167">
            <text:p text:style-name="P168">Bruto kg.</text:p>
          </table:table-cell>
          <table:table-cell table:style-name="TableCell169">
            <text:p text:style-name="P170">Tara kg.</text:p>
          </table:table-cell>
          <table:table-cell table:style-name="TableCell171">
            <text:p text:style-name="P172">Neto kg</text:p>
          </table:table-cell>
        </table:table-row>
        <table:table-row table:style-name="TableRow173">
          <table:table-cell table:style-name="TableCell174">
            <text:p text:style-name="P175">Pagal pardavėjo dokumentu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agal transporto dokumentus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Faktiškai gauta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Normal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Prekės pavadinimas</text:p>
          </table:table-cell>
          <table:table-cell table:style-name="TableCell220">
            <text:p text:style-name="P221">Mato vnt.</text:p>
          </table:table-cell>
          <table:table-cell table:style-name="TableCell222" table:number-columns-spanned="2">
            <text:p text:style-name="P223">Pagal pardavėjo dokumentus</text:p>
          </table:table-cell>
          <table:covered-table-cell/>
          <table:table-cell table:style-name="TableCell224" table:number-columns-spanned="2">
            <text:p text:style-name="P225">Faktiškai gauta</text:p>
          </table:table-cell>
          <table:covered-table-cell/>
          <table:table-cell table:style-name="TableCell226" table:number-columns-spanned="2">
            <text:p text:style-name="P227">Trukumas</text:p>
          </table:table-cell>
          <table:covered-table-cell/>
          <table:table-cell table:style-name="TableCell228" table:number-columns-spanned="2">
            <text:p text:style-name="P229">Perteklius</text:p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Kiekis</text:p>
          </table:table-cell>
          <table:table-cell table:style-name="TableCell237">
            <text:p text:style-name="P238">Suma</text:p>
          </table:table-cell>
          <table:table-cell table:style-name="TableCell239">
            <text:p text:style-name="P240">Kiekis</text:p>
          </table:table-cell>
          <table:table-cell table:style-name="TableCell241">
            <text:p text:style-name="P242">Suma</text:p>
          </table:table-cell>
          <table:table-cell table:style-name="TableCell243">
            <text:p text:style-name="P244">Kiekis</text:p>
          </table:table-cell>
          <table:table-cell table:style-name="TableCell245">
            <text:p text:style-name="P246">Suma</text:p>
          </table:table-cell>
          <table:table-cell table:style-name="TableCell247">
            <text:p text:style-name="P248">Kiekis</text:p>
          </table:table-cell>
          <table:table-cell table:style-name="TableCell249">
            <text:p text:style-name="P250">Suma</text:p>
          </table:table-cell>
        </table:table-row>
      </table:table>
      <text:p text:style-name="Normal"/>
      <text:p text:style-name="Normal"><text:span text:style-name="T251">22</text:span><text:span text:style-name="T252">. Prekių kiekis buvo nustatomas (kokiais matavimo prietaisais)</text:span></text:p>
      <text:p text:style-name="P253"><text:span text:style-name="T254"><text:tab/></text:span></text:p>
      <text:p text:style-name="Normal"><text:span text:style-name="T255">23</text:span><text:span text:style-name="T256">. Prekės, kurios trūko į taros vietą, vagoną, konteinerį tilpti (galėjo, negalėjo)</text:span></text:p>
      <text:p text:style-name="P257"><text:span text:style-name="T258"><text:tab/></text:span></text:p>
      <text:p text:style-name="Normal"><text:span text:style-name="T259">24</text:span><text:span text:style-name="T260">. Kiti duomenys</text:span></text:p>
      <text:p text:style-name="P261"><text:span text:style-name="T262"><text:tab/></text:span></text:p>
      <text:p text:style-name="Normal"><text:span text:style-name="T263">25</text:span><text:span text:style-name="T264">. Išvada: Trūkumo ar pertekliaus atsiradimo priežastys ir vieta</text:span></text:p>
      <text:p text:style-name="P265"><text:span text:style-name="T266"><text:tab/></text:span></text:p>
      <text:p text:style-name="Normal"><text:span text:style-name="T267">26</text:span><text:span text:style-name="T268">. Akto priedai:</text:span></text:p>
      <text:p text:style-name="Normal"><text:span text:style-name="T269">1</text:span><text:span text:style-name="T270">) lydimųjų dokumentų nuorašai;</text:span></text:p>
      <text:p text:style-name="Normal"><text:span text:style-name="T271">2</text:span><text:span text:style-name="T272">) įpakavimo etiketės;</text:span></text:p>
      <text:p text:style-name="Normal"><text:span text:style-name="T273">3</text:span><text:span text:style-name="T274">) plombos nuo taros vietų, kuriose rastas trūkumas;</text:span></text:p>
      <text:p text:style-name="Normal"><text:span text:style-name="T275">4</text:span><text:span text:style-name="T276">) atstovo įgaliojimus patvirtinantis dokumentas;</text:span></text:p>
      <text:p text:style-name="Normal"><text:span text:style-name="T277">5</text:span><text:span text:style-name="T278">) pirminis priėmimo aktas;</text:span></text:p>
      <text:p text:style-name="Normal"><text:span text:style-name="T279">6</text:span><text:span text:style-name="T280">) kiti dokumentai, patvirtinantys trūkumo atsiradimo priežastis.</text:span></text:p>
      <text:p text:style-name="P281"><text:tab/>Komisija:</text:p>
      <text:p text:style-name="P282"><text:tab/>(parašai ir pavardės)</text:p>
      <text:p text:style-name="P283"><text:span text:style-name="T284">______________</text:span></text:p>
      <text:soft-page-break/>
      <text:p text:style-name="P285"><text:span text:style-name="T286">PATVIRTINTA</text:span></text:p>
      <text:p text:style-name="P287">Pramonės ir prekybos ministerijos</text:p>
      <text:p text:style-name="P288">1995 m. gegužės 26 d. įsakymu Nr. 129</text:p>
      <text:p text:style-name="P289"/>
      <text:p text:style-name="P290"><text:tab/>Tvirtinu</text:p>
      <text:p text:style-name="P291"><text:tab/><text:tab/></text:p>
      <text:p text:style-name="P292"><text:tab/>Įmonės vadovo</text:p>
      <text:p text:style-name="P293"><text:tab/>vardas, pavardė</text:p>
      <text:p text:style-name="P294"><text:tab/>199__m.<text:tab/>mėn.__d.</text:p>
      <text:p text:style-name="P295"/>
      <text:p text:style-name="P296"><text:span text:style-name="T297">Prekių priėmimo pagal kokybę ir komplektiškumą</text:span></text:p>
      <text:p text:style-name="P298"><text:span text:style-name="T299">Aktas Nr.</text:span></text:p>
      <text:p text:style-name="P300"/>
      <text:p text:style-name="P301">Vietovė<text:tab/><text:tab/>199__</text:p>
      <text:p text:style-name="P302"/>
      <text:p text:style-name="Normal"><text:span text:style-name="T303">1</text:span><text:span text:style-name="T304">. Komisijos sudėtis: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Vardas, Pavardė</text:p>
          </table:table-cell>
          <table:table-cell table:style-name="TableCell313">
            <text:p text:style-name="P314">Darbo vieta ir pareigos</text:p>
          </table:table-cell>
          <table:table-cell table:style-name="TableCell315">
            <text:p text:style-name="P316">Dokumento, patvirtinančio atstovo įgaliojimus, data ir numeris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Normal"/>
      <text:p text:style-name="Normal"><text:span text:style-name="T324">2</text:span><text:span text:style-name="T325">. Prekių priėmimo ir akto surašymo vieta</text:span></text:p>
      <text:p text:style-name="P326"><text:span text:style-name="T327"><text:tab/></text:span></text:p>
      <text:p text:style-name="Normal"><text:span text:style-name="T328">3</text:span><text:span text:style-name="T329">. Prekių priėmimo pradžios ir pabaigos laikas, pavėluoto priėmimo priežastys</text:span></text:p>
      <text:p text:style-name="P330"><text:span text:style-name="T331"><text:tab/></text:span></text:p>
      <text:p text:style-name="Normal"><text:span text:style-name="T332">4</text:span><text:span text:style-name="T333">. Pavadinimas ir adresas:</text:span></text:p>
      <text:p text:style-name="P334">Pirkėjo</text:p>
      <text:p text:style-name="P335"><text:tab/></text:p>
      <text:p text:style-name="P336">Pardavėjo</text:p>
      <text:p text:style-name="P337"><text:tab/></text:p>
      <text:p text:style-name="P338">Gamintojo</text:p>
      <text:p text:style-name="P339"><text:span text:style-name="T340"><text:tab/></text:span></text:p>
      <text:p text:style-name="Normal"><text:span text:style-name="T341">5</text:span><text:span text:style-name="T342">. Dokumento dėl pardavėjo(gamintojo) atstovo iškvietimo data ir numeris</text:span></text:p>
      <text:p text:style-name="P343"><text:span text:style-name="T344"><text:tab/></text:span></text:p>
      <text:p text:style-name="Normal"><text:span text:style-name="T345">6</text:span><text:span text:style-name="T346">. Prekių gavimo pagrindo(sutarties) data ir numeris</text:span></text:p>
      <text:p text:style-name="P347"><text:span text:style-name="T348"><text:tab/></text:span></text:p>
      <text:p text:style-name="Normal"><text:span text:style-name="T349">7</text:span><text:span text:style-name="T350">. Transporto dokumentas</text:span></text:p>
      <text:p text:style-name="P351"><text:span text:style-name="T352"><text:tab/></text:span></text:p>
      <text:p text:style-name="Normal"><text:span text:style-name="T353">8</text:span><text:span text:style-name="T354">. Pirminio juridinę galią turinčio buhalterinės apskaitos dokumento data ir numeris</text:span></text:p>
      <text:p text:style-name="P355"><text:span text:style-name="T356"><text:tab/></text:span></text:p>
      <text:p text:style-name="Normal"><text:span text:style-name="T357">9</text:span><text:span text:style-name="T358">. Prekių atgabenimo į paskirties stotį data</text:span></text:p>
      <text:p text:style-name="P359"><text:span text:style-name="T360"><text:tab/></text:span></text:p>
      <text:p text:style-name="Normal"><text:span text:style-name="T361">10</text:span><text:span text:style-name="T362">. Data ir laikas, kada krovinį išdavė transporto įmonė</text:span></text:p>
      <text:p text:style-name="P363"><text:span text:style-name="T364"><text:tab/></text:span></text:p>
      <text:p text:style-name="P365"><text:span text:style-name="T366">11</text:span><text:span text:style-name="T367">. Vagono, konteinerio, autofurgono ir kitų plombuotų transporto priemonių atidarymo data ir laikas</text:span></text:p>
      <text:p text:style-name="P368"><text:span text:style-name="T369"><text:tab/></text:span></text:p>
      <text:p text:style-name="Normal"><text:span text:style-name="T370">12</text:span><text:span text:style-name="T371">. Prekių pristatymo į pirkėjo sandėlį data ir laikas</text:span></text:p>
      <text:p text:style-name="P372"><text:span text:style-name="T373"><text:tab/></text:span></text:p>
      <text:p text:style-name="Normal"><text:span text:style-name="T374">13</text:span><text:span text:style-name="T375">. Prekių laikymo pirkėjo sandėlyje iki akto surašymo sąlygos</text:span></text:p>
      <text:p text:style-name="P376"><text:span text:style-name="T377"><text:tab/></text:span></text:p>
      <text:p text:style-name="P378"><text:span text:style-name="T379">14</text:span><text:span text:style-name="T380">. Taros ir įpakavimo prekių apžiūros metu būklė, taros išorinio ženklinimo turinys, kieno įpakavime (pardavėjo ar gamintojo) gautos prekės, taros ir įpakavimo atidarymo data ir laikas</text:span></text:p>
      <text:p text:style-name="P381"><text:span text:style-name="T382"><text:tab/></text:span></text:p>
      <text:p text:style-name="Normal"><text:span text:style-name="T383">15</text:span><text:span text:style-name="T384">. Prekių kokybės tikrinimo pagrindas (nurodyti standartą, technines sąlygas ir kt.)</text:span></text:p>
      <text:p text:style-name="P385"><text:span text:style-name="T386"><text:tab/></text:span></text:p>
      <text:p text:style-name="P387"><text:span text:style-name="T388">16</text:span><text:span text:style-name="T389">. Tikrinimo būdas (tikrinant prekes atrankos būdu – nurodyti, kaip ji atrinkta, jos atrinkimo pagrindą)</text:span></text:p>
      <text:p text:style-name="P390"><text:span text:style-name="T391"><text:tab/></text:span></text:p>
      <text:p text:style-name="Normal"><text:span text:style-name="T392">17</text:span><text:span text:style-name="T393">. Įpakavimo lapų (etikečių) ir plombų buvimas, plombų tvarkingumas</text:span></text:p>
      <text:p text:style-name="P394"><text:span text:style-name="T395"><text:tab/></text:span></text:p>
      <text:p text:style-name="Normal"><text:span text:style-name="T396">18</text:span><text:span text:style-name="T397">. Ar paimti pavyzdžiai (mėginiai ir kur jie pasiųsti)</text:span></text:p>
      <text:p text:style-name="P398"><text:span text:style-name="T399"><text:tab/></text:span></text:p>
      <text:p text:style-name="Normal"><text:span text:style-name="T400">19</text:span><text:span text:style-name="T401">. Nekomplektiškų prekių kiekis, trūkstamų dalių, detalių sąrašas ir vertė</text:span></text:p>
      <text:p text:style-name="P402"><text:span text:style-name="T403"><text:tab/></text:span></text:p>
      <text:p text:style-name="Normal"><text:span text:style-name="T404">20</text:span><text:span text:style-name="T405">. Patikrinus prekių kokybę, rasta prekių, neatitinkančių kokybės reikalavimus: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2">
            <text:p text:style-name="P415">Prekių pavadinimas</text:p>
          </table:table-cell>
          <table:table-cell table:style-name="TableCell416" table:number-rows-spanned="2">
            <text:p text:style-name="P417">Kaina Lt</text:p>
          </table:table-cell>
          <table:table-cell table:style-name="TableCell418" table:number-rows-spanned="2">
            <text:p text:style-name="P419">Mato vnt.</text:p>
          </table:table-cell>
          <table:table-cell table:style-name="TableCell420" table:number-columns-spanned="2">
            <text:p text:style-name="P421">Nekokybiškos prekės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Kiekis</text:p>
          </table:table-cell>
          <table:table-cell table:style-name="TableCell428">
            <text:p text:style-name="P429">Suma</text:p>
          </table:table-cell>
        </table:table-row>
      </table:table>
      <text:p text:style-name="Normal"/>
      <text:p text:style-name="Normal"><text:span text:style-name="T430">21</text:span><text:span text:style-name="T431">. Rastų prekių defektų aprašymas</text:span></text:p>
      <text:p text:style-name="P432"><text:span text:style-name="T433"><text:tab/></text:span></text:p>
      <text:p text:style-name="Normal"><text:span text:style-name="T434">22</text:span><text:span text:style-name="T435">. Išvada: defektų pobūdis ir jų atsiradimo priežastys</text:span></text:p>
      <text:p text:style-name="P436"><text:span text:style-name="T437"><text:tab/></text:span></text:p>
      <text:p text:style-name="Normal"><text:span text:style-name="T438">23</text:span><text:span text:style-name="T439">. Akto priedai:</text:span></text:p>
      <text:p text:style-name="Normal"><text:span text:style-name="T440">1</text:span><text:span text:style-name="T441">) lydimųjų dokumentų nuorašai;</text:span></text:p>
      <text:p text:style-name="Normal"><text:span text:style-name="T442">2</text:span><text:span text:style-name="T443">) įpakavimo etiketės;</text:span></text:p>
      <text:p text:style-name="Normal"><text:span text:style-name="T444">3</text:span><text:span text:style-name="T445">) atstovo įgaliojimus patvirtinantis dokumentas;</text:span></text:p>
      <text:p text:style-name="Normal"><text:span text:style-name="T446">4</text:span><text:span text:style-name="T447">) pavyzdžių(mėginių) paėmimo aktas;</text:span></text:p>
      <text:p text:style-name="Normal"><text:span text:style-name="T448">5</text:span><text:span text:style-name="T449">) plombos;</text:span></text:p>
      <text:p text:style-name="Normal"><text:span text:style-name="T450">6</text:span><text:span text:style-name="T451">) pirminis priėmimo aktas;</text:span></text:p>
      <text:p text:style-name="Normal"><text:span text:style-name="T452">7</text:span><text:span text:style-name="T453">) kiti dokumentai.</text:span></text:p>
      <text:p text:style-name="P454"><text:tab/>Komisija:</text:p>
      <text:p text:style-name="P455"><text:tab/>(parašai ir pavardės)</text:p>
      <text:p text:style-name="P456"><text:span text:style-name="T4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03T10:42:00Z</meta:creation-date>
    <dc:date>2017-08-03T10:42:00Z</dc:date>
    <meta:template xlink:href="Normal.dotm" xlink:type="simple"/>
    <meta:editing-cycles>2</meta:editing-cycles>
    <meta:editing-duration>PT0S</meta:editing-duration>
    <meta:document-statistic meta:page-count="5" meta:paragraph-count="48" meta:word-count="642" meta:character-count="5405" meta:row-count="102" meta:non-whitespace-character-count="4811"/>
  </office:meta>
</office:document-meta>
</file>