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 fo:background-color="#FFFFFF"/>
    </style:style>
    <style:style style:name="T26" style:parent-style-name="DefaultParagraphFont" style:family="text">
      <style:text-properties fo:letter-spacing="0.0694in"/>
    </style:style>
    <style:style style:name="T27" style:parent-style-name="DefaultParagraphFont" style:family="text">
      <style:text-properties fo:letter-spacing="0.0694in"/>
    </style:style>
    <style:style style:name="T28" style:parent-style-name="DefaultParagraphFont" style:family="text">
      <style:text-properties style:font-weight-complex="bold"/>
    </style:style>
    <style:style style:name="TableColumn30" style:family="table-column">
      <style:table-column-properties style:column-width="2.6166in"/>
    </style:style>
    <style:style style:name="TableColumn31" style:family="table-column">
      <style:table-column-properties style:column-width="0.4527in"/>
    </style:style>
    <style:style style:name="TableColumn32" style:family="table-column">
      <style:table-column-properties style:column-width="3.2291in"/>
    </style:style>
    <style:style style:name="Table29" style:family="table">
      <style:table-properties style:width="6.298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3937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3937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3937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3937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3937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3937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3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3937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letter-spacing="0.0694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MINISTRAS PIRMININKAS</text:span></text:p>
      <text:p text:style-name="P13">POTVARKIS</text:p>
      <text:p text:style-name="P14"/>
      <text:p text:style-name="P15"><text:span text:style-name="T16">Dėl</text:span><text:s/><text:span text:style-name="T17">DARBO GRUPĖS PRETENDENTŲ Į<text:s/></text:span><text:span text:style-name="T18">EUROPOS SĄJUNGOS BENDROJO TEISMO TEISĖJUS PAKARTOTINEI<text:s/></text:span><text:span text:style-name="T19">ATRANKAI<text:s/></text:span><text:span text:style-name="T20">ORGANIZUOTI<text:s/></text:span><text:span text:style-name="T21">SUDARYMO</text:span></text:p>
      <text:p text:style-name="Normal"/>
      <text:p text:style-name="P22">2013 m. balandžio 18 d. Nr. 140</text:p>
      <text:p text:style-name="P23">Vilnius</text:p>
      <text:p text:style-name="P24"/>
      <text:p text:style-name="P25">1.<text:s/><text:span text:style-name="T26">Sud</text:span><text:span text:style-name="T27">arau</text:span><text:s/>šią<text:s/><text:span text:style-name="T28">darbo grupę pretendentų į<text:s/></text:span>Europos Sąjungos Bendrojo Teismo teisėjus pakartotinei atrankai organizuoti (toliau – darbo grupė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Juozas Bernatoni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Normal">teisingumo ministras (darbo grupės vadovas);</text:p>
          </table:table-cell>
        </table:table-row>
        <table:table-row table:style-name="TableRow39">
          <table:table-cell table:style-name="TableCell40">
            <text:p text:style-name="P41">Gediminas Kirkila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Normal">Seimo Europos reikalų komiteto<text:s/>pirmininkas;</text:p>
          </table:table-cell>
        </table:table-row>
        <table:table-row table:style-name="TableRow45">
          <table:table-cell table:style-name="TableCell46">
            <text:p text:style-name="P47">Gintaras Kryževičiu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Lietuvos Aukščiausiojo Teismo pirmininkas;</text:p>
          </table:table-cell>
        </table:table-row>
        <table:table-row table:style-name="TableRow51">
          <table:table-cell table:style-name="TableCell52">
            <text:p text:style-name="P53">Linas Antanas Linkevičiu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Normal">užsienio reikalų ministras;<text:s/></text:p>
          </table:table-cell>
        </table:table-row>
        <table:table-row table:style-name="TableRow57">
          <table:table-cell table:style-name="TableCell58">
            <text:p text:style-name="P59">Alminas Mačiuli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Ministro Pirmininko kancleris (nuo 2013 m. gegužės 1 d. – Vyriausybės kancleris);</text:p>
          </table:table-cell>
        </table:table-row>
        <table:table-row table:style-name="TableRow63">
          <table:table-cell table:style-name="TableCell64">
            <text:p text:style-name="P65">Julius<text:s/>Sabatausk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Normal">Seimo Teisės ir teisėtvarkos komiteto pirmininkas;</text:p>
          </table:table-cell>
        </table:table-row>
        <table:table-row table:style-name="TableRow69">
          <table:table-cell table:style-name="TableCell70">
            <text:p text:style-name="P71">Rasa Svetikait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Normal">Respublikos Prezidento vyriausioji patarėja;</text:p>
          </table:table-cell>
        </table:table-row>
        <table:table-row table:style-name="TableRow75">
          <table:table-cell table:style-name="TableCell76">
            <text:p text:style-name="P77">Leonard Talmont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Normal">Seimo Žmogaus teisių komiteto pirmininkas.</text:p>
          </table:table-cell>
        </table:table-row>
      </table:table>
      <text:p text:style-name="P81">2.<text:s/><text:span text:style-name="T82">Pavedu:</text:span></text:p>
      <text:p text:style-name="P83">2.1. darbo grupei organizuoti pretendentų<text:s/><text:span text:style-name="T84">į<text:s/></text:span>Europos Sąjungos Bendrojo Teismo teisėjus pakartotinę atranką ir ją vykdyti pagal Pretendentų į Europos Sąjungos Bendrojo Teismo teisėjus pakartotinės atrankos tvarkos aprašą, patvirtintą teisingumo ministro 2013 m. balandžio 12 d. įsakymu Nr. 1R-105 (Žin., 2013, Nr.<text:s/><text:a xlink:href="https://www.e-tar.lt/portal/lt/legalAct/TAR.89D68EBDDB27" office:target-frame-name="_blank" xlink:show="new"><text:span text:style-name="T85">40-1957</text:span></text:a>);</text:p>
      <text:p text:style-name="P86">2.2. teisingumo ministrui (darbo grupės vadovui), atrankai pasibaigus, pateikti Vyriausybei geriausiai įvertinto pretendento į Europos Sąjungos Bendrojo Teismo teisėjus kandidatūrą ir parengtus teisės aktų projektus dėl darbo grupės rekomenduojamo pretendento siūlymo į Europos Sąjungos Bendrojo Teismo teisėjus;</text:p>
      <text:p text:style-name="P87">2.3. Teisingumo ministerijai techniškai aptarnauti darbo grupę.</text:p>
      <text:p text:style-name="Normal"/>
      <text:p text:style-name="P88">Ministras Pirmininkas<text:tab/>Algirdas Butkevičius</text:p>
      <text:p text:style-name="Normal"/>
      <text:p text:style-name="P8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RBO GRUPĖS PRETENDENTŲ Į EUROPOS SĄJUNGOS BENDROJO TEISMO TEISĖJUS PAKARTOTINEI ATRANKAI ORGANIZUOTI SUDARYMO</dc:title>
    <meta:initial-creator>lrvk</meta:initial-creator>
    <dc:creator>Adlib User</dc:creator>
    <meta:creation-date>2015-08-06T22:20:00Z</meta:creation-date>
    <dc:date>2015-08-06T22:20:00Z</dc:date>
    <meta:print-date>2013-04-17T06:08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214" meta:character-count="1758" meta:row-count="78" meta:non-whitespace-character-count="1579"/>
  </office:meta>
</office:document-meta>
</file>