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NUTARIMŲ PRIPAŽINIMO NETEKUSIAIS GALIOS</text:p>
      <text:p text:style-name="P9"/>
      <text:p text:style-name="P10">2004 m. gruodžio 2 d. Nr. 25</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ripažinti netekusiais galios:</text:span></text:p>
      <text:p text:style-name="P19"><text:span text:style-name="T20">1</text:span><text:span text:style-name="T21">. Lietuvos Respublikos vertybinių popierių komisijos 2002 m. kovo 14 d. nutarimą Nr. 8 „Dėl Finansų maklerio įmonių pradinio kapitalo reikalavimų instrukcijos“ (Žin., 2002, Nr.<text:s/></text:span><text:a xlink:href="https://www.e-tar.lt/portal/lt/legalAct/TAR.160A5A267F45" office:target-frame-name="_blank" xlink:show="new"><text:span text:style-name="T22">31-1194</text:span></text:a><text:span text:style-name="T23">);</text:span></text:p>
      <text:p text:style-name="P24"><text:span text:style-name="T25">2</text:span><text:span text:style-name="T26">. Lietuvos Respublikos vertybinių popierių komisijos 2002 m. kovo 14 d. nutarimą Nr. 9 „Dėl Finansų maklerio įmonių kapitalo pakankamumo skaičiavimo instrukcijos“ (Žin., 2002, Nr.<text:s/></text:span><text:a xlink:href="https://www.e-tar.lt/portal/lt/legalAct/TAR.BEBBB4F551EE" office:target-frame-name="_blank" xlink:show="new"><text:span text:style-name="T27">31-1195</text:span></text:a><text:span text:style-name="T28">);</text:span></text:p>
      <text:p text:style-name="P29"><text:span text:style-name="T30">3</text:span><text:span text:style-name="T31">. Lietuvos Respublikos vertybinių popierių komisijos 2001 m. birželio 1 d. nutarimą Nr. 16 „Dėl Finansų maklerio įmonių kapitalo pakankamumo skaičiavimo instrukcijos“ (Žin., 2001, Nr.<text:s/></text:span><text:a xlink:href="https://www.e-tar.lt/portal/lt/legalAct/TAR.0A09ACA9251F" office:target-frame-name="_blank" xlink:show="new"><text:span text:style-name="T32">50-1765</text:span></text:a><text:span text:style-name="T33">);</text:span></text:p>
      <text:p text:style-name="P34"><text:span text:style-name="T35">4</text:span><text:span text:style-name="T36">. Lietuvos Respublikos vertybinių popierių komisijos 2000 m. gruodžio 15 d. nutarimą Nr. 25 „Dėl laikinų finansų maklerio įmonių kapitalo pakankamumo skaičiavimo instrukcijos kapitalo pakankamumo skaičiavimo tvarkos ir reikalavimo neprekybos knygos finansiniams instrumentams“ (Žin., 2000, Nr.<text:s/></text:span><text:a xlink:href="https://www.e-tar.lt/portal/lt/legalAct/TAR.E1786875B2F7" office:target-frame-name="_blank" xlink:show="new"><text:span text:style-name="T37">109-3511</text:span></text:a><text:span text:style-name="T38">);</text:span></text:p>
      <text:p text:style-name="P39"><text:span text:style-name="T40">5</text:span><text:span text:style-name="T41">. Lietuvos Respublikos vertybinių popierių komisijos 1999 m. birželio 25 d. nutarimą Nr. 17 „Dėl finansų maklerio įmonių kapitalo pakankamumo skaičiavimo instrukcijos laikinos kapitalo pakankamumo skaičiavimo tvarkos“ (Žin., 1999, Nr.<text:s/></text:span><text:a xlink:href="https://www.e-tar.lt/portal/lt/legalAct/TAR.346D9F7E99CD" office:target-frame-name="_blank" xlink:show="new"><text:span text:style-name="T42">58-1912</text:span></text:a><text:span text:style-name="T43">);</text:span></text:p>
      <text:p text:style-name="P44"><text:span text:style-name="T45">6</text:span><text:span text:style-name="T46">. Lietuvos Respublikos vertybinių popierių komisijos 1998 m. gruodžio 22 d. nutarimą Nr. 38 „Dėl finansų maklerio įmonių kapitalo pakankamumo skaičiavimo instrukcijos laikinos kapitalo pakankamumo skaičiavimo tvarkos“ (Žin., 1999, Nr.<text:s/></text:span><text:a xlink:href="https://www.e-tar.lt/portal/lt/legalAct/TAR.260ED027BFFB" office:target-frame-name="_blank" xlink:show="new"><text:span text:style-name="T47">1-55</text:span></text:a><text:span text:style-name="T48">).</text:span></text:p>
      <text:p text:style-name="P49"/>
      <text:p text:style-name="P50"/>
      <text:p text:style-name="P51"><text:span text:style-name="T52">KOMISIJOS PIRMININKO PAVADUOTOJA</text:span><text:span text:style-name="T53"><text:tab/>EGLĖ SURPLIEN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1" meta:paragraph-count="72" meta:word-count="280" meta:character-count="2183" meta:row-count="103" meta:non-whitespace-character-count="1975"/>
  </office:meta>
</office:document-meta>
</file>