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4.25in"/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RAŠTO APSAUGOS MINISTRAS</text:span></text:p>
      <text:p text:style-name="P8"/>
      <text:p text:style-name="P9">Į S A K Y M A S</text:p>
      <text:p text:style-name="P10">DĖL PERSONALINĖS KRIZIŲ PREVENCIJOS KOMITETO SUDĖTIES</text:p>
      <text:p text:style-name="P11"/>
      <text:p text:style-name="P12">2002 m. sausio 25 d. Nr. 158</text:p>
      <text:p text:style-name="P13">Vilnius</text:p>
      <text:p text:style-name="P14"/>
      <text:p text:style-name="P15"><text:span text:style-name="T16">Vadovaudamasis Lietuvos Respublikos Vyriausybės 2002 m</text:span><text:span text:style-name="T17">. sausio 9 d. nutarimo Nr. 19 „Dėl Krizių prevencijos komiteto sudarymo ir jo nuostatų patvirtinimo“ (Žin., 2002, Nr.<text:s/></text:span><text:a xlink:href="https://www.e-tar.lt/portal/lt/legalAct/TAR.6374BCF1E612" office:target-frame-name="_blank" xlink:show="new"><text:span text:style-name="T18">4-103</text:span></text:a><text:span text:style-name="T19">) 3 punktu ir valstybės institucijų pasiūlymais,<text:s/></text:span><text:span text:style-name="T20">tvirt</text:span><text:span text:style-name="T21">inu</text:span><text:span text:style-name="T22"><text:s/>šios sudėties Krizių prevencijos komitetą:</text:span></text:p>
      <text:p text:style-name="P23"><text:span text:style-name="T24">Povilas Malakauskas – krašto apsaugos viceministras (komiteto pirmininkas);</text:span></text:p>
      <text:p text:style-name="P25">Krizių valdymo centro prie Krašto apsaugos ministerijos direktorius (komiteto pirmininko pavaduotojas);<text:s/></text:p>
      <text:p text:style-name="P26">Vitalijus Auglys – aplinkos viceministras;</text:p>
      <text:p text:style-name="P27">Edmundas Žilevičius – finansų viceministras;</text:p>
      <text:p text:style-name="P28">Rimantas Kairelis – socialinės apsaugos ir darbo viceministras;</text:p>
      <text:p text:style-name="P29">Arijus Ramonas – susisiekimo viceministras;</text:p>
      <text:p text:style-name="P30">Eduardas Bartkevičius – sveikatos apsaugos viceministras;</text:p>
      <text:p text:style-name="P31">Giedrius Čekuolis – užsienio<text:s/>reikalų viceministras;</text:p>
      <text:p text:style-name="P32">Anicetas Ignotas – ūkio viceministras;</text:p>
      <text:p text:style-name="P33">Jonas Liaudanskas – vidaus reikalų viceministras;</text:p>
      <text:p text:style-name="P34">Vytautas Grušauskas – žemės ūkio viceministras;</text:p>
      <text:p text:style-name="P35">Andrius Tekorius – Valstybės saugumo departamento generalinio direktoriaus pavaduotojas;</text:p>
      <text:p text:style-name="P36">Antanas Paulikas – Civilinės saugos departamento prie Krašto apsaugos ministerijos direktorius.</text:p>
      <text:p text:style-name="P37"/>
      <text:p text:style-name="P38"/>
      <text:p text:style-name="P39"><text:span text:style-name="T40">KRAŠTO APSAUGOS MINISTRAS</text:span><text:span text:style-name="T41"><text:tab/>LINAS LINKEVIČIU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4:00Z</meta:creation-date>
    <dc:date>2015-10-03T09:24:00Z</dc:date>
    <meta:template xlink:href="Normal" xlink:type="simple"/>
    <meta:editing-cycles>2</meta:editing-cycles>
    <meta:editing-duration>PT0S</meta:editing-duration>
    <meta:document-statistic meta:page-count="1" meta:paragraph-count="25" meta:word-count="161" meta:character-count="1368" meta:row-count="42" meta:non-whitespace-character-count="1232"/>
  </office:meta>
</office:document-meta>
</file>