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margin-left="3.5437in" fo:text-indent="3.54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text-position="-20% 100%" fo:font-size="11pt" style:font-size-asian="11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margin-left="1.5833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text-properties fo:font-weight="bold" style:font-weight-asian="bold"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text-properties fo:font-weight="bold" style:font-weight-asian="bold" fo:text-transform="uppercase"/>
    </style:style>
    <style:style style:name="TableColumn69" style:family="table-column">
      <style:table-column-properties style:column-width="0.3027in"/>
    </style:style>
    <style:style style:name="TableColumn70" style:family="table-column">
      <style:table-column-properties style:column-width="0.9194in"/>
    </style:style>
    <style:style style:name="TableColumn71" style:family="table-column">
      <style:table-column-properties style:column-width="4.368in"/>
    </style:style>
    <style:style style:name="TableColumn72" style:family="table-column">
      <style:table-column-properties style:column-width="0.7909in"/>
    </style:style>
    <style:style style:name="Table68" style:family="table">
      <style:table-properties style:width="6.3812in" fo:margin-left="0.068in" table:align="left"/>
    </style:style>
    <style:style style:name="TableRow73" style:family="table-row">
      <style:table-row-properties style:min-row-height="0.01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5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5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5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min-row-height="0.015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5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5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P145" style:parent-style-name="Normal" style:family="paragraph">
      <style:text-properties fo:text-transform="uppercase"/>
    </style:style>
    <style:style style:name="P146" style:parent-style-name="Normal" style:master-page-name="MP1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149" style:parent-style-name="DefaultParagraphFont" style:family="text">
      <style:text-properties fo:font-weight="bold" style:font-weight-asian="bold" fo:text-transform="uppercase"/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P151" style:parent-style-name="Normal" style:family="paragraph">
      <style:text-properties fo:font-weight="bold" style:font-weight-asian="bold" fo:text-transform="uppercase"/>
    </style:style>
    <style:style style:name="TableColumn153" style:family="table-column">
      <style:table-column-properties style:column-width="3.2694in" style:use-optimal-column-width="false"/>
    </style:style>
    <style:style style:name="TableColumn154" style:family="table-column">
      <style:table-column-properties style:column-width="0.6111in" style:use-optimal-column-width="false"/>
    </style:style>
    <style:style style:name="TableColumn155" style:family="table-column">
      <style:table-column-properties style:column-width="1.0687in" style:use-optimal-column-width="false"/>
    </style:style>
    <style:style style:name="TableColumn156" style:family="table-column">
      <style:table-column-properties style:column-width="1.9034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2.0673in" style:use-optimal-column-width="false"/>
    </style:style>
    <style:style style:name="TableColumn159" style:family="table-column">
      <style:table-column-properties style:column-width="0.5305in" style:use-optimal-column-width="false"/>
    </style:style>
    <style:style style:name="Table152" style:family="table">
      <style:table-properties style:width="10.1395in" fo:margin-left="0in" table:align="lef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P1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text-properties fo:font-weight="bold" style:font-weight-asian="bold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text-properties fo:font-size="11pt" style:font-size-asian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/>
    </style:style>
    <style:style style:name="P420" style:parent-style-name="Normal" style:master-page-name="MP2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423" style:parent-style-name="DefaultParagraphFont" style:family="text">
      <style:text-properties fo:font-weight="bold" style:font-weight-asian="bold" fo:text-transform="uppercase"/>
    </style:style>
    <style:style style:name="T424" style:parent-style-name="DefaultParagraphFont" style:family="text">
      <style:text-properties fo:font-weight="bold" style:font-weight-asian="bold" fo:text-transform="uppercase"/>
    </style:style>
    <style:style style:name="P425" style:parent-style-name="Normal" style:family="paragraph">
      <style:text-properties fo:text-transform="uppercase"/>
    </style:style>
    <style:style style:name="TableColumn427" style:family="table-column">
      <style:table-column-properties style:column-width="0.3027in"/>
    </style:style>
    <style:style style:name="TableColumn428" style:family="table-column">
      <style:table-column-properties style:column-width="0.9194in"/>
    </style:style>
    <style:style style:name="TableColumn429" style:family="table-column">
      <style:table-column-properties style:column-width="4.368in"/>
    </style:style>
    <style:style style:name="TableColumn430" style:family="table-column">
      <style:table-column-properties style:column-width="0.7909in"/>
    </style:style>
    <style:style style:name="Table426" style:family="table">
      <style:table-properties style:width="6.3812in" fo:margin-left="0.068in" table:align="left"/>
    </style:style>
    <style:style style:name="TableRow431" style:family="table-row">
      <style:table-row-properties style:min-row-height="0.0159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40" style:family="table-row">
      <style:table-row-properties style:min-row-height="0.0159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59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P4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text-transform="uppercase"/>
    </style:style>
    <style:style style:name="T464" style:parent-style-name="DefaultParagraphFont" style:family="text">
      <style:text-properties fo:font-weight="bold" style:font-weight-asian="bold" fo:text-transform="uppercase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text-properties fo:font-weight="bold" style:font-weight-asian="bold" fo:text-transform="uppercase"/>
    </style:style>
    <style:style style:name="TableColumn468" style:family="table-column">
      <style:table-column-properties style:column-width="0.3027in"/>
    </style:style>
    <style:style style:name="TableColumn469" style:family="table-column">
      <style:table-column-properties style:column-width="0.9194in"/>
    </style:style>
    <style:style style:name="TableColumn470" style:family="table-column">
      <style:table-column-properties style:column-width="4.368in"/>
    </style:style>
    <style:style style:name="TableColumn471" style:family="table-column">
      <style:table-column-properties style:column-width="0.7909in"/>
    </style:style>
    <style:style style:name="Table467" style:family="table">
      <style:table-properties style:width="6.3812in" fo:margin-left="0.068in" table:align="left"/>
    </style:style>
    <style:style style:name="TableRow472" style:family="table-row">
      <style:table-row-properties style:min-row-height="0.0159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81" style:family="table-row">
      <style:table-row-properties style:min-row-height="0.0159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Row499" style:family="table-row">
      <style:table-row-properties style:min-row-height="0.0159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59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59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59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P53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36" style:parent-style-name="DefaultParagraphFont" style:family="text">
      <style:text-properties fo:font-weight="bold" style:font-weight-asian="bold" fo:text-transform="uppercase"/>
    </style:style>
    <style:style style:name="T537" style:parent-style-name="DefaultParagraphFont" style:family="text">
      <style:text-properties fo:font-weight="bold" style:font-weight-asian="bold" fo:text-transform="uppercase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/>
    </style:style>
    <style:style style:name="P54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41" style:parent-style-name="DefaultParagraphFont" style:family="text">
      <style:text-properties fo:font-weight="bold" style:font-weight-asian="bold" fo:text-transform="uppercase"/>
    </style:style>
    <style:style style:name="T542" style:parent-style-name="DefaultParagraphFont" style:family="text">
      <style:text-properties fo:font-weight="bold" style:font-weight-asian="bold" fo:text-transform="uppercase"/>
    </style:style>
    <style:style style:name="P543" style:parent-style-name="Normal" style:family="paragraph">
      <style:text-properties fo:font-weight="bold" style:font-weight-asian="bold" fo:text-transform="uppercase"/>
    </style:style>
    <style:style style:name="TableColumn545" style:family="table-column">
      <style:table-column-properties style:column-width="0.3027in"/>
    </style:style>
    <style:style style:name="TableColumn546" style:family="table-column">
      <style:table-column-properties style:column-width="0.9194in"/>
    </style:style>
    <style:style style:name="TableColumn547" style:family="table-column">
      <style:table-column-properties style:column-width="4.368in"/>
    </style:style>
    <style:style style:name="TableColumn548" style:family="table-column">
      <style:table-column-properties style:column-width="0.7909in"/>
    </style:style>
    <style:style style:name="Table544" style:family="table">
      <style:table-properties style:width="6.3812in" fo:margin-left="0.068in" table:align="left"/>
    </style:style>
    <style:style style:name="TableRow549" style:family="table-row">
      <style:table-row-properties style:min-row-height="0.0159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58" style:family="table-row">
      <style:table-row-properties style:min-row-height="0.0159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0159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Row576" style:family="table-row">
      <style:table-row-properties style:min-row-height="0.0159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59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P594" style:parent-style-name="Normal" style:family="paragraph">
      <style:paragraph-properties fo:text-align="center" fo:margin-left="0.5in">
        <style:tab-stops/>
      </style:paragraph-properties>
    </style:style>
    <style:style style:name="T595" style:parent-style-name="DefaultParagraphFont" style:family="text">
      <style:text-properties fo:font-weight="bold" style:font-weight-asian="bold" fo:text-transform="uppercase"/>
    </style:style>
    <style:style style:name="T596" style:parent-style-name="DefaultParagraphFont" style:family="text">
      <style:text-properties fo:font-weight="bold" style:font-weight-asian="bold" fo:text-transform="uppercase"/>
    </style:style>
    <style:style style:name="P597" style:parent-style-name="Normal" style:family="paragraph">
      <style:text-properties fo:font-weight="bold" style:font-weight-asian="bold" fo:text-transform="uppercase"/>
    </style:style>
    <style:style style:name="TableColumn599" style:family="table-column">
      <style:table-column-properties style:column-width="0.3027in"/>
    </style:style>
    <style:style style:name="TableColumn600" style:family="table-column">
      <style:table-column-properties style:column-width="0.9194in"/>
    </style:style>
    <style:style style:name="TableColumn601" style:family="table-column">
      <style:table-column-properties style:column-width="4.368in"/>
    </style:style>
    <style:style style:name="TableColumn602" style:family="table-column">
      <style:table-column-properties style:column-width="0.7909in"/>
    </style:style>
    <style:style style:name="Table598" style:family="table">
      <style:table-properties style:width="6.3812in" fo:margin-left="0.068in" table:align="left"/>
    </style:style>
    <style:style style:name="TableRow603" style:family="table-row">
      <style:table-row-properties style:min-row-height="0.0159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12" style:family="table-row">
      <style:table-row-properties style:min-row-height="0.0159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59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Row630" style:family="table-row">
      <style:table-row-properties style:min-row-height="0.0159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0159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text-transform="uppercase"/>
    </style:style>
    <style:style style:name="T650" style:parent-style-name="DefaultParagraphFont" style:family="text">
      <style:text-properties fo:font-weight="bold" style:font-weight-asian="bold" fo:text-transform="uppercase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text-properties fo:font-weight="bold" style:font-weight-asian="bold" fo:text-transform="uppercase"/>
    </style:style>
    <style:style style:name="TableColumn654" style:family="table-column">
      <style:table-column-properties style:column-width="0.3027in"/>
    </style:style>
    <style:style style:name="TableColumn655" style:family="table-column">
      <style:table-column-properties style:column-width="0.9194in"/>
    </style:style>
    <style:style style:name="TableColumn656" style:family="table-column">
      <style:table-column-properties style:column-width="4.368in"/>
    </style:style>
    <style:style style:name="TableColumn657" style:family="table-column">
      <style:table-column-properties style:column-width="0.7909in"/>
    </style:style>
    <style:style style:name="Table653" style:family="table">
      <style:table-properties style:width="6.3812in" fo:margin-left="0.068in" table:align="lef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59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text-transform="uppercase"/>
    </style:style>
    <style:style style:name="T687" style:parent-style-name="DefaultParagraphFont" style:family="text">
      <style:text-properties fo:font-weight="bold" style:font-weight-asian="bold" fo:text-transform="uppercase"/>
    </style:style>
    <style:style style:name="P688" style:parent-style-name="Normal" style:family="paragraph">
      <style:text-properties fo:font-weight="bold" style:font-weight-asian="bold" fo:text-transform="uppercase"/>
    </style:style>
    <style:style style:name="TableColumn690" style:family="table-column">
      <style:table-column-properties style:column-width="0.3027in"/>
    </style:style>
    <style:style style:name="TableColumn691" style:family="table-column">
      <style:table-column-properties style:column-width="0.9194in"/>
    </style:style>
    <style:style style:name="TableColumn692" style:family="table-column">
      <style:table-column-properties style:column-width="4.368in"/>
    </style:style>
    <style:style style:name="TableColumn693" style:family="table-column">
      <style:table-column-properties style:column-width="0.7909in"/>
    </style:style>
    <style:style style:name="Table689" style:family="table">
      <style:table-properties style:width="6.3812in" fo:margin-left="0.068in" table:align="left"/>
    </style:style>
    <style:style style:name="TableRow694" style:family="table-row">
      <style:table-row-properties style:min-row-height="0.0159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59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Row721" style:family="table-row">
      <style:table-row-properties style:min-row-height="0.0159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Row730" style:family="table-row">
      <style:table-row-properties style:min-row-height="0.0159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Row739" style:family="table-row">
      <style:table-row-properties style:min-row-height="0.0159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Row748" style:family="table-row">
      <style:table-row-properties style:min-row-height="0.0159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59in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59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text-transform="uppercase"/>
    </style:style>
    <style:style style:name="T777" style:parent-style-name="DefaultParagraphFont" style:family="text">
      <style:text-properties fo:font-weight="bold" style:font-weight-asian="bold" fo:text-transform="uppercase"/>
    </style:style>
    <style:style style:name="P778" style:parent-style-name="Normal" style:family="paragraph">
      <style:text-properties fo:font-weight="bold" style:font-weight-asian="bold" fo:text-transform="uppercase"/>
    </style:style>
    <style:style style:name="TableColumn780" style:family="table-column">
      <style:table-column-properties style:column-width="0.3027in"/>
    </style:style>
    <style:style style:name="TableColumn781" style:family="table-column">
      <style:table-column-properties style:column-width="0.9194in"/>
    </style:style>
    <style:style style:name="TableColumn782" style:family="table-column">
      <style:table-column-properties style:column-width="4.368in"/>
    </style:style>
    <style:style style:name="TableColumn783" style:family="table-column">
      <style:table-column-properties style:column-width="0.7909in"/>
    </style:style>
    <style:style style:name="Table779" style:family="table">
      <style:table-properties style:width="6.3812in" fo:margin-left="0.068in" table:align="left"/>
    </style:style>
    <style:style style:name="TableRow784" style:family="table-row">
      <style:table-row-properties style:min-row-height="0.0159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Row802" style:family="table-row">
      <style:table-row-properties style:min-row-height="0.0159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fo:text-transform="uppercase"/>
    </style:style>
    <style:style style:name="T813" style:parent-style-name="DefaultParagraphFont" style:family="text">
      <style:text-properties fo:font-weight="bold" style:font-weight-asian="bold" fo:text-transform="uppercase"/>
    </style:style>
    <style:style style:name="P814" style:parent-style-name="Normal" style:family="paragraph">
      <style:text-properties fo:font-weight="bold" style:font-weight-asian="bold" fo:text-transform="uppercase"/>
    </style:style>
    <style:style style:name="TableColumn816" style:family="table-column">
      <style:table-column-properties style:column-width="0.3027in"/>
    </style:style>
    <style:style style:name="TableColumn817" style:family="table-column">
      <style:table-column-properties style:column-width="0.9194in"/>
    </style:style>
    <style:style style:name="TableColumn818" style:family="table-column">
      <style:table-column-properties style:column-width="4.368in"/>
    </style:style>
    <style:style style:name="TableColumn819" style:family="table-column">
      <style:table-column-properties style:column-width="0.7909in"/>
    </style:style>
    <style:style style:name="Table815" style:family="table">
      <style:table-properties style:width="6.3812in" fo:margin-left="0.068in" table:align="left"/>
    </style:style>
    <style:style style:name="TableRow820" style:family="table-row">
      <style:table-row-properties style:min-row-height="0.0159in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29" style:family="table-row">
      <style:table-row-properties style:min-row-height="0.0159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Row838" style:family="table-row">
      <style:table-row-properties style:min-row-height="0.0159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Row847" style:family="table-row">
      <style:table-row-properties style:min-row-height="0.0159in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59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59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min-row-height="0.0159in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P883" style:parent-style-name="Normal" style:family="paragraph">
      <style:text-properties fo:font-weight="bold" style:font-weight-asian="bold" fo:text-transform="uppercase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85" style:parent-style-name="DefaultParagraphFont" style:family="text">
      <style:text-properties fo:font-weight="bold" style:font-weight-asian="bold" fo:text-transform="uppercase"/>
    </style:style>
    <style:style style:name="T886" style:parent-style-name="DefaultParagraphFont" style:family="text">
      <style:text-properties fo:font-weight="bold" style:font-weight-asian="bold" fo:text-transform="uppercase"/>
    </style:style>
    <style:style style:name="T887" style:parent-style-name="DefaultParagraphFont" style:family="text">
      <style:text-properties fo:font-weight="bold" style:font-weight-asian="bold" fo:text-transform="uppercase"/>
    </style:style>
    <style:style style:name="P8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 fo:text-transform="uppercase"/>
    </style:style>
    <style:style style:name="P8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07 M. KOVO 28 D. ĮSAKYMO Nr. V-24 „DĖL GELEŽINKELIŲ INFRASTRUKTŪROS VALDYTOJŲ IR GELEŽINKELIŲ ĮMONIŲ (VEŽĖJŲ) EISMO SAUGOS ATASKAITŲ“ PAKEITIMO</text:p>
      <text:p text:style-name="P10"/>
      <text:p text:style-name="P11">2010 m. gruodžio 14 d. Nr. V-578</text:p>
      <text:p text:style-name="P12">Vilnius</text:p>
      <text:p text:style-name="P13"/>
      <text:p text:style-name="P14"><text:span text:style-name="T15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16">4-27</text:span></text:a><text:span text:style-name="T17">; 2010, Nr.<text:s/></text:span><text:a xlink:href="https://www.e-tar.lt/portal/lt/legalAct/TAR.5896438195B9" office:target-frame-name="_blank" xlink:show="new"><text:span text:style-name="T18">12-557</text:span></text:a><text:span text:style-name="T19">) 7 straipsnio 3 dalimi ir atsižvelgdamas į tai, kad Lietuvos Respublikos susisiekimo ministro 2010 m. liepos 7 d. įsakymu Nr. 3-424 (Žin., 2010, Nr.<text:s/></text:span><text:a xlink:href="https://www.e-tar.lt/portal/lt/legalAct/TAR.F35B4C9E6475" office:target-frame-name="_blank" xlink:show="new"><text:span text:style-name="T20">83-4399</text:span></text:a><text:span text:style-name="T21">) buvo pakeistas Bendrųjų eismo saugos rodiklių nustatymo aprašas,</text:span></text:p>
      <text:p text:style-name="P22"><text:span text:style-name="T23">pakeičiu</text:span><text:span text:style-name="T24"><text:s/>Valstybinės geležinkelio inspekcijos prie Susisiekimo ministerijos viršininko 2007 m. kovo 28 d. įsakymu Nr. V-24 „Dėl geležinkelių infrastruktūros valdytojų ir geležinkelių įmonių (vežėjų) eismo saugos ataskaitų“ patvirtintą Eismo saugos ataskaitos formą (pridedama).</text:span></text:p>
      <text:p text:style-name="P25"/>
      <text:p text:style-name="P26"/>
      <text:p text:style-name="P27"><text:span text:style-name="T28">L. E. VIRŠININKO PAREIGAS<text:s/></text:span><text:span text:style-name="T29"><text:tab/>ROBERTAS ŠERĖNAS</text:span></text:p>
      <text:p text:style-name="P30"><text:span text:style-name="T31">_________________</text:span></text:p>
      <text:soft-page-break/>
      <text:p text:style-name="P32">Valstybinės geležinkelio inspekcijos prie<text:s/></text:p>
      <text:p text:style-name="P33">Susisiekimo ministerijos viršininko<text:s/></text:p>
      <text:p text:style-name="P34">2007 m. kovo 28 d. įsakymo Nr. V-24<text:s/></text:p>
      <text:p text:style-name="P35">(Valstybinės geležinkelio inspekcijos<text:s/></text:p>
      <text:p text:style-name="P36">prie Susisiekimo ministerijos viršininko<text:s/></text:p>
      <text:p text:style-name="P37">2010 m. gruodžio 14 d.<text:s/></text:p>
      <text:p text:style-name="P38">įsakymo Nr. V-578 redakcija)</text:p>
      <text:p text:style-name="P39">priedas</text:p>
      <text:p text:style-name="P40"/>
      <text:p text:style-name="P41"><text:span text:style-name="T42">(Eismo saugos ataskaitos forma)</text:span></text:p>
      <text:p text:style-name="P43"/>
      <text:p text:style-name="P44">______________________________________</text:p>
      <text:p text:style-name="P45">(Ūkio subjekto pavadinimas)</text:p>
      <text:p text:style-name="Normal"/>
      <text:p text:style-name="P46">___________________ Eismo saugos ataskaita</text:p>
      <text:p text:style-name="P47">(laikotarpis)</text:p>
      <text:p text:style-name="P48">___________________</text:p>
      <text:p text:style-name="P49">(užpildymo data)</text:p>
      <text:p text:style-name="P50">_______________</text:p>
      <text:p text:style-name="P51">(vieta)</text:p>
      <text:p text:style-name="Normal"/>
      <text:p text:style-name="P52"><text:span text:style-name="T53">I</text:span><text:span text:style-name="T54">.<text:s/></text:span><text:span text:style-name="T55">Eismo saugos tikslai ir jų pasiekimo planai</text:span></text:p>
      <text:p text:style-name="Normal"/>
      <text:p text:style-name="P56"><text:span text:style-name="T57">II</text:span><text:span text:style-name="T58">.<text:s/></text:span><text:span text:style-name="T59">Bendrieji eismo saugos rodikliai</text:span></text:p>
      <text:p text:style-name="P60"/>
      <text:p text:style-name="P61"><text:span text:style-name="T62">katastrofų ir eismo įvykių rodikliai</text:span></text:p>
      <text:p text:style-name="P63"/>
      <text:p text:style-name="P64"><text:span text:style-name="T65">1</text:span><text:span text:style-name="T66">. katastrofos ir eismo įvykių rodikli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Kodas pagal ERA</text:p>
          </table:table-cell>
          <table:table-cell table:style-name="TableCell78">
            <text:p text:style-name="P79">Rodiklio pavadinimas</text:p>
          </table:table-cell>
          <table:table-cell table:style-name="TableCell80">
            <text:p text:style-name="P81">Įvykių skaičius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N01</text:p>
          </table:table-cell>
          <table:table-cell table:style-name="TableCell87">
            <text:p text:style-name="P88">Geležinkelių riedmenų susidūrimai su kitais geležinkelių riedmenimis, statiniais ar įrenginiai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N02</text:p>
          </table:table-cell>
          <table:table-cell table:style-name="TableCell96">
            <text:p text:style-name="P97">Geležinkelių riedmenų nuriedėjimai nuo bėgių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N03</text:p>
          </table:table-cell>
          <table:table-cell table:style-name="TableCell105">
            <text:p text:style-name="P106">Geležinkelių riedmenys pervažose susiduria su pervažą kertančiomis transporto priemonėmis, pėsčiaisiais ar pervažoje esančiais objektai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N04</text:p>
          </table:table-cell>
          <table:table-cell table:style-name="TableCell114">
            <text:p text:style-name="P115">Dėl judančių geležinkelių riedmenų nukenčia bent vienas žmogus, išskyrus savižudybes ir mėginimus nusižudyt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N05</text:p>
          </table:table-cell>
          <table:table-cell table:style-name="TableCell123">
            <text:p text:style-name="P124">Gaisrai judančiuose geležinkelių riedmenys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N06</text:p>
          </table:table-cell>
          <table:table-cell table:style-name="TableCell132">
            <text:p text:style-name="P133">Dėl kitų priežasčių įvykusios katastrofos ir eismo įvykia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N07</text:p>
          </table:table-cell>
          <table:table-cell table:style-name="TableCell141">
            <text:p text:style-name="P142">Savižudybės ir mėginimai nusižudyti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9">2</text:span><text:span text:style-name="T150">. Mirtini sužalojimai ir Sunkiai sužaloti asmenys</text:span><text:s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Rodiklio pavadinimas</text:p>
          </table:table-cell>
          <table:table-cell table:style-name="TableCell163" table:number-rows-spanned="2">
            <text:p text:style-name="P164">iš viso</text:p>
          </table:table-cell>
          <table:table-cell table:style-name="TableCell165" table:number-columns-spanned="5">
            <text:p text:style-name="P16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keleiviai</text:p>
          </table:table-cell>
          <table:table-cell table:style-name="TableCell172">
            <text:p text:style-name="P173">geležinkelių infrastruktūros valdytojų ir geležinkelio įmonių (vežėjų) darbuotojai, taip pat rangovų ir (ar) jų darbuotojai</text:p>
          </table:table-cell>
          <table:table-cell table:style-name="TableCell174">
            <text:p text:style-name="P175">pervažų naudotojai</text:p>
          </table:table-cell>
          <table:table-cell table:style-name="TableCell176">
            <text:p text:style-name="P177">asmenys, neleistinai buvę geležinkelių infrastruktūros valdytojų ir geležinkelio įmonių (vežėjų) patalpose</text:p>
          </table:table-cell>
          <table:table-cell table:style-name="TableCell178">
            <text:p text:style-name="P179">kiti asmenys</text:p>
          </table:table-cell>
        </table:table-row>
        <table:table-row table:style-name="TableRow180">
          <table:table-cell table:style-name="TableCell181">
            <text:p text:style-name="P182">Iš viso mirtinų sužalojimų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ėl geležinkelių riedmenų susidūrimų su kitais geležinkelių riedmenimis, statiniais ar įrenginiais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dėl geležinkelių riedmenų nuriedėjimų nuo bėgių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ėl katastrofų ir eismo įvykių pervažose, taip pat katastrofų ir eismo įvykių, į kurias pateko pėstieji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ėl judančių geležinkelių riedmenų nukenčia bent vienas žmogus, išskyrus savižudybes ir mėginimus nusižudyti, katastrofų ir eismo įvykių skaičiu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ėl savižudybių ir mėginimų nusižudyt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dėl gaisrų judančiuose geležinkelių riedmenys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ėl kitų eismo įvykių priežasčių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š viso sunkiai sužalotų asmenų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dėl geležinkelių riedmenų susidūrimų su kitais geležinkelių riedmenimis, statiniais ar įrenginiais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dėl geležinkelių riedmenų nuriedėjimų nuo bėgi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dėl katastrofų ir eismo įvykių pervažose, taip pat katastrofų ir eismo įvykių, į kurias pateko pėstieji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ėl judančių geležinkelių riedmenų nukenčia bent vienas žmogus, išskyrus savižudybes ir mėginimus nusižudyti, katastrofų ir eismo įvykių skaičiu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ėl savižudybių ir mėginimų nusižudyt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dėl gaisrų judančiuose geležinkelių riedmenys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dėl kitų eismo įvykių priežasčių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"/>
      <text:p text:style-name="P420"><text:span text:style-name="T423">3</text:span><text:span text:style-name="T424">. katastrofos, EISMO ĮVYKIAI ir riktai SU GELEŽINKELIŲ RIEDMENIMIS, KURIUOSE YRA PAVOJINGŲ KROVINIŲ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Kodas pagal ERA</text:p>
          </table:table-cell>
          <table:table-cell table:style-name="TableCell436">
            <text:p text:style-name="P437">Rodiklio pavadinimas</text:p>
          </table:table-cell>
          <table:table-cell table:style-name="TableCell438">
            <text:p text:style-name="P439">Įvykių skaičius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N19</text:p>
          </table:table-cell>
          <table:table-cell table:style-name="TableCell445">
            <text:p text:style-name="Normal"><text:span text:style-name="T446">Eismo įvykių, katastrofų ir riktų skaičius, į kurį pateko bent vienas geležinkelių riedmuo, vežantis pavojingus krovinius, tačiau pavojingi kroviniai<text:s/></text:span><text:span text:style-name="T447">nepateko</text:span><text:span text:style-name="T448"><text:s/>į aplinką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N20</text:p>
          </table:table-cell>
          <table:table-cell table:style-name="TableCell456">
            <text:p text:style-name="Normal"><text:span text:style-name="T457">Eismo įvykių, katastrofų ir riktų skaičius, į kurį pateko bent vienas geležinkelių riedmuo, vežantis pavojingus krovinius, kai pavojingi kroviniai<text:s/></text:span><text:span text:style-name="T458">pateko</text:span><text:span text:style-name="T459"><text:s/>į aplinką</text:span></text:p>
          </table:table-cell>
          <table:table-cell table:style-name="TableCell460">
            <text:p text:style-name="P461"/>
          </table:table-cell>
        </table:table-row>
      </table:table>
      <text:p text:style-name="Normal"/>
      <text:p text:style-name="P462"><text:span text:style-name="T463">4</text:span><text:span text:style-name="T464">.<text:s/></text:span><text:span text:style-name="T465">EISMO ĮVYKIŲ GRĖSMĖS RODIKLIAI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Kodas pagal ERA</text:p>
          </table:table-cell>
          <table:table-cell table:style-name="TableCell477">
            <text:p text:style-name="P478">Rodiklio pavadinimas</text:p>
          </table:table-cell>
          <table:table-cell table:style-name="TableCell479">
            <text:p text:style-name="P480">Įvykių skaičius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I01</text:p>
          </table:table-cell>
          <table:table-cell table:style-name="TableCell486">
            <text:p text:style-name="P487">Lūžusių geležinkelio bėgių skaičiu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I02</text:p>
          </table:table-cell>
          <table:table-cell table:style-name="TableCell495">
            <text:p text:style-name="P496">Bėgių (vežės) nuokrypių skaičiu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>I03</text:p>
          </table:table-cell>
          <table:table-cell table:style-name="TableCell504">
            <text:p text:style-name="P505">Klaidingo signalizavimo atvejų skaičiu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I04</text:p>
          </table:table-cell>
          <table:table-cell table:style-name="TableCell513">
            <text:p text:style-name="P514">Pravažiuotų draudžiamųjų signalų skaičius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I05</text:p>
          </table:table-cell>
          <table:table-cell table:style-name="TableCell522">
            <text:p text:style-name="P523">Geležinkelių riedmenų ratų gedimai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</text:p>
          </table:table-cell>
          <table:table-cell table:style-name="TableCell529">
            <text:p text:style-name="P530">I06</text:p>
          </table:table-cell>
          <table:table-cell table:style-name="TableCell531">
            <text:p text:style-name="P532">Geležinkelių riedmenų ašių gedimai</text:p>
          </table:table-cell>
          <table:table-cell table:style-name="TableCell533">
            <text:p text:style-name="P534"/>
          </table:table-cell>
        </table:table-row>
      </table:table>
      <text:p text:style-name="Normal"/>
      <text:p text:style-name="P535"><text:span text:style-name="T536">5</text:span><text:span text:style-name="T537">.<text:s/></text:span><text:span text:style-name="T538">EISMO ĮVYKIŲ EKONOMINIO POVEIKIO RODIKLIAI</text:span></text:p>
      <text:p text:style-name="P539"/>
      <text:p text:style-name="P540"><text:span text:style-name="T541">5.1</text:span><text:span text:style-name="T542">. Visų eismo įvykių ekonominio poveikio rodikliai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Kodas pagal ERA</text:p>
          </table:table-cell>
          <table:table-cell table:style-name="TableCell554">
            <text:p text:style-name="P555">Rodiklio pavadinimas</text:p>
          </table:table-cell>
          <table:table-cell table:style-name="TableCell556">
            <text:p text:style-name="P557">Dydis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C03</text:p>
          </table:table-cell>
          <table:table-cell table:style-name="TableCell563">
            <text:p text:style-name="P564">Žala, padaryta geležinkelių riedmenims ir (ar) geležinkelių infrastruktūrai, eurai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C07</text:p>
          </table:table-cell>
          <table:table-cell table:style-name="TableCell572">
            <text:p text:style-name="P573">Aplinkai padaryta žala, eurai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<text:s/></text:p>
          </table:table-cell>
          <table:table-cell table:style-name="TableCell579">
            <text:p text:style-name="P580">C05</text:p>
          </table:table-cell>
          <table:table-cell table:style-name="TableCell581">
            <text:p text:style-name="P582">Keleivinių traukinių vėlavimai dėl eismo įvykių, min.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C06</text:p>
          </table:table-cell>
          <table:table-cell table:style-name="TableCell590">
            <text:p text:style-name="P591">Krovininių traukinių vėlavimai dėl eismo įvykių, min.</text:p>
          </table:table-cell>
          <table:table-cell table:style-name="TableCell592">
            <text:p text:style-name="P593"/>
          </table:table-cell>
        </table:table-row>
      </table:table>
      <text:p text:style-name="Normal"/>
      <text:p text:style-name="P594"><text:span text:style-name="T595">5.2</text:span><text:span text:style-name="T596">. DIDELIŲ eismo įvykių ekonominio poveikio rodikliai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Kodas pagal ERA</text:p>
          </table:table-cell>
          <table:table-cell table:style-name="TableCell608">
            <text:p text:style-name="P609">Rodiklio pavadinimas</text:p>
          </table:table-cell>
          <table:table-cell table:style-name="TableCell610">
            <text:p text:style-name="P611">Dydis</text:p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C13</text:p>
          </table:table-cell>
          <table:table-cell table:style-name="TableCell617">
            <text:p text:style-name="P618">Žala, padaryta geležinkelių riedmenims ir (ar) geležinkelių infrastruktūrai, eurai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C17</text:p>
          </table:table-cell>
          <table:table-cell table:style-name="TableCell626">
            <text:p text:style-name="P627">Aplinkai padaryta žala, eurai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<text:s/></text:p>
          </table:table-cell>
          <table:table-cell table:style-name="TableCell633">
            <text:p text:style-name="P634">C15</text:p>
          </table:table-cell>
          <table:table-cell table:style-name="TableCell635">
            <text:p text:style-name="P636">Keleivinių traukinių vėlavimai dėl eismo įvykių, min.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</text:p>
          </table:table-cell>
          <table:table-cell table:style-name="TableCell642">
            <text:p text:style-name="P643">C16</text:p>
          </table:table-cell>
          <table:table-cell table:style-name="TableCell644">
            <text:p text:style-name="P645">Krovininių traukinių vėlavimai dėl eismo įvykių, min.</text:p>
          </table:table-cell>
          <table:table-cell table:style-name="TableCell646">
            <text:p text:style-name="P647"/>
          </table:table-cell>
        </table:table-row>
      </table:table>
      <text:p text:style-name="Normal"/>
      <text:p text:style-name="P648"><text:span text:style-name="T649">6</text:span><text:span text:style-name="T650">.<text:s/></text:span><text:span text:style-name="T651">GELEŽINKELIŲ INFRASTRUKTŪROS TECHNINĖS SAUGOS IR JOS UŽTIKRINIMO RODIKLIAI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Kodas pagal ERA</text:p>
          </table:table-cell>
          <table:table-cell table:style-name="TableCell663">
            <text:p text:style-name="P664">Rodiklio pavadinimas</text:p>
          </table:table-cell>
          <table:table-cell table:style-name="TableCell665">
            <text:p text:style-name="P666">Proc.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T01</text:p>
          </table:table-cell>
          <table:table-cell table:style-name="TableCell672">
            <text:p text:style-name="P673">Geležinkelio kelių, kuriuose veikia automatinės traukinių blokuotės signalizacijos sistema, dali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T02</text:p>
          </table:table-cell>
          <table:table-cell table:style-name="TableCell681">
            <text:p text:style-name="P682">Traukinių ridos traukinio kilometrais, nuvažiuotų naudojant automatinės traukinių blokuotės signalizacijos sistemą, dalis</text:p>
          </table:table-cell>
          <table:table-cell table:style-name="TableCell683">
            <text:p text:style-name="P684"/>
          </table:table-cell>
        </table:table-row>
      </table:table>
      <text:p text:style-name="Normal"/>
      <text:p text:style-name="P685"><text:span text:style-name="T686">7</text:span><text:span text:style-name="T687">. GELEŽINKELIŲ PERVAŽŲ TECHNINĖS SAUGOS IR JOS UŽTIKRINIMO RODIKLIAI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Kodas pagal ERA</text:p>
          </table:table-cell>
          <table:table-cell table:style-name="TableCell699">
            <text:p text:style-name="P700">Rodiklio pavadinimas</text:p>
          </table:table-cell>
          <table:table-cell table:style-name="TableCell701">
            <text:p text:style-name="P702">Skaičius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T07</text:p>
          </table:table-cell>
          <table:table-cell table:style-name="TableCell708">
            <text:p text:style-name="P709">Pervažų tik su automatine pervažos naudotojų įspėjimo sistema (su automatine šviesoforų signalizacija) skaičiu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T08</text:p>
          </table:table-cell>
          <table:table-cell table:style-name="TableCell717">
            <text:p text:style-name="P718">Pervažų tik su automatine pervažos naudotojų apsaugos sistema (su automatiniais užtvarais) skaičius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<text:s/></text:p>
          </table:table-cell>
          <table:table-cell table:style-name="TableCell724">
            <text:p text:style-name="P725">T09</text:p>
          </table:table-cell>
          <table:table-cell table:style-name="TableCell726">
            <text:p text:style-name="P727">Pervažų tik su automatine pervažos naudotojų įspėjimo sistema ir automatine pervažos naudotojų apsaugos sistema (su automatine šviesoforų signalizacija ir automatiniais užtvarais) skaičius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>T10</text:p>
          </table:table-cell>
          <table:table-cell table:style-name="TableCell735">
            <text:p text:style-name="P736">Pervažų su automatine pervažos naudotojų ir traukinio mašinistų įspėjimo sistema bei su automatine pervažos naudotojų apsaugos sistema (su automatine šviesoforų signalizacija, automatiniais užtvarais ir traukinio mašinistams skirtais šviesoforais) skaičius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</text:p>
          </table:table-cell>
          <table:table-cell table:style-name="TableCell742">
            <text:p text:style-name="P743">T11</text:p>
          </table:table-cell>
          <table:table-cell table:style-name="TableCell744">
            <text:p text:style-name="P745">Pervažų tik su rankinio valdymo pervažos naudotojų įspėjimo sistema (su šviesoforų signalizacija) skaičius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>T12</text:p>
          </table:table-cell>
          <table:table-cell table:style-name="TableCell753">
            <text:p text:style-name="P754">Pervažų tik su rankinio valdymo pervažos naudotojų apsaugos sistema (su rankiniais užkardais) skaičiu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7</text:p>
          </table:table-cell>
          <table:table-cell table:style-name="TableCell760">
            <text:p text:style-name="P761">T13</text:p>
          </table:table-cell>
          <table:table-cell table:style-name="TableCell762">
            <text:p text:style-name="P763">Pervažų su rankinio valdymo pervažos naudotojų įspėjimo ir apsaugos sistema (su šviesoforų signalizacija ir rankiniais užtvarais) skaičiu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8</text:p>
          </table:table-cell>
          <table:table-cell table:style-name="TableCell769">
            <text:p text:style-name="P770">T14</text:p>
          </table:table-cell>
          <table:table-cell table:style-name="TableCell771">
            <text:p text:style-name="P772">Nereguliuojamų pervažų skaičius</text:p>
          </table:table-cell>
          <table:table-cell table:style-name="TableCell773">
            <text:p text:style-name="P774"/>
          </table:table-cell>
        </table:table-row>
      </table:table>
      <text:p text:style-name="Normal"/>
      <text:p text:style-name="P775"><text:span text:style-name="T776">8</text:span><text:span text:style-name="T777">. EISMO SAUGOS VALDYMO RODIKLIAI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Kodas pagal ERA</text:p>
          </table:table-cell>
          <table:table-cell table:style-name="TableCell789">
            <text:p text:style-name="P790">Rodiklio pavadinimas</text:p>
          </table:table-cell>
          <table:table-cell table:style-name="TableCell791">
            <text:p text:style-name="P792">Dydis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A01</text:p>
          </table:table-cell>
          <table:table-cell table:style-name="TableCell798">
            <text:p text:style-name="P799">Geležinkelių infrastruktūros valdytojų ir geležinkelio įmonių (vežėjų) atliktų eismo saugos valdymo sistemos vidaus auditų skaičius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A02</text:p>
          </table:table-cell>
          <table:table-cell table:style-name="TableCell807">
            <text:p text:style-name="P808">Geležinkelių infrastruktūros valdytojų ir geležinkelio įmonių (vežėjų) atliktų eismo saugos valdymo sistemos vidaus auditų skaičius (procentais) nuo planuotų atlikti eismo saugos valdymo sistemos vidaus auditų skaičiaus</text:p>
          </table:table-cell>
          <table:table-cell table:style-name="TableCell809">
            <text:p text:style-name="P810"/>
          </table:table-cell>
        </table:table-row>
      </table:table>
      <text:p text:style-name="Normal"/>
      <text:p text:style-name="P811"><text:span text:style-name="T812">9</text:span><text:span text:style-name="T813">. GELEŽINKELIŲ TRANSPORTO EISMO RODIKLIAI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Kodas pagal ERA</text:p>
          </table:table-cell>
          <table:table-cell table:style-name="TableCell825">
            <text:p text:style-name="P826">Rodiklio pavadinimas</text:p>
          </table:table-cell>
          <table:table-cell table:style-name="TableCell827">
            <text:p text:style-name="P828">Skaičius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R02</text:p>
          </table:table-cell>
          <table:table-cell table:style-name="TableCell834">
            <text:p text:style-name="P835">Keleivių apyvarta, keleivių kilometrais (kel. km)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R05</text:p>
          </table:table-cell>
          <table:table-cell table:style-name="TableCell843">
            <text:p text:style-name="P844">Keleivinių traukinių rida, traukinio kilometrais (trauk. km)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<text:s/></text:p>
          </table:table-cell>
          <table:table-cell table:style-name="TableCell850">
            <text:p text:style-name="P851">R06</text:p>
          </table:table-cell>
          <table:table-cell table:style-name="TableCell852">
            <text:p text:style-name="P853">Prekinių traukinių rida, traukinio kilometrais (trauk. pkm.)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R07</text:p>
          </table:table-cell>
          <table:table-cell table:style-name="TableCell861">
            <text:p text:style-name="P862">Krovinių apyvarta, tonkilometriais (tkm)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</text:p>
          </table:table-cell>
          <table:table-cell table:style-name="TableCell868">
            <text:p text:style-name="P869">R08</text:p>
          </table:table-cell>
          <table:table-cell table:style-name="TableCell870">
            <text:p text:style-name="P871">Geležinkelių kelių eksploatacinis ilgis kilometrais<text:s/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</text:p>
          </table:table-cell>
          <table:table-cell table:style-name="TableCell877">
            <text:p text:style-name="P878">R03</text:p>
          </table:table-cell>
          <table:table-cell table:style-name="TableCell879">
            <text:p text:style-name="P880">Geležinkelių kelių bendras ilgis kilometrais<text:s/></text:p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Normal"/>
      <text:p text:style-name="P884"><text:span text:style-name="T885">III</text:span><text:span text:style-name="T886">.<text:s/></text:span><text:span text:style-name="T887">eismo saugos vidaus audito rezultatai ir išvados</text:span></text:p>
      <text:p text:style-name="Normal"/>
      <text:p text:style-name="Normal"/>
      <text:p text:style-name="Normal"/>
      <text:p text:style-name="Normal"/>
      <text:p text:style-name="P888"><text:span text:style-name="T889">IV</text:span><text:span text:style-name="T890">.<text:s/></text:span><text:span text:style-name="T891">Pastabos dėl geležinkelių infrastruktūros eksploatavimo ir valdymo trūkumų bei veikimo sutrikimų</text:span></text:p>
      <text:p text:style-name="Normal"/>
      <text:p text:style-name="Normal"/>
      <text:p text:style-name="Normal"/>
      <text:p text:style-name="Normal"/>
      <text:p text:style-name="Normal"/>
      <text:p text:style-name="P89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7"/>
      </style:header>
      <style:footer>
        <text:p text:style-name="P148"/>
      </style:footer>
    </style:master-page>
    <style:master-page style:name="MP2" style:page-layout-name="PL2">
      <style:header>
        <text:p text:style-name="P421"/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ISTIKOS DEPARTAMENTO GENERALINIO DIREKTORIAUS</dc:title>
    <meta:initial-creator>Sandra</meta:initial-creator>
    <dc:creator>adlibuser</dc:creator>
    <meta:creation-date>2022-06-29T12:31:00Z</meta:creation-date>
    <dc:date>2022-06-29T12:31:00Z</dc:date>
    <meta:template xlink:href="Normal.dotm" xlink:type="simple"/>
    <meta:editing-cycles>2</meta:editing-cycles>
    <meta:editing-duration>PT0S</meta:editing-duration>
    <meta:document-statistic meta:page-count="3" meta:paragraph-count="99" meta:word-count="1078" meta:character-count="8453" meta:row-count="373" meta:non-whitespace-character-count="7474"/>
  </office:meta>
</office:document-meta>
</file>