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10 M. KOVO 9 D. ĮSAKYMO Nr. 3D-215 „DĖL PROJEKTINIŲ PASIŪLYMŲ, TEIKIAMŲ PAGAL LIETUVOS KAIMO PLĖTROS 2007–2013 METŲ PROGRAMOS PRIEMONĖS „PROFESINIO MOKYMO IR INFORMAVIMO VEIKLA“ VEIKLOS SRITĮ „ASMENŲ, SUSIJUSIŲ SU ŽEMĖS IR MIŠKŲ ŪKIO VEIKLA, MOKYMAS IR INFORMAVIMAS“, VERTINIMO KOMISIJOS PATVIRTINIMO“ PAKEITIMO</text:p>
      <text:p text:style-name="P8"/>
      <text:p text:style-name="P9">2010 m. gegužės 4 d. Nr. 3D-420</text:p>
      <text:p text:style-name="P10">Vilnius</text:p>
      <text:p text:style-name="P11"/>
      <text:p text:style-name="P12"/>
      <text:p text:style-name="P13"><text:span text:style-name="T14">Pakeičiu</text:span><text:span text:style-name="T15"><text:s/>Lietuvos Respublikos žemės ūkio ministro 2010 m. kovo 9 d. įsakymą Nr. 3D-215 „Dėl projektinių pasiūlymų, teikiamų pagal Lietuvos kaimo plėtros 2007–2013 metų programos priemonės „Profesinio mokymo ir informavimo veikla“ veiklos sritį „Asmenų, susijusių su žemės ir miškų ūkio veikla, mokymas ir informavimas“, vertinimo komisijos patvirtinimo“ (Žin., 2010, Nr.<text:s/></text:span><text:a xlink:href="https://www.e-tar.lt/portal/lt/legalAct/TAR.0B454B9CB47B" office:target-frame-name="_blank" xlink:show="new"><text:span text:style-name="T16">31-1458</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text:s/></text:span><text:span text:style-name="T25">Sudarau</text:span><text:span text:style-name="T26"><text:s/>Projektinių pasiūlymų, teikiamų pagal Lietuvos kaimo plėtros 2007–2013 metų programos priemonės „Profesinio mokymo ir informavimo veikla“ veiklos sritį „Asmenų, susijusių su žemės ir miškų ūkio veikla, mokymas ir informavimas“ vertinimo komisiją:</text:span></text:p>
      <text:p text:style-name="P27">Mindaugas Kuklierius – žemės ūkio viceministras, komisijos pirmininkas;</text:p>
      <text:p text:style-name="P28">Virginija Žoštautienė – Žemės ūkio ministerijos vyriausioji patarėja, komisijos pirmininko pavaduotoja;</text:p>
      <text:p text:style-name="P29">Vida Ačienė – Nacionalinės mokėjimo agentūros prie Žemės ūkio ministerijos Kaimo plėtros programų departamento direktoriaus pavaduotoja;</text:p>
      <text:p text:style-name="P30"><text:span text:style-name="T31">Lina Gumbrevičienė – Programos<text:s/></text:span><text:span text:style-name="T32">LEADER</text:span><text:span text:style-name="T33"><text:s/>ir žemdirbių mokymo metodikos centro direktorė (jos nesant – Veronika Pilipavičienė, Programos<text:s/></text:span><text:span text:style-name="T34">LEADER</text:span><text:span text:style-name="T35"><text:s/>ir žemdirbių mokymo metodikos centro direktoriaus pavaduotoja);</text:span></text:p>
      <text:p text:style-name="P36">Saulius Jasius – Žemės ūkio ministerijos Išteklių ir kokybės politikos departamento direktorius (jo nesant – Rovena Budrevičiūtė, Žemės ūkio ministerijos Išteklių ir kokybės politikos departamento Agroaplinkosaugos ir ekologinio ūkininkavimo skyriaus vedėja);</text:p>
      <text:p text:style-name="P37">Vygantas Katkevičius – Žemės ūkio ministerijos Ekonomikos ir programų vertinimo departamento direktorius (jo nesant – Zita Duchovskienė, Žemės ūkio ministerijos Ekonomikos ir programų vertinimo departamento Strateginio planavimo ir mokslo skyriaus vedėja);</text:p>
      <text:p text:style-name="P38">Rimantas Krasuckis – Žemės ūkio ministerijos Žemės ir maisto ūkio departamento direktorius (jo nesant – Jonas Lisauskas, Žemės ūkio ministerijos Žemės ir maisto ūkio departamento direktoriaus pavaduotojas);</text:p>
      <text:p text:style-name="P39">Elena Vanda Narušytė – Žemės ūkio ministerijos Ekonomikos ir programų vertinimo departamento Strateginio planavimo ir mokslo skyriaus vyriausioji specialistė (jos nesant – Skirmantė Smalskytė, Ekonomikos ir programų vertinimo departamento Strateginio planavimo ir mokslo skyriaus vyriausioji specialistė);</text:p>
      <text:p text:style-name="P40">Irutė Osičnienė – Žemės ūkio ministerijos Teisės departamento 2-ojo teisės skyriaus vyriausioji specialistė (jos nesant – Jolanta Oleškevič, Žemės ūkio ministerijos Teisės departamento 2-ojo teisės skyriaus vyriausioji specialistė);</text:p>
      <text:p text:style-name="P41">Elena Petrošienė – Žemės ūkio ministerijos Kaimo plėtros departamento l. e. Tautinio paveldo ir mokymo skyriaus vedėjo pareigas;</text:p>
      <text:p text:style-name="P42">Neringa Radišauskaitė – Žemės ūkio ministerijos Finansų ir biudžeto departamento Biudžeto<text:s/><text:soft-page-break/>skyriaus vyriausioji specialistė (jos nesant – Akvilė Muliuolė, Žemės ūkio ministerijos Finansų ir biudžeto departamento Biudžeto skyriaus vyriausioji specialistė);</text:p>
      <text:p text:style-name="P43">Vilma Daugalienė – Žemės ūkio ministerijos l. e. Kaimo plėtros departamento direktoriaus pareigas (jos nesant – Mindaugas Palionis, Žemės ūkio ministerijos Kaimo plėtros departamento direktoriaus pavaduotojas);</text:p>
      <text:p text:style-name="P44">Remigijus Urbonas – Lietuvos Respublikos žemės ūkio rūmų direktorius (jo nesant – Alvydas Grigaliūnas, Lietuvos Respublikos žemės ūkio rūmų vicedirektorius);</text:p>
      <text:p text:style-name="P45"><text:span text:style-name="T46">Jovita Zaluska – Žemės ūkio ministerijos Kaimo plėtros departamento Tautinio paveldo ir mokymo skyriaus vyriausioji specialistė.“</text:span></text:p>
      <text:p text:style-name="P47"><text:span text:style-name="T48">2</text:span><text:span text:style-name="T49">. Nurodytuoju įsakymu patvirtintame Projektinių pasiūlymų, teikiamų pagal Lietuvos kaimo plėtros 2007–2013 metų programos priemonės „Profesinio mokymo ir informavimo veikla“ veiklos sritį „Asmenų, susijusių su žemės ir miškų ūkio veikla, mokymas ir informavimas“, vertinimo komisijos darbo reglamente:</text:span></text:p>
      <text:p text:style-name="P50"><text:span text:style-name="T51">2.1</text:span><text:span text:style-name="T52">. Išdėstau 4.3 punktą taip:</text:span></text:p>
      <text:p text:style-name="P53"><text:span text:style-name="T54">„</text:span><text:span text:style-name="T55">4.3</text:span><text:span text:style-name="T56">. prireikus svarstyti socialinių partnerių, kitų institucijų ir įstaigų atstovų pasiūlymus, išvadas ir pateiktą medžiagą“.</text:span></text:p>
      <text:p text:style-name="P57"><text:span text:style-name="T58">2.2</text:span><text:span text:style-name="T59">. Išdėstau 8 punktą taip:</text:span></text:p>
      <text:p text:style-name="P60"><text:span text:style-name="T61">„</text:span><text:span text:style-name="T62">8</text:span><text:span text:style-name="T63">. Sekretoriatas, pasibaigus kvietimo teikti projektinius pasiūlymus terminui, priima iš pareiškėjų ir registruoja projektinius pasiūlymus ir perduoda juos vertinti Komisijos nariams pagal reguliavimo sritį.“</text:span></text:p>
      <text:p text:style-name="P64"><text:span text:style-name="T65">2.3</text:span><text:span text:style-name="T66">. Išdėstau 17 punktą taip:</text:span></text:p>
      <text:p text:style-name="P67"><text:span text:style-name="T68">„</text:span><text:span text:style-name="T69">17</text:span><text:span text:style-name="T70">. Komisijos posėdyje bendrai analizuojami ir aptariami pateikti projektiniai pasiūlymai, jų vertinimo rezultatai ir preliminarus projektinių pasiūlymų sąrašas, sudarytas eilės tvarka pagal suteiktą balų skaičių. Atsižvelgdama į vertinimo ir aptarimo rezultatus, Komisija turi teisę tikslinti projektinio pasiūlymo vietą preliminaraus projektinių pasiūlymų sąraše, tikslinti projektinius pasiūlymus.“</text:span></text:p>
      <text:p text:style-name="P71"><text:span text:style-name="T72">2.4</text:span><text:span text:style-name="T73">. Išbraukiu 18 punkto antrąjį sakinį.</text:span></text:p>
      <text:p text:style-name="P74"><text:span text:style-name="T75">2.5</text:span><text:span text:style-name="T76">. Išbraukiu 19 punkto trečiąjį sakinį.</text:span></text:p>
      <text:p text:style-name="P77"><text:span text:style-name="T78">2.6</text:span><text:span text:style-name="T79">. Išdėstau 21.3 punktą taip:</text:span></text:p>
      <text:p text:style-name="P80"><text:span text:style-name="T81">„</text:span><text:span text:style-name="T82">21.3</text:span><text:span text:style-name="T83">. eilės tvarka pagal surinktą balų skaičių sudarytas projektinių pasiūlymų sąrašas (nurodant projektinio pasiūlymo registracijos numerį, pareiškėjo pavadinimą, projekto pavadinimą, Komisijos siūlomų mokymo programų pavadinimus, mokymo programų valandų skaičių, siūlomą apmokyti klausytojų skaičių, siūlomą projekto paramos dydį, Komisijos rekomendacijas ir kitą informaciją);“.</text:span></text:p>
      <text:p text:style-name="P84"><text:span text:style-name="T85">2.7</text:span><text:span text:style-name="T86">. Išdėstau 22 punktą taip:</text:span></text:p>
      <text:p text:style-name="P87"><text:span text:style-name="T88">„</text:span><text:span text:style-name="T89">22</text:span><text:span text:style-name="T90">. Posėdžio protokolo dėstomojoje dalyje nurodoma:</text:span></text:p>
      <text:p text:style-name="P91"><text:span text:style-name="T92">22.1</text:span><text:span text:style-name="T93">. informacija apie pareiškėjo pateiktą projektinį pasiūlymą (nurodant projektinio pasiūlymo registracijos numerį, pareiškėjo pavadinimą, projekto pavadinimą, mokymo programų pavadinimus, mokymo programų valandų skaičių, klausytojų skaičių, projekto paramos dydį ir kitą informaciją);</text:span></text:p>
      <text:p text:style-name="P94"><text:span text:style-name="T95">22.2</text:span><text:span text:style-name="T96">. projektinį pasiūlymą vertinusieji Komisijos nariai;</text:span></text:p>
      <text:p text:style-name="P97"><text:span text:style-name="T98">22.3</text:span><text:span text:style-name="T99">. Komisijos vertinimo rezultatai ir pastabos dėl svarstomo projektinio pasiūlymo;</text:span></text:p>
      <text:p text:style-name="P100"><text:span text:style-name="T101">22.4</text:span><text:span text:style-name="T102">. kita informacija.“</text:span></text:p>
      <text:p text:style-name="P103"/>
      <text:p text:style-name="P104"/>
      <text:p text:style-name="P105"/>
      <text:p text:style-name="P106"><text:span text:style-name="T107">Žemės ūkio ministras<text:s/></text:span><text:span text:style-name="T10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09:33:00Z</meta:creation-date>
    <dc:date>2019-03-12T09:33:00Z</dc:date>
    <meta:template xlink:href="Normal.dotm" xlink:type="simple"/>
    <meta:editing-cycles>2</meta:editing-cycles>
    <meta:editing-duration>PT0S</meta:editing-duration>
    <meta:document-statistic meta:page-count="2" meta:paragraph-count="48" meta:word-count="844" meta:character-count="6109" meta:row-count="183" meta:non-whitespace-character-count="5313"/>
  </office:meta>
</office:document-meta>
</file>