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ŠVIETIMO IR MOKSLO MINISTRO</text:span></text:p>
      <text:p text:style-name="P3">Į S A K Y M A S</text:p>
      <text:p text:style-name="P4"/>
      <text:p text:style-name="P5">DĖL vieno asmens kompetencijų vertinimo lėšų 2013 metams</text:p>
      <text:p text:style-name="P6"/>
      <text:p text:style-name="P7">2012 m. gruodžio 12 d. Nr. V-1729</text:p>
      <text:p text:style-name="P8">Vilnius</text:p>
      <text:p text:style-name="P9"/>
      <text:p text:style-name="P10"><text:span text:style-name="T11">Vadovaudamasis Kompetencijų vertinimo lėšų skaičiavimo vienam asmeniui metodikos, patvirtintos Lietuvos Respublikos Vyriausybės 2012 m. lapkričio 14 d. nutarimu Nr. 1373 (Žin., 2012, Nr.<text:s/></text:span><text:a xlink:href="https://www.e-tar.lt/portal/lt/legalAct/TAR.514EFEA67A27" office:target-frame-name="_blank" xlink:show="new"><text:span text:style-name="T12">133-6789</text:span></text:a><text:span text:style-name="T13">), 9 punktu,</text:span></text:p>
      <text:p text:style-name="P14"><text:span text:style-name="T15">n u s t a t a u vieno asmens kompetencijų vertinimo lėšas 24,8 Lt 2013 metams.</text:span></text:p>
      <text:p text:style-name="P16"/>
      <text:p text:style-name="P17"><text:span text:style-name="T18">Laikinai einantis švietimo ir mokslo ministro<text:s/></text:span></text:p>
      <text:p text:style-name="P19">pareigas<text:tab/>Gintaras Steponavičius</text:p>
      <text:p text:style-name="P20"/>
      <text:p text:style-name="P21"><text:span text:style-name="T2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7-07T19:54:00Z</meta:creation-date>
    <dc:date>2015-07-07T19:54:00Z</dc:date>
    <meta:template xlink:href="Normal" xlink:type="simple"/>
    <meta:editing-cycles>2</meta:editing-cycles>
    <meta:editing-duration>PT0S</meta:editing-duration>
    <meta:document-statistic meta:page-count="1" meta:paragraph-count="13" meta:word-count="97" meta:character-count="630" meta:row-count="34" meta:non-whitespace-character-count="546"/>
  </office:meta>
</office:document-meta>
</file>