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LIETUVOS RESPUBLIKOS VIDAUS REIKALŲ MINISTRO 2009 m. GEGUŽĖS 28 d. ĮSAKYMO Nr. 1v-239 „DĖL GAIRIŲ PAREIŠKĖJAMS, TEIKIANTIEMS KONKURSINIŲ PROJEKTŲ PARAIŠKAS PAGAL EUROPOS GRĄŽINIMO FONDO 2008 m. METINĖS PROGRAMOS KVIETIMĄ, PATVIRTINIMO“ PAKEITIMO</text:p>
      <text:p text:style-name="P7"/>
      <text:p text:style-name="P8">2009 m. spalio 6 d. Nr. 1V-534<text:s/></text:p>
      <text:p text:style-name="P9">Vilnius</text:p>
      <text:p text:style-name="P10"/>
      <text:p text:style-name="P11"><text:span text:style-name="T12">P a k e i č i u Gaires pareiškėjams, teikiantiems konkursinių projektų paraiškas pagal Europos grąžinimo fondo 2008 m. metinės programos kvietimą, patvirtintas Lietuvos Respublikos vidaus reikalų ministro 2009 m. gegužės 28 d. įsakymu Nr. 1V-239 „Dėl Gairių pareiškėjams, teikiantiems konkursinių projektų paraiškas pagal Europos grąžinimo fondo 2008 m. metinės programos kvietimą, patvirtinimo“ (Žin., 2009, Nr. </text:span><text:a xlink:href="https://www.e-tar.lt/portal/lt/legalAct/TAR.4950F9AF4B92" office:target-frame-name="_blank" xlink:show="new"><text:span text:style-name="T13">70-2853</text:span></text:a><text:span text:style-name="T14">):<text:s/></text:span></text:p>
      <text:p text:style-name="P15"><text:span text:style-name="T16">1</text:span><text:span text:style-name="T17">.Išdėstau 2 punktą taip:</text:span></text:p>
      <text:p text:style-name="P18"><text:span text:style-name="T19">„</text:span><text:span text:style-name="T20">2</text:span><text:span text:style-name="T21">. Gairės pareiškėjams parengtos vadovaujantis 2007 m. gegužės 23 d. Europos Parlamento ir Tarybos sprendimu Nr. 575/2007/EB dėl Europos grąžinimo fondo 2008–2013 m. laikotarpiui pagal Solidarumo ir migracijos srautų valdymo bendrąją programą įsteigimo (OL 2007 L 144, p. 45) (toliau – Sprendimas), 2008 m. kovo 5 d. Europos Komisijos sprendimu Nr. 2008/458/EB nustatyti Europos Parlamento ir Tarybos sprendimo Nr. 575/2007/EB dėl Europos grąžinimo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135), su paskutiniais pakeitimais, padarytais 2009 m. liepos 23 d. Komisijos sprendimu Nr. 2009/614/EB (OL 2009 L 210, p. 36) (toliau – Įgyvendinimo taisyklės), Europos grąžinimo fondo administravimo taisyklėmis, patvirtintomis Lietuvos Respublikos vidaus reikalų ministro 2009 m. gegužės 22 d. įsakymu Nr. 1V-217 (Žin., 2009, Nr. </text:span><text:a xlink:href="https://www.e-tar.lt/portal/lt/legalAct/TAR.5E80AA07C300" office:target-frame-name="_blank" xlink:show="new"><text:span text:style-name="T22">65-2603</text:span></text:a><text:span text:style-name="T23">) (toliau – Administravimo taisyklės).“</text:span></text:p>
      <text:p text:style-name="P24"><text:span text:style-name="T25">2</text:span><text:span text:style-name="T26">. Išdėstau 22 punktą taip:</text:span></text:p>
      <text:p text:style-name="P27"><text:span text:style-name="T28">„</text:span><text:span text:style-name="T29">22</text:span><text:span text:style-name="T30">. Finansavimo reikalavimus atitinkantis laikotarpis yra nuo 2008 m. sausio 1 d. iki 2010 m. birželio 30 d. Iki šio termino turi būti patirtos visos konkursinio projekto išlaidos.“</text:span></text:p>
      <text:p text:style-name="P31"/>
      <text:p text:style-name="P32"/>
      <text:p text:style-name="P33"/>
      <text:p text:style-name="P34">Vidaus reikalų ministras<text:tab/>Raimundas Palaiti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6T13:57:00Z</meta:creation-date>
    <dc:date>2016-03-16T13:57:00Z</dc:date>
    <meta:template xlink:href="Normal" xlink:type="simple"/>
    <meta:editing-cycles>2</meta:editing-cycles>
    <meta:editing-duration>PT0S</meta:editing-duration>
    <meta:document-statistic meta:page-count="1" meta:paragraph-count="27" meta:word-count="332" meta:character-count="2378" meta:row-count="90" meta:non-whitespace-character-count="2073"/>
  </office:meta>
</office:document-meta>
</file>