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center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11 m. spalio 18 d. įsakymo Nr. D1-802 „DĖL PAGRINDINIŲ IR TARPINIŲ MIŠKO KIRTIMŲ APIMČIŲ VALSTYBINIŲ MIŠKŲ VALDYTOJAMS 2011 ir 2012 METAMS PATIKSLINIMO“ pakeitimo</text:p>
      <text:p text:style-name="P11"/>
      <text:p text:style-name="P12">2012 m. kovo 28 d. Nr. D1-266</text:p>
      <text:p text:style-name="P13">Vilnius</text:p>
      <text:p text:style-name="P14"/>
      <text:p text:style-name="P15"><text:span text:style-name="T16">P a k e i č i u Lietuvos Respublikos aplinkos ministro 2011 m. spalio 18 d. įsakymą Nr. D1-802 „Dėl<text:s/></text:span><text:span text:style-name="T17">p</text:span><text:span text:style-name="T18">agrindinių ir tarpinių miško kirtimų apimčių valstybinių miškų valdytojams 2011 ir 2012 metams patikslinimo“ (Žin., 2011, Nr.<text:s/></text:span><text:a xlink:href="https://www.e-tar.lt/portal/lt/legalAct/TAR.AA42253120B0" office:target-frame-name="_blank" xlink:show="new"><text:span text:style-name="T19">127-6042</text:span></text:a><text:span text:style-name="T20">) ir įrašau 2.2.1 punkte vietoj skaičiaus „1,1“ skaičių „11,0“.</text:span></text:p>
      <text:p text:style-name="P21"/>
      <text:p text:style-name="P22"/>
      <text:p text:style-name="P23"><text:span text:style-name="T24">Aplinkos ministras</text:span><text:span text:style-name="T25"><text:tab/>Gediminas Kazlauskas<text:s/></text:span>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4T20:13:00Z</meta:creation-date>
    <dc:date>2016-03-14T20:13:00Z</dc:date>
    <meta:template xlink:href="Normal" xlink:type="simple"/>
    <meta:editing-cycles>2</meta:editing-cycles>
    <meta:editing-duration>PT0S</meta:editing-duration>
    <meta:document-statistic meta:page-count="1" meta:paragraph-count="6" meta:word-count="104" meta:character-count="734" meta:row-count="23" meta:non-whitespace-character-count="636"/>
  </office:meta>
</office:document-meta>
</file>